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916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729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6666in" fo:margin-left="0in" table:align="left"/>
    </style:style>
    <style:style style:name="TableRow10" style:family="table-row">
      <style:table-row-properties style:min-row-height="0.5784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2" style:parent-style-name="內文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762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663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631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3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52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4" style:family="table-row">
      <style:table-row-properties style:min-row-height="0.6527in" style:use-optimal-row-height="false" fo:keep-together="always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0" style:family="table-row">
      <style:table-row-properties style:min-row-height="0.325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" style:family="table-row">
      <style:table-row-properties style:min-row-height="0.3256in" style:use-optimal-row-height="false" fo:keep-together="always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104in solid #000000" fo:border-right="none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" style:family="table-row">
      <style:table-row-properties style:min-row-height="3.772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tb-rl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消防防護計畫(</text:span><text:span text:style-name="T14">□</text:span><text:span text:style-name="T15">訂</text:span><text:span text:style-name="T16">定/<text:s/></text:span><text:span text:style-name="T17">□</text:span><text:span text:style-name="T18">變更)提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受文者</text:p>
          </table:table-cell>
          <table:covered-table-cell/>
          <table:table-cell table:style-name="TableCell22" table:number-columns-spanned="6">
            <text:p text:style-name="P23"><text:span text:style-name="T24">新北市消防局第　大隊　　</text:span><text:span text:style-name="T25">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主<text:s text:c="2"/>旨</text:p>
          </table:table-cell>
          <table:covered-table-cell/>
          <table:table-cell table:style-name="TableCell29" table:number-columns-spanned="6">
            <text:p text:style-name="P30"><text:span text:style-name="T31">提報消防防護計畫(如附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提報人</text:p>
          </table:table-cell>
          <table:covered-table-cell/>
          <table:table-cell table:style-name="TableCell35" table:number-columns-spanned="6">
            <text:p text:style-name="P36">管理權人： <text:s text:c="10"/>（簽章）/行動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訂定人</text:p>
          </table:table-cell>
          <table:covered-table-cell/>
          <table:table-cell table:style-name="TableCell40" table:number-columns-spanned="6">
            <text:p text:style-name="P41">防火管理人： <text:s text:c="10"/>（簽章）/行動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場所</text:span></text:p>
          </table:table-cell>
          <table:table-cell table:style-name="TableCell46">
            <text:p text:style-name="P47">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地址</text:p>
          </table:table-cell>
          <table:table-cell table:style-name="TableCell58" table:number-columns-spanned="6">
            <text:p text:style-name="P59">新北市 <text:s text:c="6"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<text:span text:style-name="T63">□</text:span><text:span text:style-name="T64">訂</text:span><text:span text:style-name="T65">定日期</text:span></text:p>
            <text:p text:style-name="P66"><text:span text:style-name="T67">□</text:span><text:span text:style-name="T68">變更日期</text:span></text:p>
          </table:table-cell>
          <table:covered-table-cell/>
          <table:table-cell table:style-name="TableCell69" table:number-rows-spanned="2">
            <text:p text:style-name="P70"><text:s text:c="3"/>年 <text:s/>月 <text:s/>日</text:p>
          </table:table-cell>
          <table:table-cell table:style-name="TableCell71">
            <text:p text:style-name="P72">訂定</text:p>
          </table:table-cell>
          <table:table-cell table:style-name="TableCell73" table:number-rows-spanned="2">
            <text:p text:style-name="P74">原因</text:p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變更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綜合意見（消防機關填寫）</text:span></text:p>
          </table:table-cell>
          <table:table-cell table:style-name="TableCell88" table:number-columns-spanned="7">
            <text:p text:style-name="P89"><text:span text:style-name="T90">□</text:span><text:span text:style-name="T91"><text:s/></text:span><text:span text:style-name="T92">准予</text:span><text:span text:style-name="T93">備查。</text:span></text:p>
            <text:p text:style-name="P94"><text:span text:style-name="T95">□<text:s/></text:span><text:span text:style-name="T96">不予備查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職名章: <text:s text:c="25"/><text:s/>分隊章:</text:p>
            <text:p text:style-name="P104"/>
            <text:p text:style-name="P105">時 <text:s/>間:</text:p>
            <text:p text:style-name="P106"/>
            <text:p text:style-name="P107"><text:span text:style-name="T108">主 <text:s/>管</text:span><text:span text:style-name="T10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鐘瑋挺</meta:initial-creator>
    <dc:creator>鐘瑋挺</dc:creator>
    <meta:creation-date>2026-03-06T06:37:00Z</meta:creation-date>
    <dc:date>2026-03-06T06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