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肉嫂的店</text:p>
          </table:table-cell>
          <table:table-cell table:style-name="ce13" office:value-type="string" calcext:value-type="string">
            <text:p>新北市汐止區秀峰路1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27" calcext:value-type="float">
            <text:p>1131127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新北市私立松園老人長期照顧中心(養護型)</text:p>
          </table:table-cell>
          <table:table-cell table:style-name="ce13" office:value-type="string" calcext:value-type="string">
            <text:p>新北市板橋區四川路二段16巷8號7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5" calcext:value-type="float">
            <text:p>1131125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艾米塔幸福股份有限公司板橋文化分公司</text:p>
          </table:table-cell>
          <table:table-cell table:style-name="ce13" office:value-type="string" calcext:value-type="string">
            <text:p>新北市板橋區文化路二段315號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2" calcext:value-type="float">
            <text:p>113112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美麗新實業股份有限公司淡海分公司(美麗新廣場-淡海館)</text:p>
          </table:table-cell>
          <table:table-cell table:style-name="ce13" office:value-type="string" calcext:value-type="string">
            <text:p>新北市淡水區義山路二段301號1-2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2" calcext:value-type="float">
            <text:p>113112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熊嗨星樂園股份有限公司板橋營業所</text:p>
          </table:table-cell>
          <table:table-cell table:style-name="ce13" office:value-type="string" calcext:value-type="string">
            <text:p>新北市板橋區三民路一段12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9" calcext:value-type="float">
            <text:p>11311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熊嗨星樂園股份有限公司板橋營業所</text:p>
          </table:table-cell>
          <table:table-cell table:style-name="ce13" office:value-type="string" calcext:value-type="string">
            <text:p>新北市板橋區三民路一段129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19" calcext:value-type="float">
            <text:p>11311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巧新越式洗頭</text:p>
          </table:table-cell>
          <table:table-cell table:style-name="ce13" office:value-type="string" calcext:value-type="string">
            <text:p>新北市樹林區中正路83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3" calcext:value-type="float">
            <text:p>113111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昭</text:p>
          </table:table-cell>
          <table:table-cell table:style-name="ce13" office:value-type="string" calcext:value-type="string">
            <text:p>新北市淡水區坪頂路2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1" calcext:value-type="float">
            <text:p>113111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昭</text:p>
          </table:table-cell>
          <table:table-cell table:style-name="ce13" office:value-type="string" calcext:value-type="string">
            <text:p>新北市淡水區坪頂路22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11" calcext:value-type="float">
            <text:p>113111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昭</text:p>
          </table:table-cell>
          <table:table-cell table:style-name="ce13" office:value-type="string" calcext:value-type="string">
            <text:p>新北市淡水區坪頂路22號</text:p>
          </table:table-cell>
          <table:table-cell table:style-name="ce13" office:value-type="string" calcext:value-type="string">
            <text:p>違反防焰物品規定</text:p>
          </table:table-cell>
          <table:table-cell table:style-name="ce13" office:value-type="float" office:value="1131111" calcext:value-type="float">
            <text:p>113111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遠東金山海灣溫泉HOTEL</text:p>
          </table:table-cell>
          <table:table-cell table:style-name="ce13" office:value-type="string" calcext:value-type="string">
            <text:p>新北市金山區磺港路326號</text:p>
          </table:table-cell>
          <table:table-cell table:style-name="ce13" office:value-type="string" calcext:value-type="string">
            <text:p>違反檢修申報規定</text:p>
          </table:table-cell>
          <table:table-cell table:style-name="ce13" office:value-type="float" office:value="1131107" calcext:value-type="float">
            <text:p>11311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中山花園大廈</text:p>
          </table:table-cell>
          <table:table-cell table:style-name="ce13" office:value-type="string" calcext:value-type="string">
            <text:p>新北市樹林區中山路1段189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19" calcext:value-type="float">
            <text:p>11311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北市立新莊國民中學</text:p>
          </table:table-cell>
          <table:table-cell table:style-name="ce13" office:value-type="string" calcext:value-type="string">
            <text:p>新北市新莊區中正路21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9" calcext:value-type="float">
            <text:p>11311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江山萬里社區</text:p>
          </table:table-cell>
          <table:table-cell table:style-name="ce13" office:value-type="string" calcext:value-type="string">
            <text:p>新北市汐止區新台五路2段17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2" calcext:value-type="float">
            <text:p>11311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台北加大社區</text:p>
          </table:table-cell>
          <table:table-cell table:style-name="ce13" office:value-type="string" calcext:value-type="string">
            <text:p>新北市三峽區民生街27巷3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3" calcext:value-type="float">
            <text:p>113111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世貿名人廣場大廈</text:p>
          </table:table-cell>
          <table:table-cell table:style-name="ce13" office:value-type="string" calcext:value-type="string">
            <text:p>新北市汐止區大同路2段236-24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3" calcext:value-type="float">
            <text:p>113111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坎城假期公寓大廈</text:p>
          </table:table-cell>
          <table:table-cell table:style-name="ce13" office:value-type="string" calcext:value-type="string">
            <text:p>新北市五股區成泰路1段2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12" calcext:value-type="float">
            <text:p>11311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圓富大道公寓大廈</text:p>
          </table:table-cell>
          <table:table-cell table:style-name="ce13" office:value-type="string" calcext:value-type="string">
            <text:p>新北市樹林區中華路213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07" calcext:value-type="float">
            <text:p>11311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莊大喜</text:p>
          </table:table-cell>
          <table:table-cell table:style-name="ce13" office:value-type="string" calcext:value-type="string">
            <text:p>新北市新莊區新莊路229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22" calcext:value-type="float">
            <text:p>113112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名人天廈地下停車場</text:p>
          </table:table-cell>
          <table:table-cell table:style-name="ce13" office:value-type="string" calcext:value-type="string">
            <text:p>新北市新莊區公園路122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6" calcext:value-type="float">
            <text:p>11311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陽光美樂地公寓大廈</text:p>
          </table:table-cell>
          <table:table-cell table:style-name="ce13" office:value-type="string" calcext:value-type="string">
            <text:p>新北市泰山區全興路18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8" calcext:value-type="float">
            <text:p>113112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貳玖街公寓大廈</text:p>
          </table:table-cell>
          <table:table-cell table:style-name="ce13" office:value-type="string" calcext:value-type="string">
            <text:p>新北市三重區正義南路2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6" calcext:value-type="float">
            <text:p>11311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傳承國寶公寓大廈</text:p>
          </table:table-cell>
          <table:table-cell table:style-name="ce13" office:value-type="string" calcext:value-type="string">
            <text:p>新北市蘆洲區三民路511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31122" calcext:value-type="float">
            <text:p>113112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龍大地社區</text:p>
          </table:table-cell>
          <table:table-cell table:style-name="ce13" office:value-type="string" calcext:value-type="string">
            <text:p>新北市三芝區中興街1段3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06" calcext:value-type="float">
            <text:p>113110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臻園公寓大廈</text:p>
          </table:table-cell>
          <table:table-cell table:style-name="ce13" office:value-type="string" calcext:value-type="string">
            <text:p>新北市板橋區忠孝路196巷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3" calcext:value-type="float">
            <text:p>1131113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汐止區茄苳路49-61號(單號)7層樓華廈(汐止集合住宅)</text:p>
          </table:table-cell>
          <table:table-cell table:style-name="ce13" office:value-type="string" calcext:value-type="string">
            <text:p>新北市汐止區茄苳路4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2" calcext:value-type="float">
            <text:p>11311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吉創運動行銷有限公司</text:p>
          </table:table-cell>
          <table:table-cell table:style-name="ce13" office:value-type="string" calcext:value-type="string">
            <text:p>新北市蘆洲區復興路410巷11-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6" calcext:value-type="float">
            <text:p>113112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muse studio運動工作室</text:p>
          </table:table-cell>
          <table:table-cell table:style-name="ce13" office:value-type="string" calcext:value-type="string">
            <text:p>新北市板橋區國慶路201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13" calcext:value-type="float">
            <text:p>113111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棋元國際有限公司</text:p>
          </table:table-cell>
          <table:table-cell table:style-name="ce13" office:value-type="string" calcext:value-type="string">
            <text:p>新北市三重區光華路14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31121" calcext:value-type="float">
            <text:p>113112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追風企業股份有限公司</text:p>
          </table:table-cell>
          <table:table-cell table:style-name="ce13" office:value-type="string" calcext:value-type="string">
            <text:p>新北市林口區文化三路1段402巷2號2樓</text:p>
          </table:table-cell>
          <table:table-cell table:style-name="ce13" office:value-type="string" calcext:value-type="string">
            <text:p>違反防焰物品規定</text:p>
          </table:table-cell>
          <table:table-cell table:style-name="ce13" office:value-type="float" office:value="1131106" calcext:value-type="float">
            <text:p>113110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時雨美容舒壓SPA會館</text:p>
          </table:table-cell>
          <table:table-cell table:style-name="ce13" office:value-type="string" calcext:value-type="string">
            <text:p>新北市板橋區南雅南路1段15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31115" calcext:value-type="float">
            <text:p>1131115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00/00/00</text:date>, <text:time style:data-style-name="N2" text:time-value="14:48:21.1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4-12-05T14:48:10.843000000</dc:date>
    <meta:editing-cycles>39</meta:editing-cycles>
    <meta:editing-duration>PT2H7M55S</meta:editing-duration>
    <meta:document-statistic meta:table-count="1" meta:cell-count="132" meta:object-count="0"/>
  </office:meta>
</office:document-meta>
</file>