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8" style:family="table-row">
      <style:table-row-properties style:min-row-height="0.26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75%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line-height="75%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line-height="75%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line-height="75%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line-height="75%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line-height="75%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4pt" style:font-size-asian="14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color="#000000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避難弱勢場所</text:span></text:p>
          </table:table-cell>
        </table:table-row>
        <table:table-row table:style-name="TableRow8">
          <table:table-cell table:style-name="TableCell9">
            <text:p text:style-name="內文"><text:span text:style-name="T10">一、場所資料</text:span></text:p>
          </table:table-cell>
        </table:table-row>
        <table:table-row table:style-name="TableRow11">
          <table:table-cell table:style-name="TableCell12">
            <text:p text:style-name="P13"><text:span text:style-name="T14">1.</text:span><text:span text:style-name="T15">場所類別：</text:span><text:span text:style-name="T16"><text:s text:c="5"/>(種類ex.醫院、護理之家等) <text:s text:c="4"/></text:span><text:span text:style-name="T17">，員工人數</text:span><text:span text:style-name="T18"><text:s text:c="3"/>(總人數) <text:s/></text:span><text:span text:style-name="T19">人</text:span></text:p>
            <text:p text:style-name="P20"><text:span text:style-name="T21">2.收容人數</text:span><text:span text:style-name="T22"><text:s text:c="4"/>(總人數) <text:s text:c="4"/></text:span><text:span text:style-name="T23">人，其中行動不便</text:span><text:span text:style-name="T24"><text:s text:c="6"/></text:span><text:span text:style-name="T25">人，臥床</text:span><text:span text:style-name="T26"><text:s text:c="6"/></text:span><text:span text:style-name="T27">人</text:span></text:p>
            <text:p text:style-name="P28"><text:span text:style-name="T29">3.設於第</text:span><text:span text:style-name="T30"><text:s text:c="2"/>(ex.3、4) <text:s/></text:span><text:span text:style-name="T31">層樓，防火區劃數為</text:span><text:span text:style-name="T32"><text:s text:c="8"/>(ex.3F-2區劃、4F-1區劃) <text:s/></text:span></text:p>
            <text:p text:style-name="P33"><text:span text:style-name="T34">4.是否輪班 □ 否 <text:s/>□ 是</text:span><text:span text:style-name="T35"><text:s text:c="4"/>(平均上班人數，ex.日間10人、夜間5人) <text:s text:c="4"/></text:span></text:p>
            <text:p text:style-name="P36"><text:span text:style-name="T37">5.</text:span><text:span text:style-name="T38">近鄰支援場所</text:span><text:span text:style-name="T39">： <text:s text:c="4"/>(場所名稱及聯絡人姓名、電話等相關聯絡資料) <text:s text:c="5"/></text:span></text:p>
            <text:p text:style-name="P40"><text:span text:style-name="T41"><text:s/></text:span><text:span text:style-name="T42"><text:s text:c="12"/></text:span><text:span text:style-name="T43"><text:s text:c="55"/></text:span></text:p>
            <text:p text:style-name="P44">6.相關圖資(請勾選，並附於計畫中)： <text:s text:c="103"/>□ 場所平面圖 <text:s text:c="2"/>□ 場所避難逃生圖 <text:s text:c="2"/>□ 收容人員配置圖 <text:s/></text:p>
          </table:table-cell>
        </table:table-row>
        <table:table-row table:style-name="TableRow45">
          <table:table-cell table:style-name="TableCell46">
            <text:p text:style-name="內文"><text:span text:style-name="T47">二、災害風險特性</text:span></text:p>
          </table:table-cell>
        </table:table-row>
        <table:table-row table:style-name="TableRow48">
          <table:table-cell table:style-name="TableCell49">
            <text:p text:style-name="內文">1.收容人員自行避難能力低，且多難以進行垂直避難</text:p>
            <text:p text:style-name="內文">2.收容人員需依靠維生器具，無法任意移動</text:p>
            <text:p text:style-name="內文">3.夜間人力不足，所需反應時間較長</text:p>
            <text:p text:style-name="內文">4.輪班人員不一</text:p>
            <text:p text:style-name="內文">5.外籍工作人員語言隔閡問題</text:p>
          </table:table-cell>
        </table:table-row>
        <table:table-row table:style-name="TableRow50">
          <table:table-cell table:style-name="TableCell51">
            <text:p text:style-name="內文"><text:span text:style-name="T52">三、預防及應變策略</text:span></text:p>
          </table:table-cell>
        </table:table-row>
        <table:table-row table:style-name="TableRow53">
          <table:table-cell table:style-name="TableCell54">
            <text:p text:style-name="內文">1.規劃避難引導之路線及方式</text:p>
            <text:p text:style-name="內文">2.熟悉火災發生時區劃間之避難移動方向</text:p>
            <text:p text:style-name="內文">3.避免於避難動線上放置障礙物</text:p>
            <text:p text:style-name="內文">4.加強外籍工作人員之通報訓練<text:s/>(語言)</text:p>
            <text:p text:style-name="內文">5.制訂夜間自衛消防編組</text:p>
            <text:p text:style-name="內文">6.排定各輪班之總負責人員為自衛編組隊長，以利情況之掌握</text:p>
            <text:p text:style-name="內文">7.建置119通報系統，以利災時通報</text:p>
            <text:p text:style-name="內文">8.立即通報，並連繫近鄰支援</text:p>
            <text:p text:style-name="內文">9.優先進行避難引導</text:p>
            <text:p text:style-name="P55">10.善用現有設備資源(如輪椅、床單)協助收容人員避難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俊豪</dc:creator>
    <meta:creation-date>2024-05-09T02:03:00Z</meta:creation-date>
    <dc:date>2024-05-09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