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2" style:family="table">
      <style:table-properties style:width="7.4361in" fo:margin-left="0in" table:align="left"/>
    </style:style>
    <style:style style:name="TableRow16" style:family="table-row">
      <style:table-row-properties style:min-row-height="0.742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 fo:margin-right="-0.0194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 style:line-height-at-least="0.1666in" fo:margin-right="-0.0194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37" style:family="table-row">
      <style:table-row-properties style:min-row-height="0.7451in" style:use-optimal-row-height="false" fo:keep-together="always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 fo:text-inden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right="0.0631in" fo:text-indent="0.0631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52" style:family="table-row">
      <style:table-row-properties style:min-row-height="0.75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71" style:family="table-row">
      <style:table-row-properties style:min-row-height="1.1965in" style:use-optimal-row-height="false" fo:keep-together="always"/>
    </style:style>
    <style:style style:name="P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right="0.118in"/>
      <style:text-properties style:font-name="標楷體" style:font-name-asian="標楷體"/>
    </style:style>
    <style:style style:name="TableRow88" style:family="table-row">
      <style:table-row-properties style:min-row-height="1.2243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style:line-height-at-least="0.1666in" fo:text-inden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" style:family="table-row">
      <style:table-row-properties style:min-row-height="0.7986in" style:use-optimal-row-height="false" fo:keep-together="always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style:line-height-at-least="0.1666in" fo:margin-left="0.3416in" fo:text-indent="-0.341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8034in" style:use-optimal-row-height="false" fo:keep-together="alway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4" style:family="table-row">
      <style:table-row-properties style:min-row-height="1.2305in" style:use-optimal-row-height="false" fo:keep-together="always"/>
    </style:style>
    <style:style style:name="TableCell12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4937in" style:use-optimal-row-height="false" fo:keep-together="always"/>
    </style:style>
    <style:style style:name="TableCell14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style:line-height-at-least="0.1666in" fo:margin-right="0.2013in" fo:text-indent="0.1944in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left="0.6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違反消防法案件意見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陳</text:p>
            <text:p text:style-name="P19">述</text:p>
            <text:p text:style-name="P20">人</text:p>
            <text:p text:style-name="P21">資</text:p>
            <text:p text:style-name="P22">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與場所</text:p>
            <text:p text:style-name="P41">關係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住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  <text:p text:style-name="P55">場</text:p>
            <text:p text:style-name="P56">所</text:p>
            <text:p text:style-name="P57">資</text:p>
            <text:p text:style-name="P58">料</text:p>
          </table:table-cell>
          <table:table-cell table:style-name="TableCell59">
            <text:p text:style-name="P60">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違反</text:p>
            <text:p text:style-name="P75"/>
            <text:p text:style-name="P76">法令</text:p>
          </table:table-cell>
          <table:table-cell table:style-name="TableCell77" table:number-columns-spanned="9">
            <text:p text:style-name="P78">□消防法第 <text:s text:c="4"/>條第 <text:s text:c="4"/>項</text:p>
            <text:p text:style-name="P79">□消防法施行細則第 <text:s text:c="4"/>條第 <text:s text:c="4"/>項 <text:s text:c="4"/>款</text:p>
            <text:p text:style-name="P80">□公共危險物品及可燃性高壓氣體設置標準暨安全管理辦法第 <text:s text:c="4"/>條第 <text:s text:c="4"/>項 <text:s text:c="4"/>款</text:p>
            <text:p text:style-name="P81">□各類場所消防安全設備設置標準第 <text:s text:c="2"/>條 <text:s text:c="2"/>項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處罰</text:p>
            <text:p text:style-name="P84"/>
            <text:p text:style-name="P85">法令</text:p>
          </table:table-cell>
          <table:table-cell table:style-name="TableCell86">
            <text:p text:style-name="P87">消防法第 <text:s text:c="4"/>條第 <text:s text:c="4"/>項</text:p>
          </table:table-cell>
        </table:table-row>
        <table:table-row table:style-name="TableRow88">
          <table:table-cell table:style-name="TableCell89" table:number-rows-spanned="3">
            <text:p text:style-name="P90">證</text:p>
            <text:p text:style-name="P91"/>
            <text:p text:style-name="P92"/>
            <text:p text:style-name="P93">明</text:p>
            <text:p text:style-name="P94"/>
            <text:p text:style-name="P95"/>
            <text:p text:style-name="P96">資</text:p>
            <text:p text:style-name="P97"/>
            <text:p text:style-name="P98"/>
            <text:p text:style-name="P99"><text:span text:style-name="T100">料</text:span></text:p>
          </table:table-cell>
          <table:table-cell table:style-name="TableCell101" table:number-columns-spanned="3">
            <text:p text:style-name="P102">身分證明</text:p>
          </table:table-cell>
          <table:covered-table-cell/>
          <table:covered-table-cell/>
          <table:table-cell table:style-name="TableCell103" table:number-columns-spanned="9">
            <text:p text:style-name="P104">□身分證影本</text:p>
            <text:p text:style-name="P105"><text:s text:c="2"/>□營利事業登記證影本</text:p>
            <text:p text:style-name="P106"><text:s text:c="2"/>□建築物所有權狀影本</text:p>
            <text:p text:style-name="P107"><text:s text:c="2"/>□租賃契約影本</text:p>
            <text:p text:style-name="P108"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違法資料</text:p>
          </table:table-cell>
          <table:covered-table-cell/>
          <table:covered-table-cell/>
          <table:table-cell table:style-name="TableCell113" table:number-columns-spanned="9">
            <text:p text:style-name="P114">一、新北市政府消防局於 <text:s text:c="3"/>年 <text:s text:c="2"/>月 <text:s text:c="2"/>日第 <text:s text:c="12"/>號限期改善通知單影本。</text:p>
            <text:p text:style-name="P115">二、新北市政府消防局於 <text:s text:c="3"/>年 <text:s text:c="2"/>月 <text:s text:c="2"/>日第 <text:s text:c="12"/>號舉發單影本。</text:p>
            <text:p text:style-name="P116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其他證明</text:p>
            <text:p text:style-name="P121">資 <text:s text:c="3"/>料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陳</text:p>
            <text:p text:style-name="P127">述</text:p>
            <text:p text:style-name="P128">意</text:p>
            <text:p text:style-name="P129">見</text:p>
            <text:p text:style-name="P130">內</text:p>
            <text:p text:style-name="P131"><text:span text:style-name="T132">容</text:span></text:p>
          </table:table-cell>
          <table:table-cell table:style-name="TableCell133" table:number-columns-spanned="1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註：一、陳述人陳述意見內容應與法令規定及違反事實有關。</text:p>
      <text:p text:style-name="P148">二、陳述意見內容欄位如不敷填寫，得填寫於其他紙張後黏貼於本陳述書上，並由陳述人於騎縫處蓋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消防法案件意見陳述書</dc:title>
    <dc:description/>
    <dc:subject/>
    <meta:initial-creator>user</meta:initial-creator>
    <dc:creator>古浩翔</dc:creator>
    <meta:creation-date>2024-10-29T00:39:00Z</meta:creation-date>
    <dc:date>2024-10-29T00:3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