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paragraph-properties fo:line-height="0.4166in" fo:text-indent="0.5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line-height="0.4166in" fo:text-indent="0.5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4166in" fo:margin-left="1.2048in" fo:text-indent="-1.2048in">
        <style:tab-stops/>
      </style:paragraph-properties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line-height="0.4166in" fo:margin-left="1.25in" fo:text-indent="-1.25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4166in" fo:margin-left="1.1951in" fo:text-indent="-1.1951in">
        <style:tab-stops/>
      </style:paragraph-properties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委 <text:s text:c="5"/>託 <text:s text:c="5"/>書</text:p>
      <text:p text:style-name="P2"/>
      <text:p text:style-name="P3">茲　委　託<text:s text:c="8"/>，全權代表本人（公司）辦理位於<text:s text:c="3"/>市(縣)<text:s text:c="5"/>區<text:s/><text:s text:c="2"/><text:s/>路<text:s/><text:s/><text:s/>段<text:s/><text:s text:c="2"/>巷<text:s text:c="2"/>弄<text:s text:c="2"/>號<text:s text:c="2"/>樓，違反消防法案件展延事項一切手續及相關事宜，特立此委託書。</text:p>
      <text:p text:style-name="P4"><text:s text:c="4"/></text:p>
      <text:p text:style-name="P5">此 <text:s/>致</text:p>
      <text:p text:style-name="P6">新北市政府消防局第 <text:s text:c="2"/>救災救護大隊</text:p>
      <text:p text:style-name="P7">委託單位：<text:s text:c="7"/><text:s text:c="12"/>印　鑑</text:p>
      <text:p text:style-name="P8">委 託 人：<text:s text:c="6"/><text:s text:c="13"/>簽　章<text:s text:c="2"/></text:p>
      <text:p text:style-name="P9">身份證字號：<text:s/></text:p>
      <text:p text:style-name="P10">地 <text:s/>　址：<text:s text:c="3"/>市(縣)<text:s text:c="3"/>區<text:s text:c="4"/>路 <text:s/><text:s/>段<text:s/><text:s text:c="2"/><text:s/>巷<text:s text:c="4"/>弄<text:s text:c="4"/>號<text:s text:c="3"/>樓<text:s text:c="6"/></text:p>
      <text:p text:style-name="P11"/>
      <text:p text:style-name="P12">被委託單位：<text:s text:c="4"/><text:s text:c="11"/>印　鑑</text:p>
      <text:p text:style-name="P13">被委託人： <text:s text:c="10"/>　<text:s text:c="4"/>簽　章<text:s text:c="2"/></text:p>
      <text:p text:style-name="P14">身份證字號：</text:p>
      <text:p text:style-name="P15">地 <text:s/>　址：<text:s text:c="3"/>市(縣)<text:s text:c="4"/>區<text:s text:c="4"/>路 <text:s/><text:s text:c="3"/>段<text:s/><text:s text:c="2"/><text:s/>巷<text:s text:c="3"/>弄<text:s text:c="2"/>號樓<text:s text:c="15"/></text:p>
      <text:p text:style-name="P16"/>
      <text:p text:style-name="P17"/>
      <text:p text:style-name="P18">中 <text:s text:c="3"/>華 <text:s text:c="3"/>民 <text:s text:c="3"/>國　　<text:s text:c="5"/>年<text:s/>　　<text:s text:c="2"/>月　　<text:s text:c="2"/>日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消防局違反消防法案件委託書</dc:title>
    <dc:description>臺北縣政府消防局違反消防法案件委託書</dc:description>
    <dc:subject>臺北縣政府消防局違反消防法案件委託書(A4直印)</dc:subject>
    <meta:keyword>委託書</meta:keyword>
    <meta:initial-creator>臺北縣政府消防局</meta:initial-creator>
    <dc:creator>古浩翔</dc:creator>
    <meta:creation-date>2024-10-29T00:38:00Z</meta:creation-date>
    <dc:date>2024-10-29T00:38:00Z</dc:date>
    <meta:print-date>2012-01-18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