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75in" text:min-label-width="0.3958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" style:parent-style-name="預設段落字型" style:family="text">
      <style:text-properties style:font-name-asian="標楷體" fo:color="#FF0000" fo:font-size="8pt" style:font-size-asian="8pt" style:font-size-complex="8pt"/>
    </style:style>
    <style:style style:name="T21" style:parent-style-name="預設段落字型" style:family="text">
      <style:text-properties style:font-name-asian="標楷體" fo:color="#FF0000" fo:font-size="8pt" style:font-size-asian="8pt" style:font-size-complex="8pt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text-align="center" fo:margin-top="0.125in"/>
      <style:text-properties style:font-name-asian="標楷體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style:line-height-at-least="0in"/>
      <style:text-properties style:font-name-asian="標楷體" style:font-size-complex="12pt"/>
    </style:style>
    <style:style style:name="T81" style:parent-style-name="預設段落字型" style:family="text">
      <style:text-properties fo:color="#000000"/>
    </style:style>
    <style:style style:name="P82" style:parent-style-name="內文" style:family="paragraph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P85" style:parent-style-name="清單段落" style:list-style-name="LFO11" style:family="paragraph">
      <style:paragraph-properties fo:margin-top="0.0833in" fo:line-height="0.1944in" fo:margin-left="0.3347in" fo:text-indent="-0.3347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-asian="標楷體" fo:color="#000000" fo:font-size="11pt" style:font-size-asian="11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90" style:parent-style-name="預設段落字型" style:family="text">
      <style:text-properties style:font-name-asian="標楷體" fo:color="#000000" fo:font-size="11pt" style:font-size-asian="11pt"/>
    </style:style>
    <style:style style:name="T91" style:parent-style-name="預設段落字型" style:family="text">
      <style:text-properties style:font-name-asian="標楷體" fo:color="#000000" fo:font-size="11pt" style:font-size-asian="11pt"/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93" style:parent-style-name="預設段落字型" style:family="text">
      <style:text-properties style:font-name-asian="標楷體" fo:color="#000000" fo:font-size="11pt" style:font-size-asian="11pt"/>
    </style:style>
    <style:style style:name="T94" style:parent-style-name="預設段落字型" style:family="text">
      <style:text-properties style:font-name-asian="標楷體" fo:color="#000000" fo:font-size="11pt" style:font-size-asian="11pt"/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T96" style:parent-style-name="預設段落字型" style:family="text">
      <style:text-properties style:font-name-asian="標楷體" fo:color="#000000" fo:font-size="11pt" style:font-size-asian="11pt"/>
    </style:style>
    <style:style style:name="T97" style:parent-style-name="預設段落字型" style:family="text">
      <style:text-properties style:font-name-asian="標楷體" fo:color="#000000" fo:font-size="11pt" style:font-size-asian="11pt"/>
    </style:style>
    <style:style style:name="T98" style:parent-style-name="預設段落字型" style:family="text">
      <style:text-properties style:font-name-asian="標楷體" fo:color="#000000" fo:font-size="11pt" style:font-size-asian="11pt"/>
    </style:style>
    <style:style style:name="T99" style:parent-style-name="預設段落字型" style:family="text">
      <style:text-properties style:font-name-asian="標楷體" fo:color="#000000" fo:font-size="11pt" style:font-size-asian="11pt"/>
    </style:style>
    <style:style style:name="P100" style:parent-style-name="清單段落" style:list-style-name="LFO11" style:family="paragraph">
      <style:paragraph-properties fo:margin-top="0.0833in" fo:line-height="0.1944in" fo:margin-left="0.3361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1pt" style:font-size-asian="11pt"/>
    </style:style>
    <style:style style:name="T102" style:parent-style-name="預設段落字型" style:family="text">
      <style:text-properties style:font-name-asian="標楷體" fo:color="#000000" fo:font-size="11pt" style:font-size-asian="11pt"/>
    </style:style>
    <style:style style:name="T103" style:parent-style-name="預設段落字型" style:family="text">
      <style:text-properties style:font-name-asian="標楷體" fo:color="#000000" fo:font-size="11pt" style:font-size-asian="11pt"/>
    </style:style>
    <style:style style:name="T104" style:parent-style-name="預設段落字型" style:family="text">
      <style:text-properties style:font-name-asian="標楷體" fo:color="#000000" fo:font-size="11pt" style:font-size-asian="11pt"/>
    </style:style>
    <style:style style:name="T105" style:parent-style-name="預設段落字型" style:family="text">
      <style:text-properties style:font-name-asian="標楷體" fo:color="#000000" fo:font-size="11pt" style:font-size-asian="11pt"/>
    </style:style>
    <style:style style:name="T106" style:parent-style-name="預設段落字型" style:family="text">
      <style:text-properties style:font-name-asian="標楷體" fo:color="#000000" fo:font-size="11pt" style:font-size-asian="11pt"/>
    </style:style>
    <style:style style:name="T107" style:parent-style-name="預設段落字型" style:family="text">
      <style:text-properties style:font-name-asian="標楷體" fo:color="#000000" fo:font-size="11pt" style:font-size-asian="11pt"/>
    </style:style>
    <style:style style:name="T108" style:parent-style-name="預設段落字型" style:family="text">
      <style:text-properties style:font-name-asian="標楷體" fo:color="#000000" fo:font-size="11pt" style:font-size-asian="11pt"/>
    </style:style>
    <style:style style:name="T109" style:parent-style-name="預設段落字型" style:family="text">
      <style:text-properties style:font-name-asian="標楷體" fo:color="#000000" fo:font-size="11pt" style:font-size-asian="11pt"/>
    </style:style>
    <style:style style:name="T110" style:parent-style-name="預設段落字型" style:family="text">
      <style:text-properties style:font-name-asian="標楷體" fo:color="#FF0000" fo:font-size="11pt" style:font-size-asian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2" style:parent-style-name="預設段落字型" style:family="text">
      <style:text-properties style:font-name-asian="標楷體" fo:color="#FF0000" fo:font-size="11pt" style:font-size-asian="11pt"/>
    </style:style>
    <style:style style:name="T113" style:parent-style-name="預設段落字型" style:family="text">
      <style:text-properties style:font-name-asian="標楷體" fo:color="#FF0000" fo:font-size="11pt" style:font-size-asian="11pt"/>
    </style:style>
    <style:style style:name="T114" style:parent-style-name="預設段落字型" style:family="text">
      <style:text-properties style:font-name-asian="標楷體" fo:color="#FF0000" fo:font-size="11pt" style:font-size-asian="11pt"/>
    </style:style>
    <style:style style:name="T115" style:parent-style-name="預設段落字型" style:family="text">
      <style:text-properties style:font-name-asian="標楷體" fo:color="#000000" fo:font-size="11pt" style:font-size-asian="11pt"/>
    </style:style>
    <style:style style:name="P116" style:parent-style-name="清單段落" style:list-style-name="LFO11" style:family="paragraph">
      <style:paragraph-properties fo:margin-top="0.0833in" fo:line-height="0.1944in" fo:margin-left="0.3347in" fo:text-indent="-0.3347in">
        <style:tab-stops/>
      </style:paragraph-properties>
      <style:text-properties style:font-name-asian="標楷體" fo:color="#FF0000" fo:font-size="11pt" style:font-size-asian="11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list-style-name="LFO8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list-style-name="LFO8" style:family="paragraph">
      <style:paragraph-properties style:line-height-at-least="0in"/>
      <style:text-properties style:font-name="標楷體" style:font-name-asian="標楷體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151" style:parent-style-name="預設段落字型" style:family="text">
      <style:text-properties fo:color="#000000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fo:background-color="#FFFFFF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fo:background-color="#FFFFFF"/>
    </style:style>
    <style:style style:name="P154" style:parent-style-name="內文" style:family="paragraph">
      <style:paragraph-properties fo:text-align="justify" fo:margin-left="0.25in">
        <style:tab-stops/>
      </style:paragraph-properties>
    </style:style>
    <style:style style:name="T155" style:parent-style-name="預設段落字型" style:family="text">
      <style:text-properties fo:color="#000000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fo:color="#000000"/>
    </style:style>
    <style:style style:name="P163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P166" style:parent-style-name="內文" style:family="paragraph">
      <style:paragraph-properties fo:margin-top="0.125in" fo:line-height="0.1944in"/>
      <style:text-properties style:font-name-asian="標楷體"/>
    </style:style>
    <style:style style:name="T167" style:parent-style-name="預設段落字型" style:family="text">
      <style:text-properties fo:color="#000000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fo:color="#000000"/>
    </style:style>
    <style:style style:name="P175" style:parent-style-name="內文" style:list-style-name="LFO9" style:family="paragraph"/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P186" style:parent-style-name="內文" style:family="paragraph">
      <style:paragraph-properties fo:text-indent="0.3333in"/>
      <style:text-properties style:font-name-asian="標楷體" fo:color="#FF0000"/>
    </style:style>
    <style:style style:name="P187" style:parent-style-name="內文" style:master-page-name="MP1" style:family="paragraph">
      <style:paragraph-properties fo:break-before="page" fo:text-align="justify" style:line-height-at-least="0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font-size-complex="12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margin-left="0.2951in" fo:text-indent="-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style:font-size-complex="12pt" fo:background-color="#FFFFFF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style:font-size-complex="12pt" fo:background-color="#FFFFFF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size-complex="12pt"/>
    </style:style>
    <style:style style:name="P237" style:parent-style-name="內文" style:master-page-name="MPF2" style:family="paragraph">
      <style:paragraph-properties fo:break-before="page" fo:text-align="justify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41" style:parent-style-name="內文" style:family="paragraph">
      <style:paragraph-properties fo:text-align="justify" style:line-height-at-least="0in" fo:margin-left="0in" fo:text-indent="-0.0986in">
        <style:tab-stops/>
      </style:paragraph-properties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center" style:line-height-at-least="0in"/>
      <style:text-properties style:font-name-asian="標楷體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2" style:parent-style-name="內文" style:family="paragraph">
      <style:paragraph-properties fo:text-align="center" fo:margin-top="0.127in" style:line-height-at-least="0in"/>
      <style:text-properties style:font-name-asian="標楷體" fo:font-weight="bold" style:font-weight-asian="bold"/>
    </style:style>
    <style:style style:name="P2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清單段落" style:list-style-name="LFO13" style:family="paragraph">
      <style:paragraph-properties style:line-height-at-least="0in" fo:margin-left="0.3361in">
        <style:tab-stops/>
      </style:paragraph-properties>
      <style:text-properties style:font-name="標楷體" style:font-name-asian="標楷體"/>
    </style:style>
    <style:style style:name="P267" style:parent-style-name="清單段落" style:list-style-name="LFO13" style:family="paragraph">
      <style:paragraph-properties style:line-height-at-least="0in" fo:margin-left="0.3361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style:line-height-at-least="0in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 fo:color="#808080" fo:font-size="18pt" style:font-size-asian="18pt" style:font-size-complex="16pt"/>
    </style:style>
    <style:style style:name="P273" style:parent-style-name="內文" style:family="paragraph">
      <style:paragraph-properties fo:text-align="justify"/>
      <style:text-properties style:font-name="標楷體" style:font-name-asian="標楷體" fo:color="#808080" fo:font-size="18pt" style:font-size-asian="18pt" style:font-size-complex="16pt"/>
    </style:style>
    <style:style style:name="P274" style:parent-style-name="內文" style:family="paragraph">
      <style:paragraph-properties fo:text-align="justify"/>
    </style:style>
    <style:style style:name="P275" style:parent-style-name="清單段落" style:list-style-name="LFO12" style:family="paragraph">
      <style:paragraph-properties style:line-height-at-least="0in" fo:margin-left="0.2722in">
        <style:tab-stops/>
      </style:paragraph-properties>
      <style:text-properties style:font-name="標楷體" style:font-name-asian="標楷體" fo:color="#222222" style:letter-kerning="false" fo:font-size="10pt" style:font-size-asian="10pt" style:font-size-complex="10pt" fo:background-color="#FFFFFF"/>
    </style:style>
    <style:style style:name="P276" style:parent-style-name="清單段落" style:list-style-name="LFO12" style:family="paragraph">
      <style:paragraph-properties style:line-height-at-least="0in" fo:margin-left="0.2722in">
        <style:tab-stops/>
      </style:paragraph-properties>
      <style:text-properties style:font-name="標楷體" style:font-name-asian="標楷體" fo:color="#222222" style:letter-kerning="false" fo:font-size="10pt" style:font-size-asian="10pt" style:font-size-complex="10pt" fo:background-color="#FFFFFF"/>
    </style:style>
    <style:style style:name="P277" style:parent-style-name="內文" style:family="paragraph">
      <style:paragraph-properties style:line-height-at-least="0in" fo:margin-left="0.2958in" fo:text-indent="-0.295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222222" style:letter-kerning="false" fo:font-size="10pt" style:font-size-asian="10pt" style:font-size-complex="10pt" fo:background-color="#FFFFFF"/>
    </style:style>
    <style:style style:name="T279" style:parent-style-name="預設段落字型" style:family="text">
      <style:text-properties style:font-name="標楷體" style:font-name-asian="標楷體" fo:color="#222222" style:letter-kerning="false" fo:font-size="10pt" style:font-size-asian="10pt" style:font-size-complex="10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222222" style:letter-kerning="false" fo:font-size="10pt" style:font-size-asian="10pt" style:font-size-complex="10pt" fo:background-color="#FFFFFF"/>
    </style:style>
    <style:style style:name="P288" style:parent-style-name="內文" style:family="paragraph">
      <style:paragraph-properties fo:text-align="justify"/>
      <style:text-properties style:font-name="標楷體" style:font-name-asian="標楷體" fo:color="#808080" fo:font-size="18pt" style:font-size-asian="18pt" style:font-size-complex="16pt"/>
    </style:style>
    <style:style style:name="P289" style:parent-style-name="內文" style:family="paragraph">
      <style:paragraph-properties fo:text-align="justify"/>
      <style:text-properties style:font-name="標楷體" style:font-name-asian="標楷體" fo:color="#808080" fo:font-size="18pt" style:font-size-asian="18pt" style:font-size-complex="16pt"/>
    </style:style>
    <style:style style:name="TableColumn291" style:family="table-column">
      <style:table-column-properties style:column-width="0.3881in"/>
    </style:style>
    <style:style style:name="TableColumn292" style:family="table-column">
      <style:table-column-properties style:column-width="1.0854in"/>
    </style:style>
    <style:style style:name="TableColumn293" style:family="table-column">
      <style:table-column-properties style:column-width="0.2701in"/>
    </style:style>
    <style:style style:name="TableColumn294" style:family="table-column">
      <style:table-column-properties style:column-width="0.4187in"/>
    </style:style>
    <style:style style:name="TableColumn295" style:family="table-column">
      <style:table-column-properties style:column-width="0.3763in"/>
    </style:style>
    <style:style style:name="TableColumn296" style:family="table-column">
      <style:table-column-properties style:column-width="0.3125in"/>
    </style:style>
    <style:style style:name="TableColumn297" style:family="table-column">
      <style:table-column-properties style:column-width="0.0986in"/>
    </style:style>
    <style:style style:name="TableColumn298" style:family="table-column">
      <style:table-column-properties style:column-width="1.2798in"/>
    </style:style>
    <style:style style:name="TableColumn299" style:family="table-column">
      <style:table-column-properties style:column-width="0.6694in"/>
    </style:style>
    <style:style style:name="TableColumn300" style:family="table-column">
      <style:table-column-properties style:column-width="0.9659in"/>
    </style:style>
    <style:style style:name="TableColumn301" style:family="table-column">
      <style:table-column-properties style:column-width="1.3173in"/>
    </style:style>
    <style:style style:name="Table290" style:family="table" style:master-page-name="MPF3">
      <style:table-properties style:width="7.1826in" fo:margin-left="0in" table:align="left"/>
    </style:style>
    <style:style style:name="TableRow302" style:family="table-row">
      <style:table-row-properties style:min-row-height="1.5687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size="18pt" style:font-size-asian="18pt"/>
    </style:style>
    <style:style style:name="T308" style:parent-style-name="預設段落字型" style:family="text">
      <style:text-properties style:font-name-asian="標楷體" fo:font-size="16pt" style:font-size-asian="16pt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-asian="標楷體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Row324" style:family="table-row">
      <style:table-row-properties style:min-row-height="0.2083in" fo:keep-together="always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0.5159in" fo:keep-together="always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Row357" style:family="table-row">
      <style:table-row-properties style:min-row-height="0.1805in" fo:keep-together="always"/>
    </style:style>
    <style:style style:name="TableCell35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Row368" style:family="table-row">
      <style:table-row-properties style:min-row-height="0.6256in" fo:keep-together="always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1666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8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Row384" style:family="table-row">
      <style:table-row-properties style:min-row-height="0.3611in"/>
    </style:style>
    <style:style style:name="TableCell3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93" style:parent-style-name="預設段落字型" style:family="text">
      <style:text-properties style:font-name-asian="標楷體" fo:font-size="8pt" style:font-size-asian="8pt" style:font-size-complex="8pt"/>
    </style:style>
    <style:style style:name="TableCell3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Row400" style:family="table-row">
      <style:table-row-properties style:min-row-height="0.3611in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list-style-name="LFO1" style:family="paragraph">
      <style:paragraph-properties fo:text-align="justify" fo:margin-right="0.0784in"/>
      <style:text-properties style:font-name="標楷體" style:font-name-asian="標楷體"/>
    </style:style>
    <style:style style:name="P421" style:parent-style-name="內文" style:list-style-name="LFO1" style:family="paragraph">
      <style:paragraph-properties fo:text-align="justify" fo:margin-right="0.0784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25" style:parent-style-name="內文" style:list-style-name="LFO1" style:family="paragraph">
      <style:paragraph-properties fo:text-align="justify" fo:margin-right="0.0784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0.3916in" fo:keep-together="always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ableRow441" style:family="table-row">
      <style:table-row-properties style:min-row-height="0.3958in" fo:keep-together="always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Row451" style:family="table-row">
      <style:table-row-properties style:min-row-height="0.3958in" fo:keep-together="always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Row461" style:family="table-row">
      <style:table-row-properties style:min-row-height="0.3958in" fo:keep-together="always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ableRow471" style:family="table-row">
      <style:table-row-properties style:min-row-height="0.3958in" fo:keep-together="always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Row481" style:family="table-row">
      <style:table-row-properties style:min-row-height="0.3958in" fo:keep-together="always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ableRow491" style:family="table-row">
      <style:table-row-properties style:min-row-height="0.4861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499" style:family="table-row">
      <style:table-row-properties style:min-row-height="0.4861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8" style:parent-style-name="內文" style:family="paragraph">
      <style:paragraph-properties fo:text-align="justify" fo:line-height="0.1666in" fo:margin-left="-0.0986in">
        <style:tab-stops/>
      </style:paragraph-properties>
      <style:text-properties style:font-name-asian="標楷體"/>
    </style:style>
    <style:style style:name="P509" style:parent-style-name="內文" style:list-style-name="LFO2" style:family="paragraph">
      <style:paragraph-properties fo:text-align="justify" fo:line-height="0.1666in"/>
      <style:text-properties style:font-name-asian="標楷體"/>
    </style:style>
    <style:style style:name="P510" style:parent-style-name="內文" style:list-style-name="LFO2" style:family="paragraph">
      <style:paragraph-properties fo:text-align="justify" fo:line-height="0.1666in"/>
      <style:text-properties style:font-name-asian="標楷體"/>
    </style:style>
    <style:style style:name="P511" style:parent-style-name="內文" style:list-style-name="LFO2" style:family="paragraph">
      <style:paragraph-properties fo:text-align="justify" fo:line-height="0.1666in"/>
      <style:text-properties style:font-name-asian="標楷體"/>
    </style:style>
    <style:style style:name="P512" style:parent-style-name="內文" style:list-style-name="LFO2" style:family="paragraph">
      <style:paragraph-properties fo:text-align="justify" fo:line-height="0.1666in"/>
    </style:style>
    <style:style style:name="T513" style:parent-style-name="預設段落字型" style:family="text">
      <style:text-properties style:font-name-asian="標楷體" fo:color="#FF0000"/>
    </style:style>
    <style:style style:name="T514" style:parent-style-name="預設段落字型" style:family="text">
      <style:text-properties style:font-name-asian="標楷體" fo:color="#FF0000"/>
    </style:style>
    <style:style style:name="T515" style:parent-style-name="預設段落字型" style:family="text">
      <style:text-properties style:font-name-asian="標楷體" fo:color="#FF0000"/>
    </style:style>
    <style:style style:name="T516" style:parent-style-name="預設段落字型" style:family="text">
      <style:text-properties style:font-name-asian="標楷體" fo:color="#FF0000"/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 fo:color="#FF0000"/>
    </style:style>
    <style:style style:name="T519" style:parent-style-name="預設段落字型" style:family="text">
      <style:text-properties style:font-name-asian="標楷體" fo:color="#FF0000"/>
    </style:style>
    <style:style style:name="P520" style:parent-style-name="內文" style:list-style-name="LFO2" style:family="paragraph">
      <style:paragraph-properties fo:text-align="justify" fo:line-height="0.1666in"/>
      <style:text-properties style:font-name-asian="標楷體"/>
    </style:style>
    <style:style style:name="P521" style:parent-style-name="清單段落" style:list-style-name="LFO2" style:family="paragraph">
      <style:paragraph-properties fo:line-height="0.1666in" fo:margin-left="0.4319in">
        <style:tab-stops>
          <style:tab-stop style:type="left" style:position="0in"/>
        </style:tab-stops>
      </style:paragraph-properties>
      <style:text-properties style:font-name-asian="標楷體"/>
    </style:style>
    <style:style style:name="P522" style:parent-style-name="內文" style:list-style-name="LFO2" style:family="paragraph">
      <style:paragraph-properties fo:text-align="justify" fo:line-height="0.1666in"/>
      <style:text-properties style:font-name-asian="標楷體" fo:color="#000000"/>
    </style:style>
    <style:style style:name="P523" style:parent-style-name="內文" style:family="paragraph">
      <style:paragraph-properties fo:text-align="justify" fo:line-height="0.1944in" fo:margin-left="0.5833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text-align="justify" fo:line-height="0.1944in" fo:margin-left="0.5833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text-align="center" fo:margin-left="-0.0013in" fo:text-indent="0.0013in">
        <style:tab-stops/>
      </style:paragraph-properties>
      <style:text-properties style:font-name="標楷體" style:font-name-asian="標楷體" fo:font-size="18pt" style:font-size-asian="18pt"/>
    </style:style>
    <style:style style:name="P526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 fo:margin-left="0.25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end" fo:margin-left="0.2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ableColumn535" style:family="table-column">
      <style:table-column-properties style:column-width="0.8826in"/>
    </style:style>
    <style:style style:name="TableColumn536" style:family="table-column">
      <style:table-column-properties style:column-width="1.9687in"/>
    </style:style>
    <style:style style:name="TableColumn537" style:family="table-column">
      <style:table-column-properties style:column-width="1.2798in"/>
    </style:style>
    <style:style style:name="TableColumn538" style:family="table-column">
      <style:table-column-properties style:column-width="3.15in"/>
    </style:style>
    <style:style style:name="Table534" style:family="table">
      <style:table-properties style:width="7.2812in" fo:margin-left="0in" table:align="left"/>
    </style:style>
    <style:style style:name="TableRow539" style:family="table-row">
      <style:table-row-properties style:min-row-height="0.3666in" fo:keep-together="always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8" style:family="table-row">
      <style:table-row-properties style:min-row-height="0.625in" fo:keep-together="always"/>
    </style:style>
    <style:style style:name="P54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666in"/>
      <style:text-properties style:font-name="標楷體" style:font-name-asian="標楷體"/>
    </style:style>
    <style:style style:name="P552" style:parent-style-name="內文" style:family="paragraph">
      <style:paragraph-properties style:line-height-at-least="0.1666in"/>
      <style:text-properties style:font-name="標楷體" style:font-name-asian="標楷體"/>
    </style:style>
    <style:style style:name="P5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P558" style:parent-style-name="內文" style:family="paragraph">
      <style:paragraph-properties fo:text-align="justify" style:line-height-at-least="0.1666in"/>
      <style:text-properties style:font-name-asian="標楷體"/>
    </style:style>
    <style:style style:name="P559" style:parent-style-name="內文" style:family="paragraph">
      <style:paragraph-properties fo:text-align="justify" style:line-height-at-least="0.1666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ableRow563" style:family="table-row">
      <style:table-row-properties style:min-row-height="0.6354in" fo:keep-together="always"/>
    </style:style>
    <style:style style:name="P56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568" style:parent-style-name="內文" style:list-style-name="LFO3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style:line-height-at-least="0.1666in" fo:margin-left="-0.375in">
        <style:tab-stops/>
      </style:paragraph-properties>
      <style:text-properties style:font-name="標楷體" style:font-name-asian="標楷體" fo:font-size="14pt" style:font-size-asian="14pt"/>
    </style:style>
    <style:style style:name="P570" style:parent-style-name="清單段落" style:list-style-name="LFO3" style:family="paragraph">
      <style:paragraph-properties style:line-height-at-least="0.1666in" fo:margin-left="0.020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572" style:family="table-column">
      <style:table-column-properties style:column-width="2.4194in"/>
    </style:style>
    <style:style style:name="TableColumn573" style:family="table-column">
      <style:table-column-properties style:column-width="4.8236in"/>
    </style:style>
    <style:style style:name="Table571" style:family="table">
      <style:table-properties style:width="7.243in" fo:margin-left="-0.3555in" table:align="left"/>
    </style:style>
    <style:style style:name="TableRow574" style:family="table-row">
      <style:table-row-properties style:min-row-height="0.2638in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579" style:family="table-row">
      <style:table-row-properties style:min-row-height="0.8333in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5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89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90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92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93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94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95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96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P598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font-size="26pt" style:font-size-asian="26pt" style:font-size-complex="24pt"/>
    </style:style>
    <style:style style:name="T603" style:parent-style-name="預設段落字型" style:family="text">
      <style:text-properties style:font-name="標楷體" style:font-name-asian="標楷體" fo:color="#A6A6A6" fo:font-size="26pt" style:font-size-asian="26pt" style:font-size-complex="24pt"/>
    </style:style>
    <style:style style:name="P604" style:parent-style-name="內文" style:family="paragraph">
      <style:paragraph-properties fo:text-align="center"/>
      <style:text-properties style:font-name="標楷體" style:font-name-asian="標楷體" fo:color="#A6A6A6" fo:font-size="26pt" style:font-size-asian="26pt" style:font-size-complex="24pt"/>
    </style:style>
    <style:style style:name="P605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6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7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8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09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10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11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12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13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14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15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16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17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18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T6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620" style:parent-style-name="內文" style:family="paragraph">
      <style:paragraph-properties fo:text-align="justify"/>
      <style:text-properties style:font-name="標楷體" style:font-name-asian="標楷體" fo:color="#808080" fo:font-size="18pt" style:font-size-asian="18pt" style:font-size-complex="16pt"/>
    </style:style>
    <style:style style:family="graphic" style:name="a86">
      <style:graphic-properties style:wrap="run-through" style:run-through="foreground" draw:fill="none" draw:stroke="solid" svg:stroke-width="0.00694in" svg:stroke-color="#000000" draw:marker-end="a85" svg:stroke-opacity="100%" draw:stroke-linejoin="miter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1042in" svg:stroke-color="#000000" draw:marker-end="a122" svg:stroke-opacity="100%" draw:stroke-linejoin="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5">
      <style:graphic-properties style:wrap="run-through" style:run-through="foreground" draw:fill="none" draw:stroke="solid" svg:stroke-width="0.01042in" svg:stroke-color="#000000" draw:marker-end="a124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0694in" svg:stroke-color="#000000" draw:marker-end="a126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1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dash" draw:stroke-dash="a54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solid" svg:stroke-width="0.00694in" svg:stroke-color="#000000" draw:marker-end="a90" svg:stroke-opacity="100%" draw:stroke-linejoin="miter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0694in" svg:stroke-color="#000000" draw:marker-end="a92" svg:stroke-opacity="100%" draw:stroke-linejoin="miter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1042in" svg:stroke-color="#000000" draw:marker-end="a129" svg:stroke-opacity="100%" draw:stroke-linejoin="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6">
      <style:graphic-properties style:wrap="run-through" style:run-through="foreground" draw:fill="none" draw:stroke="solid" svg:stroke-width="0.00694in" svg:stroke-color="#000000" draw:marker-end="a95" svg:stroke-opacity="100%" draw:stroke-linejoin="miter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1042in" svg:stroke-color="#000000" draw:marker-end="a133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0694in" svg:stroke-color="#000000" draw:marker-end="a97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dash" draw:stroke-dash="a58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6">
      <style:graphic-properties style:wrap="run-through" style:run-through="foreground" draw:fill="none" draw:stroke="solid" svg:stroke-width="0.01042in" svg:stroke-color="#000000" draw:marker-end="a135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8">
      <style:graphic-properties style:wrap="run-through" style:run-through="foreground" draw:fill="none" draw:stroke="solid" svg:stroke-width="0.01042in" svg:stroke-color="#000000" draw:marker-end="a137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dash" draw:stroke-dash="a62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2">
      <style:graphic-properties style:wrap="run-through" style:run-through="foreground" draw:fill="none" draw:stroke="solid" svg:stroke-width="0.01042in" svg:stroke-color="#000000" draw:marker-end="a101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dash" draw:stroke-dash="a5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9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>
      <style:graphic-properties style:wrap="run-through" style:run-through="foreground" draw:fill="none" draw:stroke="dash" draw:stroke-dash="a37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none" draw:stroke="solid" svg:stroke-width="0.01042in" svg:stroke-color="#000000" draw:marker-end="a139" svg:stroke-opacity="100%" draw:stroke-linejoin="round" style:horizontal-rel="paragraph" style:vertical-rel="paragraph" style:horizontal-pos="from-left" style:vertical-pos="from-top"/>
    </style:style>
    <style:style style:family="graphic" style:name="a14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solid" svg:stroke-width="0.01042in" svg:stroke-color="#000000" draw:marker-end="a112" svg:stroke-opacity="100%" draw:stroke-linejoin="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6">
      <style:graphic-properties style:wrap="run-through" style:run-through="foreground" draw:fill="none" draw:stroke="solid" svg:stroke-width="0.00694in" svg:stroke-color="#000000" draw:marker-end="a115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draw:marker-end="a4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1042in" svg:stroke-color="#000000" draw:marker-end="a117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dash" draw:stroke-dash="a45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draw:fill="none" draw:stroke="dash" draw:stroke-dash="a119" svg:stroke-width="0.01042in" svg:stroke-color="#000000" draw:marker-end="a12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65760" draw:id="id0" draw:style-name="a0" draw:name="文字方塊 62" text:anchor-type="paragraph" svg:x="8.42811in" svg:y="0.053in" svg:width="0.38333in" svg:height="2.58542in" style:rel-width="scale" style:rel-height="scale"><draw:text-box><text:p text:style-name="P3"><text:span text:style-name="T4">函報</text:span><text:span text:style-name="T5">內政部消防</text:span><text:span text:style-name="T6">核備，製發防焰標示</text:span></text:p></draw:text-box><svg:title/><svg:desc/></draw:frame></text:span><text:span text:style-name="T7"><draw:frame draw:z-index="251762688" draw:id="id1" draw:style-name="a1" draw:name="文字方塊 61" text:anchor-type="paragraph" svg:x="5.21181in" svg:y="0.08205in" svg:width="0.94375in" svg:height="0.47708in" style:rel-width="scale" style:rel-height="scale"><draw:text-box><text:p text:style-name="P8">合格</text:p></draw:text-box><svg:title/><svg:desc/></draw:frame></text:span><text:span text:style-name="T9"><draw:frame draw:z-index="251773952" draw:id="id2" draw:style-name="a2" draw:name="文字方塊 38" text:anchor-type="paragraph" svg:x="2.18781in" svg:y="-0.94994in" svg:width="6.26389in" svg:height="0.50972in" style:rel-width="scale" style:rel-height="scale"><draw:text-box><text:p text:style-name="P10">既設塑膠地墊補發防焰標示作業流程圖(方案A)</text:p><text:p text:style-name="P11">)</text:p><text:p text:style-name="內文"/></draw:text-box><svg:title/><svg:desc/></draw:frame></text:span><text:span text:style-name="T12"><draw:frame draw:z-index="251760640" draw:id="id3" draw:style-name="a3" draw:name="文字方塊 57" text:anchor-type="paragraph" svg:x="3.41981in" svg:y="-0.25394in" svg:width="0.4375in" svg:height="2.96736in" style:rel-width="scale" style:rel-height="scale"><draw:text-box><text:p text:style-name="P13"><text:span text:style-name="T14">送</text:span><text:span text:style-name="T15">「</text:span><text:span text:style-name="T16">防焰安全中心基金會</text:span><text:span text:style-name="T17">」</text:span><text:span text:style-name="T18">確認</text:span><text:span text:style-name="T19">封條無損</text:span><text:span text:style-name="T20">，</text:span><text:span text:style-name="T21">始得檢驗</text:span></text:p><text:p text:style-name="內文"/></draw:text-box><svg:title/><svg:desc/></draw:frame></text:span><text:span text:style-name="T22"><draw:frame draw:z-index="251799552" draw:id="id4" draw:style-name="a4" draw:name="文字方塊 60" text:anchor-type="paragraph" svg:x="2.52014in" svg:y="-0.46458in" svg:width="0.41667in" svg:height="2.65903in" style:rel-width="scale" style:rel-height="scale"><draw:text-box><text:p text:style-name="P23"><text:span text:style-name="T24">由</text:span><text:span text:style-name="T25">管理權人(申請人)</text:span><text:span text:style-name="T26">選擇送驗單位</text:span><text:span text:style-name="T27">並</text:span><text:span text:style-name="T28">寄送</text:span></text:p></draw:text-box><svg:title/><svg:desc/></draw:frame></text:span><text:span text:style-name="T29"><draw:connector draw:type="line" svg:x1="6.75903in" svg:y1="-0.43542in" svg:x2="6.75903in" svg:y2="6.79028in" draw:z-index="251803648" draw:id="id5" draw:style-name="a6" draw:name="直線單箭頭接點 63" text:anchor-type="paragraph"><svg:title/><svg:desc/></draw:connector></text:span><text:span text:style-name="T30"><draw:frame draw:z-index="251788288" draw:id="id6" draw:style-name="a7" draw:name="文字方塊 192" text:anchor-type="paragraph" svg:x="7.16736in" svg:y="0.01319in" svg:width="0.65694in" svg:height="2.20556in" style:rel-width="scale" style:rel-height="scale"><draw:text-box><text:p text:style-name="P31"><text:span text:style-name="T32">向</text:span><text:span text:style-name="T33">「</text:span><text:span text:style-name="T34">防焰安全中心基金會</text:span><text:span text:style-name="T35">」</text:span><text:span text:style-name="T36">申請</text:span><text:span text:style-name="T37"><text:s/></text:span><text:span text:style-name="T38">防焰標示</text:span></text:p></draw:text-box><svg:title/><svg:desc/></draw:frame></text:span><text:span text:style-name="T39"><draw:frame draw:z-index="251776000" draw:id="id7" draw:style-name="a8" draw:name="文字方塊 193" text:anchor-type="paragraph" svg:x="9.34931in" svg:y="-0.01319in" svg:width="0.71875in" svg:height="2.29167in" style:rel-width="scale" style:rel-height="scale"><draw:text-box><text:p text:style-name="P40">收到內政部消防署核發公文</text:p></draw:text-box><svg:title/><svg:desc/></draw:frame></text:span><text:span text:style-name="T41"><draw:frame draw:z-index="251780096" draw:id="id8" draw:style-name="a9" draw:name="文字方塊 194" text:anchor-type="paragraph" svg:x="1.04792in" svg:y="0.08125in" svg:width="0.41667in" svg:height="1.49514in" style:rel-width="scale" style:rel-height="scale"><draw:text-box><text:p text:style-name="P42">當地消防機關</text:p></draw:text-box><svg:title/><svg:desc/></draw:frame></text:span><text:span text:style-name="T43"><draw:frame draw:z-index="251758592" draw:id="id9" draw:style-name="a10" draw:name="文字方塊 195" text:anchor-type="paragraph" svg:x="0in" svg:y="-0.42431in" svg:width="0.41667in" svg:height="3.06042in" style:rel-width="scale" style:rel-height="scale"><draw:text-box><text:p text:style-name="P44">裝設塑膠地墊之場所管理權人(申請人)</text:p><text:p text:style-name="P45"/></draw:text-box><svg:title/><svg:desc/></draw:frame></text:span><text:span text:style-name="T46"><draw:frame draw:z-index="251785216" draw:id="id10" draw:style-name="a11" draw:name="文字方塊 196" text:anchor-type="paragraph" svg:x="4.42361in" svg:y="-0.05694in" svg:width="0.4375in" svg:height="1.58472in" style:rel-width="scale" style:rel-height="scale"><draw:text-box><text:p text:style-name="P47">防焰性能試驗報告書</text:p></draw:text-box><svg:title/><svg:desc/></draw:frame></text:span><text:span text:style-name="T48"><draw:frame draw:z-index="251797504" draw:id="id11" draw:style-name="a12" draw:name="文字方塊 197" text:anchor-type="paragraph" svg:x="1.825in" svg:y="-0.27361in" svg:width="0.39861in" svg:height="2.15278in" style:rel-width="scale" style:rel-height="scale"><draw:text-box><text:p text:style-name="P49">當地消防機關配合現場抽樣</text:p></draw:text-box><svg:title/><svg:desc/></draw:frame></text:span><text:span text:style-name="T50"><draw:frame draw:z-index="251761664" draw:id="id12" draw:style-name="a13" draw:name="文字方塊 198" text:anchor-type="paragraph" svg:x="0.46528in" svg:y="-0.04306in" svg:width="0.55208in" svg:height="0.51597in" style:rel-width="scale" style:rel-height="scale"><draw:text-box><text:p text:style-name="P51">提出</text:p><text:p text:style-name="P52">申請</text:p></draw:text-box><svg:title/><svg:desc/></draw:frame></text:span></text:p>
      <text:p text:style-name="內文"><text:span text:style-name="T53"><draw:connector draw:type="line" svg:x1="6.15556in" svg:y1="0.12658in" svg:x2="7.19028in" svg:y2="0.97936in" draw:z-index="251789312" draw:id="id13" draw:style-name="a15" draw:name="直線接點 201" text:anchor-type="paragraph"><svg:title/><svg:desc/></draw:connector></text:span><text:span text:style-name="T54"><draw:connector draw:type="line" svg:x1="4.9078in" svg:y1="0.15058in" svg:x2="5.22794in" svg:y2="0.15058in" draw:z-index="251764736" draw:id="id14" draw:style-name="a17" draw:name="直線接點 200" text:anchor-type="paragraph"><svg:title/><svg:desc/></draw:connector></text:span><text:span text:style-name="T55"><draw:frame draw:z-index="251784192" draw:id="id15" draw:style-name="a18" draw:name="文字方塊 199" text:anchor-type="paragraph" svg:x="3.90781in" svg:y="0.15058in" svg:width="0.40625in" svg:height="4.11944in" style:rel-width="scale" style:rel-height="scale"><draw:text-box><text:p text:style-name="P56"><text:span text:style-name="T57">管理權人(申請人)</text:span><text:span text:style-name="T58">繳納試驗費用</text:span><text:span text:style-name="T59">，測試約</text:span><text:span text:style-name="T60">1</text:span><text:span text:style-name="T61">0</text:span><text:span text:style-name="T62">個工作日內</text:span></text:p><text:p text:style-name="內文"/></draw:text-box><svg:title/><svg:desc/></draw:frame></text:span><text:span text:style-name="T63"><draw:connector draw:type="line" svg:x1="3.83681in" svg:y1="0.11875in" svg:x2="4.45139in" svg:y2="0.11875in" draw:z-index="251786240" draw:id="id16" draw:style-name="a20" draw:name="直線接點 204" text:anchor-type="paragraph"><svg:title/><svg:desc/></draw:connector></text:span></text:p>
      <text:p text:style-name="內文"><text:span text:style-name="T64"><draw:connector draw:type="line" svg:x1="7.84381in" svg:y1="0.10058in" svg:x2="8.42714in" svg:y2="0.10058in" draw:z-index="251790336" draw:id="id17" draw:style-name="a22" draw:name="直線接點 202" text:anchor-type="paragraph"><svg:title/><svg:desc/></draw:connector></text:span><text:span text:style-name="T65"><draw:connector draw:type="line" svg:x1="8.81008in" svg:y1="0.10903in" svg:x2="9.31078in" svg:y2="0.10903in" draw:z-index="251774976" draw:id="id18" draw:style-name="a24" draw:name="直線接點 203" text:anchor-type="paragraph"><svg:title/><svg:desc/></draw:connector></text:span><text:span text:style-name="T66"><draw:connector draw:type="line" svg:x1="0.41667in" svg:y1="0.14583in" svg:x2="1.03125in" svg:y2="0.13681in" draw:z-index="251779072" draw:id="id19" draw:style-name="a26" draw:name="直線接點 206" text:anchor-type="paragraph"><svg:title/><svg:desc/></draw:connector></text:span><text:span text:style-name="T67"><draw:connector draw:type="line" svg:x1="1.46458in" svg:y1="0.25208in" svg:x2="1.825in" svg:y2="0.25208in" draw:z-index="251798528" draw:id="id20" draw:style-name="a28" draw:name="直線接點 208" text:anchor-type="paragraph"><svg:title/><svg:desc/></draw:connector></text:span></text:p>
      <text:p text:style-name="內文"><text:span text:style-name="T68"><draw:frame draw:z-index="251763712" draw:id="id21" draw:style-name="a29" draw:name="文字方塊 207" text:anchor-type="paragraph" svg:x="5.25981in" svg:y="0.00258in" svg:width="0.89583in" svg:height="0.47639in" style:rel-width="scale" style:rel-height="scale"><draw:text-box><text:p text:style-name="P69">不合格</text:p></draw:text-box><svg:title/><svg:desc/></draw:frame></text:span><text:span text:style-name="T70"><draw:connector draw:type="line" svg:x1="2.96381in" svg:y1="0.04258in" svg:x2="3.41936in" svg:y2="2.18633in" draw:z-index="251792384" draw:id="id22" draw:style-name="a31" draw:name="直線單箭頭接點 209" text:anchor-type="paragraph"><svg:title/><svg:desc/></draw:connector></text:span><text:span text:style-name="T71"><draw:connector draw:type="line" svg:x1="2.89028in" svg:y1="0.03194in" svg:x2="3.41736in" svg:y2="0.04097in" draw:z-index="251759616" draw:id="id23" draw:style-name="a33" draw:name="直線接點 210" text:anchor-type="paragraph"><svg:title/><svg:desc/></draw:connector></text:span><text:span text:style-name="T72"><draw:connector draw:type="line" svg:x1="2.26111in" svg:y1="0.03194in" svg:x2="2.49097in" svg:y2="0.03194in" draw:z-index="251800576" draw:id="id24" draw:style-name="a35" draw:name="直線接點 212" text:anchor-type="paragraph"><svg:title/><svg:desc/></draw:connector></text:span><text:span text:style-name="T73"><draw:frame draw:z-index="251766784" draw:id="id25" draw:style-name="a36" draw:name="文字方塊 213" text:anchor-type="paragraph" svg:x="0.52083in" svg:y="0.02083in" svg:width="0.41667in" svg:height="2.21736in" style:rel-width="scale" style:rel-height="scale"><draw:text-box><text:p text:style-name="P74">(文件一式2份)</text:p></draw:text-box><svg:title/><svg:desc/></draw:frame></text:span></text:p>
      <text:p text:style-name="內文"><text:span text:style-name="T75"><draw:connector draw:type="line" svg:x1="5.68381in" svg:y1="0.22458in" svg:x2="5.68381in" svg:y2="0.52806in" draw:z-index="251767808" draw:id="id26" draw:style-name="a39" draw:name="直線接點 214" text:anchor-type="paragraph"><svg:title/><svg:desc/></draw:connector></text:span><text:span text:style-name="T76"><draw:connector draw:type="line" svg:x1="4.86531in" svg:y1="0.04022in" svg:x2="5.25975in" svg:y2="0.03258in" draw:z-index="251884544" draw:id="id27" draw:style-name="a41" draw:name="直線單箭頭接點 1" text:anchor-type="paragraph"><svg:title/><svg:desc/></draw:connector></text:span><text:span text:style-name="T77"><draw:connector draw:type="line" svg:x1="5.46875in" svg:y1="3.62708in" svg:x2="7.16736in" svg:y2="0.18125in" draw:z-index="251795456" draw:id="id28" draw:style-name="a43" draw:name="直線單箭頭接點 215" text:anchor-type="paragraph"><svg:title/><svg:desc/></draw:connector></text:span></text:p>
      <text:p text:style-name="P78"/>
      <text:p text:style-name="內文"><text:span text:style-name="T79"><draw:frame draw:z-index="251770880" draw:id="id29" draw:style-name="a44" draw:name="文字方塊 216" text:anchor-type="paragraph" svg:x="5.04658in" svg:y="0.02822in" svg:width="1.29167in" svg:height="0.94375in" style:rel-width="scale" style:rel-height="scale"><draw:text-box><text:p text:style-name="P80">無法申請補發標示，現場請更換為附防焰標示產品</text:p></draw:text-box><svg:title/><svg:desc/></draw:frame></text:span></text:p>
      <text:p text:style-name="內文"><text:span text:style-name="T81"><draw:connector draw:type="line" svg:x1="2.02778in" svg:y1="0.15833in" svg:x2="2.02778in" svg:y2="0.52431in" draw:z-index="251801600" draw:id="id30" draw:style-name="a47" draw:name="直線接點 218" text:anchor-type="paragraph"><svg:title/><svg:desc/></draw:connector></text:span></text:p>
      <text:p text:style-name="P82"/>
      <text:p text:style-name="內文"><text:span text:style-name="T83"><draw:connector draw:type="line" svg:x1="7.55581in" svg:y1="0.01458in" svg:x2="7.55581in" svg:y2="0.4625in" draw:z-index="251769856" draw:id="id31" draw:style-name="a49" draw:name="直線接點 220" text:anchor-type="paragraph"><svg:title/><svg:desc/></draw:connector></text:span><text:span text:style-name="T84"><draw:frame draw:z-index="251783168" draw:id="id32" draw:style-name="a50" draw:name="文字方塊 221" text:anchor-type="paragraph" svg:x="0.93981in" svg:y="0.05458in" svg:width="1.83958in" svg:height="4.15in" style:rel-width="scale" style:rel-height="scale"><draw:text-box><text:list text:style-name="LFO11" text:continue-numbering="true"><text:list-item><text:p text:style-name="P85"><text:span text:style-name="T86">通知</text:span><text:span text:style-name="T87">管理權人(申請人)</text:span><text:span text:style-name="T88">現場抽樣時間。抽樣時，協助確認現場裝設塑膠地墊之設置位置及申請標示張數是否有誤後，由申請人</text:span><text:span text:style-name="T89">裁</text:span><text:span text:style-name="T90">剪</text:span><text:span text:style-name="T91">40*22 CM</text:span><text:span text:style-name="T92">大小之試樣各</text:span><text:span text:style-name="T93">6</text:span><text:span text:style-name="T94">片</text:span><text:span text:style-name="T95">或面積</text:span><text:span text:style-name="T96">達</text:span><text:span text:style-name="T97">100*100 CM 1</text:span><text:span text:style-name="T98">片</text:span><text:span text:style-name="T99">。</text:span></text:p></text:list-item><text:list-item><text:p text:style-name="P100"><text:span text:style-name="T101">將試樣、防焰物品場所預定改善申請書、防焰標示申請表及現場平面圖</text:span><text:span text:style-name="T102">，</text:span><text:span text:style-name="T103">一併</text:span><text:span text:style-name="T104">放入</text:span><text:span text:style-name="T105">封存袋內後，</text:span><text:span text:style-name="T106">雙方</text:span><text:span text:style-name="T107">見證下</text:span><text:span text:style-name="T108">貼上封條</text:span><text:span text:style-name="T109">，</text:span><text:span text:style-name="T110">由</text:span><text:span text:style-name="T111">管理權人(申請人)</text:span><text:span text:style-name="T112">裝箱</text:span><text:span text:style-name="T113">準備</text:span><text:span text:style-name="T114">郵寄</text:span><text:span text:style-name="T115">。</text:span></text:p></text:list-item><text:list-item><text:p text:style-name="P116"/></text:list-item></text:list></draw:text-box><svg:title/><svg:desc/></draw:frame></text:span><text:span text:style-name="T117"><draw:connector draw:type="line" svg:x1="9.69792in" svg:y1="0.06181in" svg:x2="9.70764in" svg:y2="0.33472in" draw:z-index="251777024" draw:id="id33" draw:style-name="a53" draw:name="直線接點 250" text:anchor-type="paragraph"><svg:title/><svg:desc/></draw:connector></text:span></text:p>
      <text:p text:style-name="內文"><text:span text:style-name="T118"><draw:connector draw:type="line" svg:x1="5.46781in" svg:y1="0.55355in" svg:x2="5.46781in" svg:y2="0.0855in" draw:z-index="251806720" draw:id="id34" draw:style-name="a56" draw:name="直線接點 219" text:anchor-type="paragraph"><svg:title/><svg:desc/></draw:connector></text:span><text:span text:style-name="T119"><draw:frame draw:z-index="251778048" draw:id="id35" draw:style-name="a57" draw:name="文字方塊 252" text:anchor-type="paragraph" svg:x="9.34781in" svg:y="0.10858in" svg:width="0.71875in" svg:height="3.84931in" style:rel-width="scale" style:rel-height="scale"><draw:text-box><text:p text:style-name="內文"><text:span text:style-name="T120">通知</text:span><text:span text:style-name="T121">管理權人(</text:span><text:span text:style-name="T122">申請人</text:span><text:span text:style-name="T123">)</text:span><text:span text:style-name="T124">繳納防焰標示工本費</text:span><text:span text:style-name="T125">後</text:span><text:span text:style-name="T126">，寄送防焰標示</text:span><text:span text:style-name="T127">予</text:span><text:span text:style-name="T128">申請人</text:span><text:span text:style-name="T129">，由申請人自行</text:span><text:span text:style-name="T130">鑲釘</text:span><text:span text:style-name="T131">(</text:span><text:span text:style-name="T132">黏貼</text:span><text:span text:style-name="T133">)</text:span><text:span text:style-name="T134">。</text:span></text:p></draw:text-box><svg:title/><svg:desc/></draw:frame></text:span><text:span text:style-name="T135"><draw:connector draw:type="line" svg:x1="8.53056in" svg:y1="0.17964in" svg:x2="8.54931in" svg:y2="0.43658in" draw:z-index="251771904" draw:id="id36" draw:style-name="a60" draw:name="直線接點 253" text:anchor-type="paragraph"><svg:title/><svg:desc/></draw:connector></text:span><text:span text:style-name="T136"><draw:frame draw:z-index="251768832" draw:id="id37" draw:style-name="a61" draw:name="文字方塊 251" text:anchor-type="paragraph" svg:x="7.02769in" svg:y="0.2285in" svg:width="0.97569in" svg:height="3.95069in" style:rel-width="scale" style:rel-height="scale"><draw:text-box><text:list text:style-name="LFO8" text:continue-numbering="true"><text:list-item><text:p text:style-name="P137">核對防焰標示申請書，依防焰性能試驗合格報告書確認申請數書及標示形式(鑲釘式)。</text:p></text:list-item><text:list-item><text:p text:style-name="P138">依各縣市編號成冊，以利後續管理。</text:p></text:list-item></text:list></draw:text-box><svg:title/><svg:desc/></draw:frame></text:span><text:span text:style-name="T139"><draw:connector draw:type="line" svg:x1="0.16667in" svg:y1="0.20694in" svg:x2="0.16667in" svg:y2="0.57292in" draw:z-index="251782144" draw:id="id38" draw:style-name="a64" draw:name="直線接點 254" text:anchor-type="paragraph"><svg:title/><svg:desc/></draw:connector></text:span></text:p>
      <text:p text:style-name="內文"><text:span text:style-name="T140"><draw:frame draw:z-index="251791360" draw:id="id39" draw:style-name="a65" draw:name="文字方塊 255" text:anchor-type="paragraph" svg:x="3.41919in" svg:y="0.11458in" svg:width="0.4375in" svg:height="2.99167in" style:rel-width="scale" style:rel-height="scale"><draw:text-box><text:p text:style-name="P141"><text:span text:style-name="T142">送</text:span><text:span text:style-name="T143">「</text:span><text:span text:style-name="T144">紡織產業綜合研究所</text:span><text:span text:style-name="T145">」</text:span><text:span text:style-name="T146">確認封條無損，始得檢驗</text:span></text:p></draw:text-box><svg:title/><svg:desc/></draw:frame></text:span><text:span text:style-name="T147"><draw:connector draw:type="line" svg:x1="3.87292in" svg:y1="1.76875in" svg:x2="4.31736in" svg:y2="1.76875in" draw:z-index="251793408" draw:id="id40" draw:style-name="a67" draw:name="直線接點 256" text:anchor-type="paragraph"><svg:title/><svg:desc/></draw:connector></text:span><text:span text:style-name="T148"><draw:connector draw:type="line" svg:x1="4.71319in" svg:y1="1.64861in" svg:x2="5.05208in" svg:y2="1.64861in" draw:z-index="251808768" draw:id="id41" draw:style-name="a69" draw:name="直線接點 259" text:anchor-type="paragraph"><svg:title/><svg:desc/></draw:connector></text:span><text:span text:style-name="T149"><draw:frame draw:z-index="251794432" draw:id="id42" draw:style-name="a70" draw:name="文字方塊 261" text:anchor-type="paragraph" svg:x="4.30625in" svg:y="0.27847in" svg:width="0.4375in" svg:height="1.91806in" style:rel-width="scale" style:rel-height="scale"><draw:text-box><text:p text:style-name="P150">防焰性能試驗報告書</text:p></draw:text-box><svg:title/><svg:desc/></draw:frame></text:span><text:span text:style-name="T151"><draw:frame draw:z-index="251802624" draw:id="id43" draw:style-name="a71" draw:name="文字方塊 263" text:anchor-type="paragraph" svg:x="2.94583in" svg:y="3.16944in" svg:width="3.56944in" svg:height="0.47222in" style:rel-width="scale" style:rel-height="scale"><draw:text-box><text:p text:style-name="P152">一、財團法人防焰安全中心基金會(電話:02-22689119)</text:p><text:p text:style-name="P153">二、財團法人紡織產業綜合研究所(電話:02-22670321)</text:p></draw:text-box><svg:title/><svg:desc/></draw:frame></text:span></text:p>
      <text:p text:style-name="P154"><text:span text:style-name="T155"><draw:frame draw:z-index="251796480" draw:id="id44" draw:style-name="a72" draw:name="文字方塊 257" text:anchor-type="paragraph" svg:x="5.63581in" svg:y="0.71258in" svg:width="0.98472in" svg:height="1.45556in" style:rel-width="scale" style:rel-height="scale"><draw:text-box><text:p text:style-name="P156"><text:span text:style-name="T157">*</text:span><text:span text:style-name="T158">如需防焰標示，需自行將試驗報告送</text:span><text:span text:style-name="T159">「</text:span><text:span text:style-name="T160">防焰安全中心基金會</text:span><text:span text:style-name="T161">」申請</text:span></text:p></draw:text-box><svg:title/><svg:desc/></draw:frame></text:span><text:span text:style-name="T162"><draw:frame draw:z-index="251807744" draw:id="id45" draw:style-name="a73" draw:name="文字方塊 258" text:anchor-type="paragraph" svg:x="5.0313in" svg:y="1.18269in" svg:width="0.43611in" svg:height="0.75139in" style:rel-width="scale" style:rel-height="scale"><draw:text-box><text:p text:style-name="P163">合格</text:p></draw:text-box><svg:title/><svg:desc/></draw:frame></text:span><text:span text:style-name="T164"><draw:connector draw:type="line" svg:x1="4.76308in" svg:y1="0.29317in" svg:x2="5.09225in" svg:y2="0.29317in" draw:z-index="251805696" draw:id="id46" draw:style-name="a75" draw:name="直線接點 262" text:anchor-type="paragraph"><svg:title/><svg:desc/></draw:connector></text:span><text:span text:style-name="T165"><draw:frame draw:z-index="251804672" draw:id="id47" draw:style-name="a76" draw:name="文字方塊 260" text:anchor-type="paragraph" svg:x="5.09286in" svg:y="0.03997in" svg:width="0.73403in" svg:height="0.49583in" style:rel-width="scale" style:rel-height="scale"><draw:text-box><text:p text:style-name="P166">不合格</text:p></draw:text-box><svg:title/><svg:desc/></draw:frame></text:span><text:span text:style-name="T167"><draw:frame draw:z-index="251772928" draw:id="id48" draw:style-name="a77" draw:name="文字方塊 264" text:anchor-type="paragraph" svg:x="8.21181in" svg:y="0.00858in" svg:width="0.84167in" svg:height="3.65556in" style:rel-width="scale" style:rel-height="scale"><draw:text-box><text:p text:style-name="P168">一、簽辦准予核發公文函報內政部消防署備查。</text:p><text:p text:style-name="P169">二、調整號碼章序號，依申請數量於防焰標示</text:p><text:p text:style-name="P170"><text:span text:style-name="T171"><text:s text:c="4"/></text:span><text:span text:style-name="T172">上加蓋號碼</text:span><text:span text:style-name="T173">。</text:span></text:p></draw:text-box><svg:title/><svg:desc/></draw:frame></text:span><text:span text:style-name="T174"><draw:frame draw:z-index="251781120" draw:id="id49" draw:style-name="a78" draw:name="文字方塊 265" text:anchor-type="paragraph" svg:x="-0.45339in" svg:y="0.11306in" svg:width="1.29167in" svg:height="3.34583in" style:rel-width="scale" style:rel-height="scale"><draw:text-box><text:list text:style-name="LFO9" text:continue-numbering="true"><text:list-item><text:p text:style-name="P175"><text:span text:style-name="T176">填寫</text:span><text:span text:style-name="T177">既設防焰物品場所預定改善申請書</text:span><text:span text:style-name="T178">及</text:span><text:span text:style-name="T179">防焰標示申請書</text:span><text:span text:style-name="T180">。</text:span></text:p></text:list-item></text:list><text:p text:style-name="內文"><text:span text:style-name="T181">二、申請</text:span><text:span text:style-name="T182">請檢附</text:span><text:span text:style-name="T183">現場平面圖</text:span><text:span text:style-name="T184">1</text:span><text:span text:style-name="T185">份，並標記塑</text:span></text:p><text:p text:style-name="P186">膠地墊之設置位置。</text:p></draw:text-box><svg:title/><svg:desc/></draw:frame></text:span></text:p>
      <text:soft-page-break/>
      <text:p text:style-name="P187"><draw:frame draw:z-index="251825152" draw:id="id50" draw:style-name="a79" draw:name="Text Box 67" text:anchor-type="paragraph" svg:x="2.93885in" svg:y="0.10952in" svg:width="0.48333in" svg:height="2.16736in" style:rel-width="scale" style:rel-height="scale"><draw:text-box><text:p text:style-name="P188"><text:span text:style-name="T189">安裝業者</text:span><text:span text:style-name="T190">為防焰認證廠商</text:span></text:p></draw:text-box><svg:title/><svg:desc/></draw:frame><draw:frame draw:z-index="251814912" draw:id="id51" draw:style-name="a80" draw:name="Text Box 30" text:anchor-type="paragraph" svg:x="1.15183in" svg:y="-0.69536in" svg:width="6.72778in" svg:height="0.71528in" style:rel-width="scale" style:rel-height="scale"><draw:text-box><text:p text:style-name="P191">既設塑膠地墊補發防焰標示作業流程圖(方案B)</text:p></draw:text-box><svg:title/><svg:desc/></draw:frame></text:p>
      <text:p text:style-name="內文"><draw:frame draw:z-index="251812864" draw:id="id52" draw:style-name="a81" draw:name="Text Box 4" text:anchor-type="paragraph" svg:x="1.77267in" svg:y="0.11667in" svg:width="0.51181in" svg:height="4.25556in" style:rel-width="scale" style:rel-height="scale"><draw:text-box><text:p text:style-name="P192"><text:span text:style-name="T193">確認</text:span><text:span text:style-name="T194">現場</text:span><text:span text:style-name="T195">地墊產品</text:span><text:span text:style-name="T196">有</text:span><text:span text:style-name="T197">內政部</text:span><text:span text:style-name="T198">消防署認證機構之</text:span><text:span text:style-name="T199">防焰報告</text:span></text:p></draw:text-box><svg:title/><svg:desc/></draw:frame></text:p>
      <text:p text:style-name="內文"><draw:frame draw:z-index="251811840" draw:id="id53" draw:style-name="a82" draw:name="Text Box 2" text:anchor-type="paragraph" svg:x="0.04736in" svg:y="0.06436in" svg:width="0.44792in" svg:height="2.76111in" style:rel-width="scale" style:rel-height="scale"><draw:text-box><text:p text:style-name="P200">裝設塑膠地墊之場所管理權人</text:p></draw:text-box><svg:title/><svg:desc/></draw:frame></text:p>
      <text:p text:style-name="內文"><draw:frame draw:z-index="251816960" draw:id="id54" draw:style-name="a83" draw:name="Text Box 38" text:anchor-type="paragraph" svg:x="0.90097in" svg:y="0.18681in" svg:width="0.4875in" svg:height="2.02361in" style:rel-width="scale" style:rel-height="scale"><draw:text-box><text:p text:style-name="P201"><text:span text:style-name="T202">聯繫</text:span><text:span text:style-name="T203">(</text:span><text:span text:style-name="T204">原</text:span><text:span text:style-name="T205">)</text:span><text:span text:style-name="T206">安裝業者</text:span></text:p></draw:text-box><svg:title/><svg:desc/></draw:frame></text:p>
      <text:p text:style-name="內文"><draw:frame draw:z-index="251813888" draw:id="id55" draw:style-name="a84" draw:name="Text Box 11" text:anchor-type="paragraph" svg:x="4.68205in" svg:y="0.20245in" svg:width="1.64792in" svg:height="1.13542in" style:rel-width="scale" style:rel-height="scale"><draw:text-box><text:p text:style-name="內文"><text:span text:style-name="T207">安裝業者向</text:span><text:span text:style-name="T208">「</text:span><text:span text:style-name="T209">財團法人防焰安全中心基金會</text:span><text:span text:style-name="T210">」</text:span><text:span text:style-name="T211">進行補標示流</text:span><text:span text:style-name="T212">程</text:span></text:p></draw:text-box><svg:title/><svg:desc/></draw:frame></text:p>
      <text:p text:style-name="內文"/>
      <text:p text:style-name="內文"><draw:connector draw:type="line" svg:x1="3.42285in" svg:y1="0.08968in" svg:x2="4.6798in" svg:y2="0.08968in" draw:z-index="251905024" draw:id="id56" draw:style-name="a86" draw:name="直線單箭頭接點 2" text:anchor-type="paragraph"><svg:title/><svg:desc/></draw:connector><draw:frame draw:z-index="251840512" draw:id="id57" draw:style-name="a87" draw:name="Text Box 11" text:anchor-type="paragraph" svg:x="6.70692in" svg:y="0.00267in" svg:width="1.76736in" svg:height="0.62361in" style:rel-width="scale" style:rel-height="scale"><draw:text-box><text:p text:style-name="P213">安裝業者到場所</text:p><text:p text:style-name="P214">鑲釘防焰標示</text:p></draw:text-box><svg:title/><svg:desc/></draw:frame><draw:connector draw:type="line" svg:x1="2.29236in" svg:y1="0.586in" svg:x2="2.90833in" svg:y2="0.08461in" draw:z-index="251823104" draw:id="id58" draw:style-name="a89" draw:name="Line 64" text:anchor-type="paragraph"><svg:title/><svg:desc/></draw:connector></text:p>
      <text:p text:style-name="內文"><draw:connector draw:type="line" svg:x1="6.33083in" svg:y1="0.08067in" svg:x2="6.75444in" svg:y2="0.08067in" draw:z-index="251901952" draw:id="id59" draw:style-name="a91" draw:name="直線單箭頭接點 25" text:anchor-type="paragraph"><svg:title/><svg:desc/></draw:connector><draw:connector draw:type="line" svg:x1="3.41953in" svg:y1="1.40031in" svg:x2="4.68272in" svg:y2="0.19267in" draw:z-index="251900928" draw:id="id60" draw:style-name="a93" draw:name="直線單箭頭接點 23" text:anchor-type="paragraph"><svg:title/><svg:desc/></draw:connector></text:p>
      <text:p text:style-name="內文"><draw:frame draw:z-index="251904000" draw:id="id61" draw:style-name="a94" draw:name="Text Box 2" text:anchor-type="paragraph" svg:x="3.66692in" svg:y="0.12667in" svg:width="0.59167in" svg:height="2.4in" style:rel-width="scale" style:rel-height="scale"><draw:text-box><text:p text:style-name="P215">請安裝業者先向當地消防局辦理防焰認證-安裝業</text:p></draw:text-box><svg:title/><svg:desc/></draw:frame><draw:connector draw:type="line" svg:x1="1.38817in" svg:y1="0.01881in" svg:x2="1.73261in" svg:y2="0.01881in" draw:z-index="251893760" draw:id="id62" draw:style-name="a96" draw:name="直線單箭頭接點 16" text:anchor-type="paragraph"><svg:title/><svg:desc/></draw:connector><draw:connector draw:type="line" svg:x1="0.49258in" svg:y1="0.01881in" svg:x2="0.90022in" svg:y2="0.01881in" draw:z-index="251892736" draw:id="id63" draw:style-name="a98" draw:name="直線單箭頭接點 14" text:anchor-type="paragraph"><svg:title/><svg:desc/></draw:connector></text:p>
      <text:p text:style-name="內文"><draw:frame draw:z-index="251832320" draw:id="id64" draw:style-name="a99" draw:name="文字方塊 2" text:anchor-type="paragraph" svg:x="0.62986in" svg:y="2.786in" svg:width="7.80764in" svg:height="1.04306in" style:rel-width="scale" style:rel-height="scale"><draw:text-box><text:p text:style-name="P216"><text:span text:style-name="T217">一</text:span><text:span text:style-name="T218">、</text:span><text:span text:style-name="T219">內政部</text:span><text:span text:style-name="T220">消防署認證</text:span><text:span text:style-name="T221">機構係指</text:span><text:span text:style-name="T222">:</text:span><text:span text:style-name="T223">由</text:span><text:span text:style-name="T224">「</text:span><text:span text:style-name="T225">財團法人防焰安全中心基金會</text:span><text:span text:style-name="T226">」</text:span><text:span text:style-name="T227">或</text:span><text:span text:style-name="T228">「</text:span><text:span text:style-name="T229">財團法人紡織產業綜合研究所</text:span><text:span text:style-name="T230">」</text:span><text:span text:style-name="T231">出具試驗報告，且試驗方法須依據防焰性能試驗基準。</text:span></text:p><text:p text:style-name="P232">二、財團法人防焰安全中心基金會(電話:02-22689119)</text:p><text:p text:style-name="P233">三、財團法人紡織產業綜合研究所(電話:02-22670321)</text:p></draw:text-box><svg:title/><svg:desc/></draw:frame><text:s/><draw:frame draw:z-index="251886592" draw:id="id65" draw:style-name="a100" draw:name="Text Box 68" text:anchor-type="paragraph" svg:x="2.97267in" svg:y="0.40467in" svg:width="0.44861in" svg:height="2.11944in" style:rel-width="scale" style:rel-height="scale"><draw:text-box><text:p text:style-name="P234"><text:span text:style-name="T235">安裝業者</text:span><text:span text:style-name="T236">非防焰認證廠商</text:span></text:p></draw:text-box><svg:title/><svg:desc/></draw:frame><draw:connector draw:type="line" svg:x1="2.28692in" svg:y1="0.03211in" svg:x2="2.95636in" svg:y2="0.69253in" draw:z-index="251827200" draw:id="id66" draw:style-name="a102" draw:name="AutoShape 69" text:anchor-type="paragraph"><svg:title/><svg:desc/></draw:connector></text:p>
      <text:soft-page-break/>
      <text:p text:style-name="P237"><draw:frame draw:z-index="251850752" draw:id="id67" draw:style-name="a103" draw:name="文字方塊 49" text:anchor-type="paragraph" svg:x="1.29861in" svg:y="-0.30292in" svg:width="6.26389in" svg:height="0.50972in" style:rel-width="scale" style:rel-height="scale"><draw:text-box><text:p text:style-name="P239">既設塑膠地墊申請現場認定作業流程圖(方案C)</text:p><text:p text:style-name="P240">)</text:p><text:p text:style-name="內文"/></draw:text-box><svg:title/><svg:desc/></draw:frame></text:p>
      <text:p text:style-name="P241"><draw:frame draw:z-index="251845632" draw:id="id68" draw:style-name="a104" draw:name="文字方塊 47" text:anchor-type="paragraph" svg:x="3.41597in" svg:y="0.07892in" svg:width="0.4375in" svg:height="2.03194in" style:rel-width="scale" style:rel-height="scale"><draw:text-box><text:p text:style-name="P242"><text:span text:style-name="T243">防焰安全中心基金會</text:span></text:p><text:p text:style-name="內文"/></draw:text-box><svg:title/><svg:desc/></draw:frame></text:p>
      <text:p text:style-name="內文">‘</text:p>
      <text:p text:style-name="內文"><draw:frame draw:z-index="251876352" draw:id="id69" draw:style-name="a105" draw:name="文字方塊 42" text:anchor-type="paragraph" svg:x="4.03125in" svg:y="0.03106in" svg:width="0.40625in" svg:height="3.55972in" style:rel-width="scale" style:rel-height="scale"><draw:text-box><text:p text:style-name="P244"><text:span text:style-name="T245">管理權人(申請人)</text:span><text:span text:style-name="T246">繳納試驗費用，測試約</text:span><text:span text:style-name="T247">1</text:span><text:span text:style-name="T248">0</text:span><text:span text:style-name="T249">個工作日</text:span></text:p><text:p text:style-name="內文"/></draw:text-box><svg:title/><svg:desc/></draw:frame></text:p>
      <text:p text:style-name="內文"><draw:frame draw:z-index="251853824" draw:id="id70" draw:style-name="a106" draw:name="文字方塊 45" text:anchor-type="paragraph" svg:x="4.63756in" svg:y="0.24258in" svg:width="0.4375in" svg:height="2.50347in" style:rel-width="scale" style:rel-height="scale"><draw:text-box><text:p text:style-name="P250">取得防焰性能試驗報告書</text:p></draw:text-box><svg:title/><svg:desc/></draw:frame><draw:frame draw:z-index="251862016" draw:id="id71" draw:style-name="a107" draw:name="文字方塊 55" text:anchor-type="paragraph" svg:x="2.62306in" svg:y="0.19419in" svg:width="0.41667in" svg:height="2.25556in" style:rel-width="scale" style:rel-height="scale"><draw:text-box><text:p text:style-name="P251"><text:span text:style-name="T252">自</text:span><text:span text:style-name="T253">送</text:span><text:span text:style-name="T254"><text:s/></text:span><text:span text:style-name="T255">檢</text:span><text:span text:style-name="T256">驗單位</text:span></text:p></draw:text-box><svg:title/><svg:desc/></draw:frame><draw:frame draw:z-index="251897856" draw:id="id72" draw:style-name="a108" draw:name="文字方塊 46" text:anchor-type="paragraph" svg:x="0.33553in" svg:y="0.04097in" svg:width="0.41667in" svg:height="3.06042in" style:rel-width="scale" style:rel-height="scale"><draw:text-box><text:p text:style-name="P257">裝設塑膠地墊之場所管理權人(申請人)</text:p><text:p text:style-name="P258"/></draw:text-box><svg:title/><svg:desc/></draw:frame></text:p>
      <text:p text:style-name="內文"><draw:frame draw:z-index="251859968" draw:id="id73" draw:style-name="a109" draw:name="文字方塊 44" text:anchor-type="paragraph" svg:x="1.80728in" svg:y="0.05489in" svg:width="0.45417in" svg:height="2.27153in" style:rel-width="scale" style:rel-height="scale"><draw:text-box><text:p text:style-name="P259">取得出貨證明</text:p></draw:text-box><svg:title/><svg:desc/></draw:frame></text:p>
      <text:p text:style-name="內文"><draw:frame draw:z-index="251855872" draw:id="id74" draw:style-name="a110" draw:name="文字方塊 51" text:anchor-type="paragraph" svg:x="7.13778in" svg:y="0.01975in" svg:width="1.75972in" svg:height="0.64583in" style:rel-width="scale" style:rel-height="scale"><draw:text-box><text:p text:style-name="P260">通知當地消防機關</text:p><text:p text:style-name="P261">辦理現場認定</text:p></draw:text-box><svg:title/><svg:desc/></draw:frame><draw:frame draw:z-index="251846656" draw:id="id75" draw:style-name="a111" draw:name="文字方塊 54" text:anchor-type="paragraph" svg:x="5.64211in" svg:y="0.06856in" svg:width="1.10486in" svg:height="0.50972in" style:rel-width="scale" style:rel-height="scale"><draw:text-box><text:p text:style-name="P262">合格</text:p></draw:text-box><svg:title/><svg:desc/></draw:frame><draw:connector draw:type="line" svg:x1="3.87842in" svg:y1="0.14975in" svg:x2="4.64022in" svg:y2="0.14975in" draw:z-index="251854848" draw:id="id76" draw:style-name="a113" draw:name="直線接點 36" text:anchor-type="paragraph"><svg:title/><svg:desc/></draw:connector></text:p>
      <text:p text:style-name="內文"><draw:frame draw:z-index="251852800" draw:id="id77" draw:style-name="a114" draw:name="文字方塊 48" text:anchor-type="paragraph" svg:x="1.12814in" svg:y="0.08117in" svg:width="0.41667in" svg:height="1.59931in" style:rel-width="scale" style:rel-height="scale"><draw:text-box><text:p text:style-name="P263">聯繫原安裝業者</text:p><text:p text:style-name="P264"/></draw:text-box><svg:title/><svg:desc/></draw:frame><draw:connector draw:type="line" svg:x1="6.7435in" svg:y1="0.0985in" svg:x2="7.09489in" svg:y2="0.0985in" draw:z-index="251874304" draw:id="id78" draw:style-name="a116" draw:name="直線接點 226" text:anchor-type="paragraph"><svg:title/><svg:desc/></draw:connector><draw:connector draw:type="line" svg:x1="5.07914in" svg:y1="0.60844in" svg:x2="5.57358in" svg:y2="0.13692in" draw:z-index="251870208" draw:id="id79" draw:style-name="a118" draw:name="直線接點 222" text:anchor-type="paragraph"><svg:title/><svg:desc/></draw:connector></text:p>
      <text:p text:style-name="內文"><draw:connector draw:type="line" svg:x1="8.07894in" svg:y1="0.14792in" svg:x2="8.07894in" svg:y2="0.59583in" draw:z-index="251875328" draw:id="id80" draw:style-name="a121" draw:name="直線接點 227" text:anchor-type="paragraph"><svg:title/><svg:desc/></draw:connector><draw:connector draw:type="line" svg:x1="3.03928in" svg:y1="0.45744in" svg:x2="3.41497in" svg:y2="0.07203in" draw:z-index="251844608" draw:id="id81" draw:style-name="a123" draw:name="直線接點 31" text:anchor-type="paragraph"><svg:title/><svg:desc/></draw:connector></text:p>
      <text:p text:style-name="內文"><draw:connector draw:type="line" svg:x1="3.03928in" svg:y1="0.25145in" svg:x2="3.44622in" svg:y2="0.66672in" draw:z-index="251857920" draw:id="id82" draw:style-name="a125" draw:name="直線單箭頭接點 30" text:anchor-type="paragraph"><svg:title/><svg:desc/></draw:connector><draw:connector draw:type="line" svg:x1="2.26144in" svg:y1="0.25144in" svg:x2="2.62325in" svg:y2="0.25144in" draw:z-index="251898880" draw:id="id83" draw:style-name="a127" draw:name="直線單箭頭接點 21" text:anchor-type="paragraph"><svg:title/><svg:desc/></draw:connector><draw:frame draw:z-index="251868160" draw:id="id84" draw:style-name="a128" draw:name="文字方塊 205" text:anchor-type="paragraph" svg:x="5.62986in" svg:y="0.20503in" svg:width="1.08542in" svg:height="0.40764in" style:rel-width="scale" style:rel-height="scale"><draw:text-box><text:p text:style-name="P265">不合格</text:p></draw:text-box><svg:title/><svg:desc/></draw:frame><draw:connector draw:type="line" svg:x1="5.07772in" svg:y1="0.08736in" svg:x2="5.58883in" svg:y2="0.48597in" draw:z-index="251871232" draw:id="id85" draw:style-name="a130" draw:name="直線接點 223" text:anchor-type="paragraph"><svg:title/><svg:desc/></draw:connector></text:p>
      <text:p text:style-name="內文"><draw:frame draw:z-index="251847680" draw:id="id86" draw:style-name="a131" draw:name="文字方塊 12" text:anchor-type="paragraph" svg:x="7.56014in" svg:y="0.10058in" svg:width="1.15139in" svg:height="3.51944in" style:rel-width="scale" style:rel-height="scale"><draw:text-box><text:list text:style-name="LFO13" text:continue-numbering="true"><text:list-item><text:p text:style-name="P266">核對出貨證明與防焰性能報告書等資料，辨識是否一致。</text:p></text:list-item><text:list-item><text:p text:style-name="P267">可請場所管理權人提供相關聲明等佐證資料(例:現況照片等)，以利日後檢查。</text:p></text:list-item></text:list></draw:text-box><svg:title/><svg:desc/></draw:frame><draw:frame draw:z-index="251856896" draw:id="id87" draw:style-name="a132" draw:name="文字方塊 4" text:anchor-type="paragraph" svg:x="3.44556in" svg:y="0.08175in" svg:width="0.4375in" svg:height="2.07778in" style:rel-width="scale" style:rel-height="scale"><draw:text-box><text:p text:style-name="P268"><text:span text:style-name="T269">紡織產業綜合研究所</text:span></text:p></draw:text-box><svg:title/><svg:desc/></draw:frame><draw:connector draw:type="line" svg:x1="1.57361in" svg:y1="0.00069in" svg:x2="1.80556in" svg:y2="0.00069in" draw:z-index="251860992" draw:id="id88" draw:style-name="a134" draw:name="直線接點 32" text:anchor-type="paragraph"><svg:title/><svg:desc/></draw:connector><draw:connector draw:type="line" svg:x1="0.55903in" svg:y1="0.06264in" svg:x2="1.12431in" svg:y2="0.05361in" draw:z-index="251851776" draw:id="id89" draw:style-name="a136" draw:name="直線接點 35" text:anchor-type="paragraph"><svg:title/><svg:desc/></draw:connector></text:p>
      <text:p text:style-name="內文"><draw:connector draw:type="line" svg:x1="6.1225in" svg:y1="0.1005in" svg:x2="6.1225in" svg:y2="0.54842in" draw:z-index="251848704" draw:id="id90" draw:style-name="a138" draw:name="直線接點 19" text:anchor-type="paragraph"><svg:title/><svg:desc/></draw:connector></text:p>
      <text:p text:style-name="內文"><draw:connector draw:type="line" svg:x1="3.88478in" svg:y1="0.03086in" svg:x2="4.59867in" svg:y2="0.03086in" draw:z-index="251869184" draw:id="id91" draw:style-name="a140" draw:name="直線接點 326" text:anchor-type="paragraph"><svg:title/><svg:desc/></draw:connector></text:p>
      <text:p text:style-name="P270"><draw:frame draw:z-index="251849728" draw:id="id92" draw:style-name="a141" draw:name="文字方塊 24" text:anchor-type="paragraph" svg:x="5.51214in" svg:y="0.056in" svg:width="1.23264in" svg:height="0.98333in" style:rel-width="scale" style:rel-height="scale"><draw:text-box><text:p text:style-name="P271">無法申請補發標示，現場請更換為附防焰標示產品</text:p></draw:text-box><svg:title/><svg:desc/></draw:frame></text:p>
      <text:p text:style-name="P272"/>
      <text:p text:style-name="P273"/>
      <text:p text:style-name="P274"><draw:frame draw:z-index="251864064" draw:id="id93" draw:style-name="a142" draw:name="文字方塊 5" text:anchor-type="paragraph" svg:x="0.33622in" svg:y="0.33825in" svg:width="7.05347in" svg:height="0.99097in" style:rel-width="scale" style:rel-height="scale"><draw:text-box><text:list text:style-name="LFO12" text:continue-numbering="true"><text:list-item><text:p text:style-name="P275">出貨證明:應包含廠商名稱(統一編號)、銷售日期、產品名稱、型號、數量、產品製造或進口廠商、裝設地址(場所名稱)等，可供佐證資訊。</text:p></text:list-item><text:list-item><text:p text:style-name="P276">取得安裝廠商「出貨證明」與「合格防焰性能測試報告(正本)」，通知當地消防機關，辦理現場認定。</text:p></text:list-item></text:list><text:p text:style-name="P277"><text:span text:style-name="T278">三</text:span><text:span text:style-name="T279">、</text:span><text:span text:style-name="T280">財團法人防焰安全中心基金會(電話</text:span><text:span text:style-name="T281">:02-22689119</text:span><text:span text:style-name="T282">)</text:span></text:p><text:p text:style-name="P283">四、財團法人紡織產業綜合研究所(電話:02-22670321)</text:p><text:p text:style-name="P284"/><text:p text:style-name="P285"/><text:p text:style-name="P286"/><text:p text:style-name="P287"/></draw:text-box><svg:title/><svg:desc/></draw:frame></text:p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11">
            <text:soft-page-break/>
            <text:p text:style-name="P304">既設防焰物品場所預定改善申請書</text:p>
            <text:p text:style-name="P306"><text:span text:style-name="T307"><text:s text:c="19"/></text:span><text:span text:style-name="T308"><text:s/></text:span><text:span text:style-name="T309">此</text:span><text:span text:style-name="T310"><text:s text:c="2"/></text:span><text:span text:style-name="T311">致</text:span></text:p>
            <text:p text:style-name="P312"><text:span text:style-name="T313"><text:s text:c="2"/></text:span><text:span text:style-name="T314"><text:s text:c="2"/></text:span><text:span text:style-name="T315"><text:s text:c="2"/></text:span><text:span text:style-name="T316"><text:s text:c="7"/></text:span><text:span text:style-name="T317">消防局</text:span></text:p>
            <text:p text:style-name="P318"><text:span text:style-name="T319"><text:s text:c="41"/></text:span><text:span text:style-name="T320">申請人：</text:span><text:span text:style-name="T321"><text:s text:c="15"/></text:span><text:span text:style-name="T322">簽章</text:span></text:p>
            <text:p text:style-name="P323"><text:s text:c="55"/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>申請人資料</text:p>
          </table:table-cell>
          <table:table-cell table:style-name="TableCell327" table:number-columns-spanned="2">
            <text:p text:style-name="P328">姓<text:s text:c="4"/>名</text:p>
          </table:table-cell>
          <table:covered-table-cell/>
          <table:table-cell table:style-name="TableCell329" table:number-columns-spanned="3">
            <text:p text:style-name="P330">出生年月日</text:p>
          </table:table-cell>
          <table:covered-table-cell/>
          <table:covered-table-cell/>
          <table:table-cell table:style-name="TableCell331" table:number-columns-spanned="2">
            <text:p text:style-name="P332">身分證字號</text:p>
          </table:table-cell>
          <table:covered-table-cell/>
          <table:table-cell table:style-name="TableCell333" table:number-columns-spanned="3">
            <text:p text:style-name="P334">聯<text:s/>絡<text:s/>電<text:s/>話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  <text:p text:style-name="P341"/>
            <text:p text:style-name="P342">年</text:p>
          </table:table-cell>
          <table:table-cell table:style-name="TableCell343">
            <text:p text:style-name="P344"/>
            <text:p text:style-name="P345"/>
            <text:p text:style-name="P346">月</text:p>
          </table:table-cell>
          <table:table-cell table:style-name="TableCell347">
            <text:p text:style-name="P348"/>
            <text:p text:style-name="P349"/>
            <text:p text:style-name="P350">日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>市話:( <text:s text:c="3"/>)</text:p>
            <text:p text:style-name="P355">行動電話:</text:p>
            <text:p text:style-name="P356">E-mail:</text:p>
          </table:table-cell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改善場所資料</text:p>
          </table:table-cell>
          <table:table-cell table:style-name="TableCell360" table:number-columns-spanned="3">
            <text:p text:style-name="P361">公司或商號名稱</text:p>
          </table:table-cell>
          <table:covered-table-cell/>
          <table:covered-table-cell/>
          <table:table-cell table:style-name="TableCell362" table:number-columns-spanned="5">
            <text:p text:style-name="P363">地<text:s text:c="12"/>址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負<text:s/>責<text:s/>人</text:p>
          </table:table-cell>
          <table:table-cell table:style-name="TableCell366">
            <text:p text:style-name="P367">聯<text:s/>絡<text:s/>電<text:s/>話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5">
            <text:p text:style-name="P373"><text:span text:style-name="T374"><text:s text:c="3"/></text:span><text:span text:style-name="T375"><text:s text:c="2"/></text:span><text:span text:style-name="T376"><text:s text:c="2"/></text:span><text:span text:style-name="T377"><text:s/>市（縣） <text:s text:c="5"/>區 (鎮) <text:s text:c="7"/></text:span></text:p>
            <text:p text:style-name="P378"><text:s text:c="6"/><text:s/><text:s/>里 <text:s text:c="2"/><text:s text:c="2"/><text:s text:c="6"/>路(街) <text:s text:c="2"/>段</text:p>
            <text:p text:style-name="P379"><text:s text:c="5"/><text:s text:c="3"/>巷 <text:s text:c="4"/>弄 <text:s text:c="4"/>號 <text:s text:c="3"/><text:s text:c="2"/>樓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防焰物品種類</text:p>
          </table:table-cell>
          <table:covered-table-cell/>
          <table:table-cell table:style-name="TableCell387" table:number-columns-spanned="2">
            <text:p text:style-name="P388"><text:span text:style-name="T389">面積</text:span><text:span text:style-name="T390">(</text:span><text:span text:style-name="T391">m</text:span><text:span text:style-name="T392">2</text:span><text:span text:style-name="T393">)</text:span></text:p>
          </table:table-cell>
          <table:covered-table-cell/>
          <table:table-cell table:style-name="TableCell394" table:number-columns-spanned="3">
            <text:p text:style-name="P395">張數</text:p>
          </table:table-cell>
          <table:covered-table-cell/>
          <table:covered-table-cell/>
          <table:table-cell table:style-name="TableCell396" table:number-columns-spanned="3">
            <text:p text:style-name="P397">現有裝設位置</text:p>
          </table:table-cell>
          <table:covered-table-cell/>
          <table:covered-table-cell/>
          <table:table-cell table:style-name="TableCell398">
            <text:p text:style-name="P399">預定處理方式</text:p>
          </table:table-cell>
        </table:table-row>
        <table:table-row table:style-name="TableRow400">
          <table:table-cell table:style-name="TableCell401" table:number-rows-spanned="7">
            <text:p text:style-name="P402">地</text:p>
            <text:p text:style-name="P403">墊</text:p>
            <text:p text:style-name="P404">類</text:p>
            <text:p text:style-name="P405">地</text:p>
            <text:p text:style-name="P406">坪</text:p>
            <text:p text:style-name="P407">鋪</text:p>
            <text:p text:style-name="P408">設</text:p>
            <text:p text:style-name="P409"><text:span text:style-name="T410">物</text:span>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rows-spanned="7">
            <text:list text:style-name="LFO1" text:continue-numbering="true">
              <text:list-item>
                <text:p text:style-name="P420">其他：</text:p>
              </text:list-item>
              <text:list-item>
                <text:p text:style-name="P421"><text:span text:style-name="T422">送財團法人</text:span><text:span text:style-name="T423">紡織產業綜合研究所</text:span></text:p>
              </text:list-item>
            </text:list>
            <text:p text:style-name="P424"><text:s text:c="3"/>進行防焰性能試驗。</text:p>
            <text:list text:style-name="LFO1" text:continue-numbering="true">
              <text:list-item>
                <text:p text:style-name="P425"><text:span text:style-name="T426">送財團法人</text:span><text:span text:style-name="T427">防焰安全中心基金會</text:span></text:p>
              </text:list-item>
            </text:list>
            <text:p text:style-name="P428"><text:span text:style-name="T429"><text:s text:c="3"/></text:span><text:span text:style-name="T430">進行防焰性能試驗。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1">
          <table:table-cell table:style-name="TableCell492" table:number-columns-spanned="11">
            <text:p text:style-name="P493"><text:span text:style-name="T494">預定抽樣(裁樣)日期： <text:s text:c="2"/></text:span><text:span text:style-name="T495"><text:s/></text:span><text:span text:style-name="T496"><text:s text:c="2"/>年 <text:s text:c="5"/>月 <text:s text:c="4"/>日</text:span><text:span text:style-name="T497"><text:s text:c="33"/></text:span><text:span text:style-name="T498">(消防機關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1">
            <text:p text:style-name="P501"><text:span text:style-name="T502">消防局現場配合人員: <text:s text:c="24"/>聯絡電話:</text:span><text:span text:style-name="T503"><text:s text:c="21"/></text:span><text:span text:style-name="T504"><text:s/></text:span><text:span text:style-name="T505"><text:s/></text:span><text:span text:style-name="T506">(消防機關填寫)</text:span><text:span text:style-name="T50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>註：</text:p>
      <text:list text:style-name="LFO2" text:continue-numbering="true">
        <text:list-item>
          <text:p text:style-name="P509">申報時，請檢附現場平面圖1份，並標記地墊類地坪鋪設物防焰物品之設置位置。</text:p>
        </text:list-item>
        <text:list-item>
          <text:p text:style-name="P510">既設防焰物品場所之管理權人於防焰物品抽樣(裁樣)時，應會請當地消防機關辦理。</text:p>
        </text:list-item>
        <text:list-item>
          <text:p text:style-name="P511">裁剪試樣大小為40*22CM大小之試樣6片或面積達100*100 CM<text:s/>1片。</text:p>
        </text:list-item>
        <text:list-item>
          <text:p text:style-name="P512"><text:span text:style-name="T513">若</text:span><text:span text:style-name="T514">材質、形式、厚度、底材</text:span><text:span text:style-name="T515">有其中</text:span><text:span text:style-name="T516">1</text:span><text:span text:style-name="T517">項不同，則需每塊裁剪送驗。如僅係單純顏色或花色不同者，則只需送驗其中</text:span><text:span text:style-name="T518">1</text:span><text:span text:style-name="T519">種即可。</text:span></text:p>
        </text:list-item>
        <text:list-item>
          <text:p text:style-name="P520">當地消防機關人員會同取樣並貼上封存條。</text:p>
        </text:list-item>
        <text:list-item>
          <text:p text:style-name="P521">試樣需送本署評鑑合格之防焰性能試驗機構【財團法人防焰安全中心基金會(聯絡電話:02-22689119)或財團法人紡織產業綜合研究所(聯絡電話:02-22670321)】檢驗。如經防焰性能試驗合格，申請人需再向財團法人防焰安全中心基金會申請補發防焰標示。(如送驗結果不符防焰性能者，將無法申請防焰標示)</text:p>
        </text:list-item>
        <text:list-item>
          <text:p text:style-name="P522">申請試驗或補發防焰標示等所生之費用，均由申請人支付。</text:p>
        </text:list-item>
      </text:list>
      <text:p text:style-name="P523"/>
      <text:p text:style-name="P524"/>
      <text:p text:style-name="P525">使用防焰標示申請表</text:p>
      <text:p text:style-name="P526"><text:s text:c="2"/>此 <text:s text:c="3"/>致</text:p>
      <text:p text:style-name="P527">財團法人防焰安全中心基金會</text:p>
      <text:p text:style-name="P528"/>
      <text:p text:style-name="P529"><text:span text:style-name="T530"><text:s text:c="19"/></text:span><text:span text:style-name="T531">申請人簽章：</text:span></text:p>
      <text:p text:style-name="P532"><text:span text:style-name="T533">申請日期： <text:s text:c="3"/>年 <text:s text:c="4"/>月 <text:s text:c="4"/>日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3">
            <text:p text:style-name="P541">改 善 場 所 資 料</text:p>
          </table:table-cell>
          <table:table-cell table:style-name="TableCell542">
            <text:p text:style-name="P543">公司或商業名稱</text:p>
          </table:table-cell>
          <table:table-cell table:style-name="TableCell544">
            <text:p text:style-name="P545">負 <text:s/>責 <text:s/>人</text:p>
          </table:table-cell>
          <table:table-cell table:style-name="TableCell546">
            <text:p text:style-name="P547">聯絡電話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  <text:p text:style-name="P552"/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市話:( <text:s text:c="3"/>)</text:p>
            <text:p text:style-name="P558">行動電話:</text:p>
            <text:p text:style-name="P559"><text:span text:style-name="T560">E-</text:span><text:span text:style-name="T561">m</text:span><text:span text:style-name="T562">ail:</text:span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>地址: <text:s text:c="6"/>市（縣）<text:s/><text:s/><text:s text:c="4"/>區<text:s/>(鎮)<text:s/><text:s text:c="6"/>里<text:s text:c="11"/>路(街) <text:s/><text:s/>段<text:s/></text:p>
            <text:p text:style-name="P567"><text:s/><text:s text:c="13"/>巷<text:s text:c="5"/>弄<text:s text:c="5"/>號<text:s/><text:s text:c="4"/>樓</text:p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568">如為既設防焰物品場所之管理權人，請填下欄：</text:p>
        </text:list-item>
      </text:list>
      <text:p text:style-name="P569"/>
      <text:list text:style-name="LFO3" text:continue-numbering="true">
        <text:list-item>
          <text:p text:style-name="P570">防焰標示種類及數量：</text:p>
        </text:list-item>
      </text:list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防焰物品種類</text:p>
          </table:table-cell>
          <table:table-cell table:style-name="TableCell577">
            <text:p text:style-name="P578">防焰標示張數</text:p>
          </table:table-cell>
        </table:table-row>
        <table:table-row table:style-name="TableRow579">
          <table:table-cell table:style-name="TableCell580">
            <text:p text:style-name="P581">地墊類地坪鋪設物</text:p>
          </table:table-cell>
          <table:table-cell table:style-name="TableCell582">
            <text:p text:style-name="P583">張</text:p>
          </table:table-cell>
        </table:table-row>
      </table:table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span text:style-name="T602">地墊產品出貨證明</text:span><text:span text:style-name="T603">(參考)</text:span></text:p>
      <text:p text:style-name="P604"/>
      <text:p text:style-name="P605">銷售廠商：</text:p>
      <text:p text:style-name="P606">統一編號：</text:p>
      <text:p text:style-name="P607">銷售日期：</text:p>
      <text:p text:style-name="P608">銷售產品名稱：</text:p>
      <text:p text:style-name="P609">製造或進口廠商：</text:p>
      <text:p text:style-name="P610">產品規格：</text:p>
      <text:p text:style-name="P611">數量(片)：</text:p>
      <text:p text:style-name="P612">防焰性能試驗合格登錄號碼：</text:p>
      <text:p text:style-name="P613">防焰性能試驗報告書流水號：</text:p>
      <text:p text:style-name="P614">場所名稱：</text:p>
      <text:p text:style-name="P615">裝設地址：<text:s text:c="5"/>市（縣） <text:s text:c="5"/>區(鎮) <text:s text:c="3"/><text:s/><text:s/>里 <text:s text:c="3"/><text:s text:c="14"/></text:p>
      <text:p text:style-name="P616"><text:s text:c="13"/><text:s/>路(街) <text:s text:c="2"/>段<text:s text:c="4"/>巷 <text:s text:c="4"/>弄 <text:s text:c="4"/>號 <text:s/><text:s/><text:s/>樓</text:p>
      <text:p text:style-name="P617"/>
      <text:p text:style-name="P618">以此證明，銷售之地墊為防焰產品。</text:p>
      <text:p text:style-name="內文"><text:span text:style-name="T619">本證明之內容如有不實，願負相關法律責任。</text:span></text:p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74" svg:viewBox="0 0 20 30" svg:d="m10 0-10 30h20z"/>
    <draw:marker draw:name="a38" svg:viewBox="0 0 20 30" svg:d="m10 0-10 30h20z"/>
    <draw:marker draw:name="a117" svg:viewBox="0 0 20 30" svg:d="m10 0-10 30h20z"/>
    <draw:marker draw:name="a21" svg:viewBox="0 0 20 30" svg:d="m10 0-10 30h20z"/>
    <draw:marker draw:name="a101" svg:viewBox="0 0 20 30" svg:d="m10 0-10 30h20z"/>
    <draw:marker draw:name="a23" svg:viewBox="0 0 20 30" svg:d="m10 0-10 30h20z"/>
    <draw:marker draw:name="a25" svg:viewBox="0 0 20 30" svg:d="m10 0-10 30h20z"/>
    <draw:marker draw:name="a63" svg:viewBox="0 0 20 30" svg:d="m10 0-10 30h20z"/>
    <draw:marker draw:name="a27" svg:viewBox="0 0 20 30" svg:d="m10 0-10 30h20z"/>
    <draw:marker draw:name="a66" svg:viewBox="0 0 20 30" svg:d="m10 0-10 30h20z"/>
    <draw:marker draw:name="a68" svg:viewBox="0 0 20 30" svg:d="m10 0-10 30h20z"/>
    <draw:marker draw:name="a14" svg:viewBox="0 0 20 30" svg:d="m10 0-10 30h20z"/>
    <draw:marker draw:name="a52" svg:viewBox="0 0 20 30" svg:d="m10 0-10 30h20z"/>
    <draw:marker draw:name="a16" svg:viewBox="0 0 20 30" svg:d="m10 0-10 30h20z"/>
    <draw:marker draw:name="a90" svg:viewBox="0 0 20 30" svg:d="m10 0-10 30h20z"/>
    <draw:marker draw:name="a133" svg:viewBox="0 0 20 30" svg:d="m10 0-10 30h20z"/>
    <draw:marker draw:name="a55" svg:viewBox="0 0 20 30" svg:d="m10 0-10 30h20z"/>
    <draw:marker draw:name="a92" svg:viewBox="0 0 20 30" svg:d="m10 0-10 30h20z"/>
    <draw:marker draw:name="a19" svg:viewBox="0 0 20 30" svg:d="m10 0-10 30h20z"/>
    <draw:marker draw:name="a135" svg:viewBox="0 0 20 30" svg:d="m10 0-10 30h20z"/>
    <draw:marker draw:name="a95" svg:viewBox="0 0 20 30" svg:d="m10 0-10 30h20z"/>
    <draw:marker draw:name="a137" svg:viewBox="0 0 20 30" svg:d="m10 0-10 30h20z"/>
    <draw:marker draw:name="a59" svg:viewBox="0 0 20 30" svg:d="m10 0-10 30h20z"/>
    <draw:marker draw:name="a40" svg:viewBox="0 0 20 30" svg:d="m10 0-10 30h20z"/>
    <draw:marker draw:name="a139" svg:viewBox="0 0 20 30" svg:d="m10 0-10 30h20z"/>
    <draw:marker draw:name="a97" svg:viewBox="0 0 20 30" svg:d="m10 0-10 30h20z"/>
    <draw:marker draw:name="a120" svg:viewBox="0 0 20 30" svg:d="m10 0-10 30h20z"/>
    <draw:marker draw:name="a42" svg:viewBox="0 0 20 30" svg:d="m10 0-10 30h20z"/>
    <draw:marker draw:name="a122" svg:viewBox="0 0 20 30" svg:d="m10 0-10 30h20z"/>
    <draw:marker draw:name="a124" svg:viewBox="0 0 20 30" svg:d="m10 0-10 30h20z"/>
    <draw:marker draw:name="a46" svg:viewBox="0 0 20 30" svg:d="m10 0-10 30h20z"/>
    <draw:marker draw:name="a126" svg:viewBox="0 0 20 30" svg:d="m10 0-10 30h20z"/>
    <draw:marker draw:name="a48" svg:viewBox="0 0 20 30" svg:d="m10 0-10 30h20z"/>
    <draw:marker draw:name="a85" svg:viewBox="0 0 20 30" svg:d="m10 0-10 30h20z"/>
    <draw:marker draw:name="a30" svg:viewBox="0 0 20 30" svg:d="m10 0-10 30h20z"/>
    <draw:marker draw:name="a129" svg:viewBox="0 0 20 30" svg:d="m10 0-10 30h20z"/>
    <draw:marker draw:name="a88" svg:viewBox="0 0 20 30" svg:d="m10 0-10 30h20z"/>
    <draw:marker draw:name="a32" svg:viewBox="0 0 20 30" svg:d="m10 0-10 30h20z"/>
    <draw:marker draw:name="a112" svg:viewBox="0 0 20 30" svg:d="m10 0-10 30h20z"/>
    <draw:marker draw:name="a34" svg:viewBox="0 0 20 30" svg:d="m10 0-10 30h20z"/>
    <draw:marker draw:name="a115" svg:viewBox="0 0 20 30" svg:d="m10 0-10 30h20z"/>
    <draw:stroke-dash draw:name="a45" draw:display-name="Dash" draw:style="rect" draw:dots1="1" draw:dots1-length="0.03125in" draw:dots2="0" draw:dots2-length="0in" draw:distance="0.03125in"/>
    <draw:stroke-dash draw:name="a62" draw:display-name="Dash" draw:style="rect" draw:dots1="1" draw:dots1-length="0.03125in" draw:dots2="0" draw:dots2-length="0in" draw:distance="0.03125in"/>
    <draw:stroke-dash draw:name="a51" draw:display-name="Dash" draw:style="rect" draw:dots1="1" draw:dots1-length="0.03125in" draw:dots2="0" draw:dots2-length="0in" draw:distance="0.03125in"/>
    <draw:stroke-dash draw:name="a119" draw:display-name="SysDash" draw:style="rect" draw:dots1="1" draw:dots1-length="0.01042in" draw:dots2="0" draw:dots2-length="0in" draw:distance="0.01042in"/>
    <draw:stroke-dash draw:name="a58" draw:display-name="Dash" draw:style="rect" draw:dots1="1" draw:dots1-length="0.03125in" draw:dots2="0" draw:dots2-length="0in" draw:distance="0.03125in"/>
    <draw:stroke-dash draw:name="a37" draw:display-name="Dash" draw:style="rect" draw:dots1="1" draw:dots1-length="0.03125in" draw:dots2="0" draw:dots2-length="0in" draw:distance="0.03125in"/>
    <draw:stroke-dash draw:name="a54" draw:display-name="Dash" draw:style="rect" draw:dots1="1" draw:dots1-length="0.03125in" draw:dots2="0" draw:dots2-length="0in" draw:distance="0.03125in"/>
    <draw:stroke-dash draw:name="a5" draw:display-name="LongDash" draw:style="rect" draw:dots1="1" draw:dots1-length="0.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75in" text:min-label-width="0.3958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1819in" fo:margin-left="0.7881in" fo:margin-bottom="0.8847in" fo:margin-right="0.689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.477in" fo:margin-bottom="0.6888in" fo:margin-right="0.963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58in"/>
      </style:footer-style>
    </style:page-layout>
    <style:page-layout style:name="PL2">
      <style:page-layout-properties fo:page-width="11.6944in" fo:page-height="8.2687in" style:print-orientation="landscape" fo:margin-top="0.5909in" fo:margin-left="1.2798in" fo:margin-bottom="0.6888in" fo:margin-right="1.063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72in"/>
      </style:footer-style>
    </style:page-layout>
    <style:style style:name="P238" style:parent-style-name="頁尾" style:family="paragraph">
      <style:paragraph-properties fo:text-indent="0.25in"/>
    </style:style>
    <style:page-layout style:name="PL3">
      <style:page-layout-properties fo:page-width="8.2687in" fo:page-height="11.6944in" style:print-orientation="portrait" fo:margin-top="0.5909in" fo:margin-left="0.8861in" fo:margin-bottom="0.5909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305" style:parent-style-name="頁尾" style:family="paragraph">
      <style:paragraph-properties fo:text-inden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P238"/>
      </style:footer>
    </style:master-page>
    <style:master-page style:next-style-name="MP2" style:name="MPF2" style:page-layout-name="PL2"/>
    <style:master-page style:name="MP3" style:page-layout-name="PL3">
      <style:footer>
        <text:p text:style-name="P305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宴辰</meta:initial-creator>
    <dc:creator>Helen</dc:creator>
    <meta:creation-date>2023-08-19T09:17:00Z</meta:creation-date>
    <dc:date>2023-08-19T09:17:00Z</dc:date>
    <meta:print-date>2023-05-05T07:53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65" meta:character-count="1778" meta:row-count="12" meta:non-whitespace-character-count="1516"/>
  </office:meta>
</office:document-meta>
</file>