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159cm" fo:line-height="0.953cm" fo:text-align="justify" style:justify-single-word="false" fo:text-indent="-0.998cm" style:auto-text-indent="false"/>
    </style:style>
    <style:style style:name="P2" style:family="paragraph" style:parent-style-name="Text_20_body">
      <style:paragraph-properties fo:margin-left="-0.254cm" fo:margin-right="-0.002cm" fo:line-height="0.953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159cm" fo:line-height="0.953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-1.011cm" fo:margin-right="-0.998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-0.99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4.069cm" fo:margin-right="-0.998cm" style:line-height-at-least="0.88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-0.002cm" style:line-height-at-least="0.882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5.198cm" fo:margin-right="-0.998cm" style:line-height-at-least="0.88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 style:master-page-name="MP0">
      <style:paragraph-properties fo:margin-left="-0.949cm" fo:margin-right="-0.903cm" fo:text-align="center" style:justify-single-word="false" fo:text-indent="0cm" style:auto-text-indent="false" style:page-number="auto" fo:break-before="page">
        <style:tab-stops/>
      </style:paragraph-properties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/>
    </style:style>
    <style:style style:name="T2" style:family="text">
      <style:text-properties style:font-name="標楷體" officeooo:rsid="00014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說明 (聲明)書</text:p>
      <text:p text:style-name="P1"><text:s text:c="8"/>有關本場所(名稱: <text:s text:c="22"/>)，於<text:span text:style-name="預設段落字型"><text:span text:style-name="T1">本次(增建/改建/修建/室內裝修/變更使用)施工期間ΟΟΟ年ΟΟ月ΟΟ日至ΟΟΟ年ΟΟ月ΟΟ日，未能於施工前依消防法第</text:span></text:span><text:span text:style-name="預設段落字型"><text:span text:style-name="T2">13</text:span></text:span><text:span text:style-name="預設段落字型"><text:span text:style-name="T1">條規定，</text:span></text:span>檢附已提報施工中消防防護計畫，原因為<text:span text:style-name="預設段落字型"><text:span text:style-name="T1">ΟΟΟ</text:span></text:span></text:p>
      <text:p text:style-name="P2"><text:s text:c="57"/></text:p>
      <text:p text:style-name="P2"><text:s text:c="57"/></text:p>
      <text:p text:style-name="P3"><text:s text:c="56"/></text:p>
      <text:p text:style-name="P3"><text:s text:c="56"/></text:p>
      <text:p text:style-name="P4">，倘日後有涉及相關罰則，本場所將概括承受且無異議。</text:p>
      <text:p text:style-name="P4"/>
      <text:p text:style-name="P5"><text:s text:c="7"/>此致</text:p>
      <text:p text:style-name="P5"><text:s text:c="4"/>新北市政府消防局</text:p>
      <text:p text:style-name="P5"/>
      <text:p text:style-name="P6"/>
      <text:p text:style-name="P5"/>
      <text:p text:style-name="P7">立說明(聲明)書人</text:p>
      <text:p text:style-name="P9">場所名稱: <text:s text:c="15"/></text:p>
      <text:p text:style-name="P9">負責人(管理權人): <text:s text:c="15"/>（簽名或蓋章）</text:p>
      <text:p text:style-name="P9"/>
      <text:p text:style-name="P9"/>
      <text:p text:style-name="P8">中華民國 <text:s text:c="8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聲明書(範本)</dc:title>
    <dc:description/>
    <dc:subject/>
    <meta:initial-creator>camaypai</meta:initial-creator>
    <meta:creation-date>2020-08-03T01:57:00Z</meta:creation-date>
    <dc:date>2026-03-02T17:53:54.200000000</dc:date>
    <meta:print-date>2006-03-07T02:30:00Z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66" meta:character-count="500" meta:non-whitespace-character-count="178"/>
    <meta:template xlink:type="simple" xlink:actuate="onRequest" xlink:title="" xlink:href="Normal.dotm"/>
  </office:meta>
</office:document-meta>
</file>