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8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9" style:family="table-row">
      <style:table-row-properties style:min-row-height="0.263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75%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fo:line-height="75%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line-height="75%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line-height="75%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line-height="75%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觀光旅館、旅館</text:span><text:span text:style-name="T8"><text:tab/></text:span></text:p>
          </table:table-cell>
        </table:table-row>
        <table:table-row table:style-name="TableRow9">
          <table:table-cell table:style-name="TableCell10">
            <text:p text:style-name="內文"><text:span text:style-name="T11">一、場所資料</text:span></text:p>
          </table:table-cell>
        </table:table-row>
        <table:table-row table:style-name="TableRow12">
          <table:table-cell table:style-name="TableCell13">
            <text:p text:style-name="P14"><text:span text:style-name="T15">1.</text:span><text:span text:style-name="T16">地下</text:span><text:span text:style-name="T17"><text:s text:c="3"/></text:span><text:span text:style-name="T18">樓，地上</text:span><text:span text:style-name="T19"><text:s text:c="3"/></text:span><text:span text:style-name="T20">樓，員工總人數</text:span><text:span text:style-name="T21"><text:s text:c="10"/></text:span><text:span text:style-name="T22">人</text:span></text:p>
            <text:p text:style-name="P23">2.是否輪班 □ 否 <text:s/>□ 是</text:p>
            <text:p text:style-name="P24"><text:span text:style-name="T25">3.平均上班員工數：日間</text:span><text:span text:style-name="T26"><text:s text:c="9"/></text:span><text:span text:style-name="T27">人，夜間</text:span><text:span text:style-name="T28"><text:s text:c="9"/></text:span><text:span text:style-name="T29">人</text:span></text:p>
            <text:p text:style-name="P30"><text:span text:style-name="T31">4.平均客數：平日</text:span><text:span text:style-name="T32"><text:s text:c="9"/></text:span><text:span text:style-name="T33">人，假日</text:span><text:span text:style-name="T34"><text:s text:c="10"/></text:span><text:span text:style-name="T35">人</text:span></text:p>
            <text:p text:style-name="P36"><text:span text:style-name="T37">5.是否有餐廳 □ 否 <text:s/>□ 是</text:span><text:span text:style-name="T38"><text:s text:c="7"/>(設於幾樓) <text:s text:c="3"/></text:span><text:span text:style-name="T39">樓</text:span></text:p>
            <text:p text:style-name="P40"><text:span text:style-name="T41">6.是否有停車場 □ 否 <text:s/>□ 是</text:span><text:span text:style-name="T42"><text:s text:c="6"/>(設於幾樓) <text:s text:c="3"/></text:span><text:span text:style-name="T43">樓</text:span></text:p>
            <text:p text:style-name="P44">7.相關圖資(請勾選，並附於計畫中)： <text:s text:c="116"/>□ 場所平面圖 <text:s/>□ 場所避難逃生圖</text:p>
          </table:table-cell>
        </table:table-row>
        <table:table-row table:style-name="TableRow45">
          <table:table-cell table:style-name="TableCell46">
            <text:p text:style-name="內文"><text:span text:style-name="T47">二、災害風險特性</text:span></text:p>
          </table:table-cell>
        </table:table-row>
        <table:table-row table:style-name="TableRow48">
          <table:table-cell table:style-name="TableCell49">
            <text:p text:style-name="內文">1.白日房客少，夜間房客多</text:p>
            <text:p text:style-name="內文">2.夜間住宿、且能自由飲酒，意識災害所需反應時間較長</text:p>
            <text:p text:style-name="內文">3.高火載量威脅，燃燒迅速且產生大量濃煙及有毒氣體</text:p>
            <text:p text:style-name="內文">4.供不特定人員出入，因不熟悉場所環境，需花更多時間進行避難逃生</text:p>
            <text:p text:style-name="內文">5.住客語言差異</text:p>
            <text:p text:style-name="內文">6.高樓火災搶救不易</text:p>
          </table:table-cell>
        </table:table-row>
        <table:table-row table:style-name="TableRow50">
          <table:table-cell table:style-name="TableCell51">
            <text:p text:style-name="內文"><text:span text:style-name="T52">三、預防及應變策略</text:span></text:p>
          </table:table-cell>
        </table:table-row>
        <table:table-row table:style-name="TableRow53">
          <table:table-cell table:style-name="TableCell54">
            <text:p text:style-name="內文">1.制訂日間及夜間自衛消防編組</text:p>
            <text:p text:style-name="內文">2.夜間自衛消防編組應著重於通報聯絡以及避難引導部分</text:p>
            <text:p text:style-name="內文">3.加強外語廣播之設置</text:p>
            <text:p text:style-name="內文">4.自衛消防編組應著重於確認火災訊號、起火處所，立即通報及避難引導</text:p>
            <text:p text:style-name="P55">5.災時應強化人語廣播部分，避免僅使用語音警急廣播(上2下1鳴動)，以提升房客之避難能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俊豪</dc:creator>
    <meta:creation-date>2024-05-09T02:03:00Z</meta:creation-date>
    <dc:date>2024-05-09T02:03:00Z</dc:date>
    <meta:print-date>2019-01-16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