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TableColumn3" style:family="table-column">
      <style:table-column-properties style:column-width="5.8069in"/>
    </style:style>
    <style:style style:name="Table2" style:family="table">
      <style:table-properties style:width="5.8069in" fo:margin-left="0in" table:align="left"/>
    </style:style>
    <style:style style:name="TableRow4" style:family="table-row">
      <style:table-row-properties style:min-row-height="0.384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 fo:color="#000000" fo:font-size="16pt" style:font-size-asian="16pt" style:font-size-complex="20pt"/>
    </style:style>
    <style:style style:name="TableRow8" style:family="table-row">
      <style:table-row-properties style:min-row-height="0.263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新細明體" fo:color="#000000" fo:font-size="14pt" style:font-size-asian="14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line-height="75%"/>
    </style:style>
    <style:style style:name="T1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21" style:parent-style-name="內文" style:family="paragraph">
      <style:paragraph-properties fo:widows="2" fo:orphans="2" fo:line-height="75%"/>
      <style:text-properties style:font-name="新細明體" style:font-name-complex="新細明體" fo:color="#000000" style:letter-kerning="false" style:font-size-complex="12pt"/>
    </style:style>
    <style:style style:name="P22" style:parent-style-name="內文" style:family="paragraph">
      <style:paragraph-properties fo:widows="2" fo:orphans="2" fo:line-height="75%"/>
      <style:text-properties style:font-name="新細明體" style:font-name-complex="新細明體" fo:color="#000000" style:letter-kerning="false" style:font-size-complex="12pt"/>
    </style:style>
    <style:style style:name="P23" style:parent-style-name="內文" style:family="paragraph">
      <style:paragraph-properties fo:widows="2" fo:orphans="2" fo:line-height="75%" fo:text-indent="0.1666in"/>
    </style:style>
    <style:style style:name="T2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29" style:parent-style-name="內文" style:family="paragraph">
      <style:paragraph-properties fo:widows="2" fo:orphans="2" fo:line-height="75%" fo:text-indent="0.1666in"/>
    </style:style>
    <style:style style:name="T3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35" style:parent-style-name="內文" style:family="paragraph">
      <style:paragraph-properties fo:widows="2" fo:orphans="2" fo:line-height="75%"/>
    </style:style>
    <style:style style:name="T3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41" style:parent-style-name="內文" style:family="paragraph">
      <style:paragraph-properties fo:widows="2" fo:orphans="2" fo:line-height="75%"/>
    </style:style>
    <style:style style:name="T4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45" style:parent-style-name="內文" style:family="paragraph">
      <style:paragraph-properties fo:widows="2" fo:orphans="2" fo:line-height="75%"/>
    </style:style>
    <style:style style:name="T4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49" style:parent-style-name="內文" style:family="paragraph">
      <style:paragraph-properties fo:widows="2" fo:orphans="2" fo:line-height="75%" fo:margin-left="0.1666in" fo:text-indent="-0.1666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fo:color="#000000" fo:font-size="14pt" style:font-size-asian="14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fo:color="#000000" fo:font-size="14pt" style:font-size-asian="14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left="0.0986in" fo:text-indent="-0.0986in">
        <style:tab-stops/>
      </style:paragraph-properties>
    </style:style>
    <style:style style:name="P61" style:parent-style-name="內文" style:family="paragraph">
      <style:paragraph-properties fo:margin-left="0.0986in" fo:text-indent="-0.0986in">
        <style:tab-stops/>
      </style:paragraph-properties>
    </style:style>
  </office:automatic-styles>
  <office:body>
    <office:text text:use-soft-page-breaks="true">
      <text:p text:style-name="P1">各類場所危害因子分析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大型空間</text:span></text:p>
          </table:table-cell>
        </table:table-row>
        <table:table-row table:style-name="TableRow8">
          <table:table-cell table:style-name="TableCell9">
            <text:p text:style-name="內文"><text:span text:style-name="T10">一、場所資料</text:span></text:p>
          </table:table-cell>
        </table:table-row>
        <table:table-row table:style-name="TableRow11">
          <table:table-cell table:style-name="TableCell12">
            <text:p text:style-name="P13"><text:span text:style-name="T14">1.地下</text:span><text:span text:style-name="T15"><text:s text:c="3"/></text:span><text:span text:style-name="T16">樓，地上</text:span><text:span text:style-name="T17"><text:s text:c="3"/></text:span><text:span text:style-name="T18">樓，員工總人數</text:span><text:span text:style-name="T19"><text:s text:c="11"/></text:span><text:span text:style-name="T20">人</text:span></text:p>
            <text:p text:style-name="P21">2.是否輪班 □ 否 <text:s/>□ 是</text:p>
            <text:p text:style-name="P22">3.平均上班員工數：</text:p>
            <text:p text:style-name="P23"><text:span text:style-name="T24">平日：上午</text:span><text:span text:style-name="T25"><text:s text:c="9"/></text:span><text:span text:style-name="T26">人，下午</text:span><text:span text:style-name="T27"><text:s text:c="9"/></text:span><text:span text:style-name="T28">人</text:span></text:p>
            <text:p text:style-name="P29"><text:span text:style-name="T30">假日：上午</text:span><text:span text:style-name="T31"><text:s text:c="9"/></text:span><text:span text:style-name="T32">人，下午</text:span><text:span text:style-name="T33"><text:s text:c="9"/></text:span><text:span text:style-name="T34">人</text:span></text:p>
            <text:p text:style-name="P35"><text:span text:style-name="T36">4.平均客數：平日</text:span><text:span text:style-name="T37"><text:s text:c="9"/></text:span><text:span text:style-name="T38">人，假日</text:span><text:span text:style-name="T39"><text:s text:c="9"/></text:span><text:span text:style-name="T40">人</text:span></text:p>
            <text:p text:style-name="P41"><text:span text:style-name="T42">5.是否有美食街 □ 否 <text:s/>□ 是</text:span><text:span text:style-name="T43"><text:s text:c="7"/>(設於幾樓) <text:s text:c="3"/></text:span><text:span text:style-name="T44">樓</text:span></text:p>
            <text:p text:style-name="P45"><text:span text:style-name="T46">6.是否有停車場 □ 否 <text:s/>□ 是</text:span><text:span text:style-name="T47"><text:s text:c="7"/>(設於幾樓) <text:s text:c="3"/></text:span><text:span text:style-name="T48">樓</text:span></text:p>
            <text:p text:style-name="P49">7.相關圖資(請勾選，並附於計畫中)： <text:s text:c="116"/>□ 場所平面圖 <text:s/>□ 場所避難逃生圖</text:p>
          </table:table-cell>
        </table:table-row>
        <table:table-row table:style-name="TableRow50">
          <table:table-cell table:style-name="TableCell51">
            <text:p text:style-name="內文"><text:span text:style-name="T52">二、災害風險特性</text:span></text:p>
          </table:table-cell>
        </table:table-row>
        <table:table-row table:style-name="TableRow53">
          <table:table-cell table:style-name="TableCell54">
            <text:p text:style-name="內文">1.白日場所內部人員多，夜間幾無場所內部人員</text:p>
            <text:p text:style-name="內文">2.管理體系分散，各樓層或各使用單元隸屬不同事業單位，資訊整合不易</text:p>
            <text:p text:style-name="內文">3.火載量高，且開口較少，排煙不易</text:p>
            <text:p text:style-name="內文">4.供不特定人員出入，因不熟悉場所環境，需花更多時間進行避難逃生</text:p>
            <text:p text:style-name="內文">5.路線迂迴，避難不易</text:p>
            <text:p text:style-name="內文">6.尖峰時段(如假日、特賣會期間)人潮擁擠疏散困難</text:p>
            <text:p text:style-name="內文">7.美食街用火用電量高</text:p>
          </table:table-cell>
        </table:table-row>
        <table:table-row table:style-name="TableRow55">
          <table:table-cell table:style-name="TableCell56">
            <text:p text:style-name="內文"><text:span text:style-name="T57">三、預防及應變策略</text:span></text:p>
          </table:table-cell>
        </table:table-row>
        <table:table-row table:style-name="TableRow58">
          <table:table-cell table:style-name="TableCell59">
            <text:p text:style-name="內文">1.日間自衛消防編組應著重於通報聯絡以及避難引導部分</text:p>
            <text:p text:style-name="P60">2.應強化場所內員工使用消防安全設備之能力，如滅火器、手動啟動撒水設備或排煙設備等</text:p>
            <text:p text:style-name="內文">3.廣設避難逃生平面圖，並於明顯處強調指示緊急逃生出口，以利人員辨識</text:p>
            <text:p text:style-name="內文">4.逃生梯防火門不應上鎖，並避免將場所內動線設計成單一方向路徑</text:p>
            <text:p text:style-name="內文">5.自衛消防編組應著重於確認火災訊號、起火處所，立即通報及避難引導</text:p>
            <text:p text:style-name="P61">6.災時應強化人語廣播部分，避免僅使用語音警急廣播(上2下1鳴動)，以提升房客之避難能力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鐘瑋挺</dc:creator>
    <meta:creation-date>2025-04-30T03:39:00Z</meta:creation-date>
    <dc:date>2025-04-30T03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