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0.543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0659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488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3" style:family="table">
      <style:table-properties style:width="6.5854in" fo:margin-left="0in" table:align="center"/>
    </style:style>
    <style:style style:name="TableRow13" style:family="table-row">
      <style:table-row-properties style:min-row-height="0.82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825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825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054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text-indent="0.97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825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8256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8256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2.2076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3666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84in" fo:padding-bottom="0in" fo:padding-right="0.078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1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Row121" style:family="table-row">
      <style:table-row-properties style:min-row-height="0.4062in" style:use-optimal-row-height="false" fo:keep-together="always"/>
    </style:style>
    <style:style style:name="P1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127" style:parent-style-name="內文" style:family="paragraph">
      <style:paragraph-properties fo:text-align="center" style:line-height-at-least="0in" fo:text-indent="0.2951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現有建築物（場所）施工中消防防護計畫提報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受文者</text:p>
          </table:table-cell>
          <table:covered-table-cell/>
          <table:covered-table-cell/>
          <table:table-cell table:style-name="TableCell16" table:number-columns-spanned="6">
            <text:p text:style-name="P17"><text:span text:style-name="T18">新北市消防局第</text:span><text:span text:style-name="T19"><text:s text:c="4"/></text:span><text:span text:style-name="T20">大隊</text:span><text:span text:style-name="T21"><text:s text:c="7"/></text:span><text:span text:style-name="T22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主 <text:s/>旨</text:p>
          </table:table-cell>
          <table:covered-table-cell/>
          <table:covered-table-cell/>
          <table:table-cell table:style-name="TableCell26" table:number-columns-spanned="6">
            <text:p text:style-name="P27"><text:span text:style-name="T28">提報</text:span><text:span text:style-name="T29"><text:s text:c="15"/></text:span><text:span text:style-name="T30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提報人</text:p>
          </table:table-cell>
          <table:covered-table-cell/>
          <table:covered-table-cell/>
          <table:table-cell table:style-name="TableCell34" table:number-columns-spanned="3">
            <text:p text:style-name="P35">管理權人： <text:s text:c="10"/>（簽章）</text:p>
          </table:table-cell>
          <table:covered-table-cell/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>
            <text:p text:style-name="P39">市話:</text:p>
            <text:p text:style-name="P40"/>
            <text:p text:style-name="P41">行動電話:</text:p>
            <text:p text:style-name="Textbody"><text:span text:style-name="T42">09○○-○○○○○○</text:span></text:p>
          </table:table-cell>
        </table:table-row>
        <table:table-row table:style-name="TableRow43">
          <table:table-cell table:style-name="TableCell44" table:number-columns-spanned="3">
            <text:p text:style-name="P45">製作人</text:p>
          </table:table-cell>
          <table:covered-table-cell/>
          <table:covered-table-cell/>
          <table:table-cell table:style-name="TableCell46" table:number-columns-spanned="3">
            <text:p text:style-name="P47">防火管理人： <text:s text:c="8"/>（簽章）</text:p>
            <text:p text:style-name="P48">(證書字號:OOO年OO月OO日<text:s/></text:p>
            <text:p text:style-name="P49"><text:span text:style-name="T50"><text:s/>OOO字第OOOO號)</text:span></text:p>
          </table:table-cell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>市話:</text:p>
            <text:p text:style-name="P55"/>
            <text:p text:style-name="P56">行動電話:</text:p>
            <text:p text:style-name="P57"><text:span text:style-name="T58">09○○-○○○○○○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場所</text:span></text:p>
          </table:table-cell>
          <table:table-cell table:style-name="TableCell63" table:number-columns-spanned="2">
            <text:p text:style-name="P64">名 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地 址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施工期程</text:p>
          </table:table-cell>
          <table:covered-table-cell/>
          <table:covered-table-cell/>
          <table:table-cell table:style-name="TableCell76" table:number-columns-spanned="2">
            <text:p text:style-name="P77">年 <text:s text:c="3"/>月 <text:s text:c="3"/>日<text:s/></text:p>
            <text:p text:style-name="P78"><text:s text:c="3"/>至</text:p>
            <text:p text:style-name="P79">年 <text:s text:c="3"/>月 <text:s text:c="3"/>日</text:p>
          </table:table-cell>
          <table:covered-table-cell/>
          <table:table-cell table:style-name="TableCell80" table:number-columns-spanned="3">
            <text:p text:style-name="P81"><text:span text:style-name="T82">每日施工時段</text:span></text:p>
          </table:table-cell>
          <table:covered-table-cell/>
          <table:covered-table-cell/>
          <table:table-cell table:style-name="TableCell83">
            <text:p text:style-name="P84"><text:s text:c="3"/>時 <text:s text:c="3"/>分</text:p>
            <text:p text:style-name="P85"><text:s text:c="2"/>至<text:s/></text:p>
            <text:p text:style-name="P86"><text:s text:c="2"/>時 <text:s text:c="3"/>分</text:p>
          </table:table-cell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審核結果</text:span>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<text:s/></text:span><text:span text:style-name="T95">准予</text:span><text:span text:style-name="T96">備查</text:span><text:span text:style-name="T97">。</text:span></text:p>
            <text:p text:style-name="P98"><text:span text:style-name="T99">□<text:s/></text:span><text:span text:style-name="T100">不予</text:span><text:span text:style-name="T101">備查</text:span><text:span text:style-name="T102">：</text:span></text:p>
            <text:p text:style-name="P103"/>
            <text:p text:style-name="P104"/>
            <text:p text:style-name="P105"><text:s text:c="31"/></text:p>
            <text:p text:style-name="P106"><text:s text:c="54"/></text:p>
            <text:p text:style-name="P107"/>
            <text:p text:style-name="P108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受理人</text:p>
            <text:p text:style-name="P113">(職名章)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單位主管</text:p>
            <text:p text:style-name="P118">(職名章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受理日期</text:p>
          </table:table-cell>
          <table:covered-table-cell/>
          <table:table-cell table:style-name="TableCell125" table:number-columns-spanned="5">
            <text:p text:style-name="P126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請於實際開工日期三日前，向當地消防機關提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02" style:display-name="text02" style:family="paragraph" style:parent-style-name="內文">
      <style:paragraph-properties fo:margin-top="0.0694in" fo:margin-bottom="0.0694in"/>
      <style:text-properties fo:hyphenate="false"/>
    </style:style>
    <style:style style:name="text" style:display-name="text" style:family="text" style:parent-style-name="預設段落字型"/>
    <style:style style:name="text1" style:display-name="text1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中消防防護計畫範例</dc:title>
    <meta:initial-creator>CHIU</meta:initial-creator>
    <dc:creator>黃俊豪</dc:creator>
    <meta:creation-date>2024-05-09T01:51:00Z</meta:creation-date>
    <dc:date>2024-05-09T01:51:00Z</dc:date>
    <meta:print-date>2021-11-30T1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