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end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0" draw:id="id0" draw:style-name="a0" draw:name="Object 1" text:anchor-type="as-char" svg:x="0in" svg:y="0in" svg:width="6.125in" svg:height="9.29861in" style:rel-width="scale" style:rel-height="scale"><draw:object-ole draw:class-id="00021A14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1812in" fo:margin-bottom="0.6888in" fo:margin-right="0.9847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P2" style:parent-style-name="頁尾" style:family="paragraph">
      <style:text-properties style:font-name="標楷體" style:font-name-asian="標楷體"/>
    </style:style>
  </office:automatic-styles>
  <office:master-styles>
    <style:master-page style:name="MP0" style:page-layout-name="PL0">
      <style:footer>
        <text:p text:style-name="P2"><text:s text:c="32"/>(民)消預防05-流程圖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防焰物品裁剪、縫製、安裝業申請</dc:title>
    <dc:subject>防焰物品裁剪、縫製、安裝業申請</dc:subject>
    <meta:keyword>新北市政府防焰物品裁剪、縫製、安裝業申請</meta:keyword>
    <meta:initial-creator>消防局</meta:initial-creator>
    <dc:creator>Helen</dc:creator>
    <meta:creation-date>2023-08-19T08:47:00Z</meta:creation-date>
    <dc:date>2023-08-19T08:47:00Z</dc:date>
    <meta:print-date>2015-12-16T08:37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4" meta:character-count="29" meta:row-count="1" meta:non-whitespace-character-count="26"/>
  </office:meta>
</office:document-meta>
</file>