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nsolas-Italic" svg:font-family="Consola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細明體" fo:color="#000000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Consolas-Italic" fo:font-style="italic" style:font-style-asian="italic" style:font-style-complex="italic" fo:color="#818181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災害防救團體或災害防救志願組織登錄辦法</text:p>
      <text:p text:style-name="P2">修正日期：民國<text:s/>111<text:s/>年<text:s/>10<text:s/>月<text:s/>05<text:s/>日</text:p>
      <text:p text:style-name="P3">第<text:s/>1<text:s/>條</text:p>
      <text:p text:style-name="P4">本辦法依災害防救法第六十四條第一項規定訂定之。</text:p>
      <text:p text:style-name="P5"/>
      <text:p text:style-name="P6">第<text:s/>2<text:s/>條</text:p>
      <text:p text:style-name="P7"><text:span text:style-name="T8">1<text:s/></text:span><text:span text:style-name="T9">申請登錄協助救災之災害防救團體或災害防救志願組織資格如下：</text:span></text:p>
      <text:p text:style-name="P10">一、成員在二十人以上。</text:p>
      <text:p text:style-name="P11">二、成員依直轄市、縣（市）政府或中央目的事業主管機關所定課程及時數，取得專業訓練合格證明者。</text:p>
      <text:p text:style-name="P12"><text:span text:style-name="T13">2<text:s/></text:span><text:span text:style-name="T14">前項訓練由直轄市、縣（市）政府或經其認可之具相關救災專業之機關、團體或學校辦理之。</text:span></text:p>
      <text:p text:style-name="P15"/>
      <text:p text:style-name="P16">第<text:s/>3<text:s/>條</text:p>
      <text:p text:style-name="P17"><text:span text:style-name="T18">1<text:s/></text:span><text:span text:style-name="T19">災害防救團體或災害防救志願組織申請登錄時，協勤區域為單一直轄市、縣（市）轄區者，應向其所在地之直轄市、縣（市）政府提出；跨直轄市、縣（市）轄區者，應依直轄市、縣（市）轄區劃分後，向轄區直轄市、縣（市）政府提出：</text:span></text:p>
      <text:p text:style-name="P20"><text:span text:style-name="T21">2<text:s/></text:span><text:span text:style-name="T22">前項申請應檢附下列文件：</text:span></text:p>
      <text:p text:style-name="P23">一、申請書。</text:p>
      <text:p text:style-name="P24">二、經政府立案或核准設立者，應檢附相關證明文件。</text:p>
      <text:p text:style-name="P25">三、協勤區域之成員名冊。</text:p>
      <text:p text:style-name="P26">四、成員專業訓練合格證明。</text:p>
      <text:p text:style-name="P27">五、年度工作計畫。</text:p>
      <text:p text:style-name="P28"><text:span text:style-name="T29">3<text:s/></text:span><text:span text:style-name="T30">前</text:span><text:span text:style-name="T31">項第一款申請書應記載災害防救團體或災害防救志願組織之名稱、地址、</text:span><text:span text:style-name="T32">類別、聯絡電話及其管理人或代表人姓名、年齡、職業、住址、電話等資料。</text:span></text:p>
      <text:p text:style-name="P33"/>
      <text:p text:style-name="P34">第<text:s/>4<text:s/>條</text:p>
      <text:p text:style-name="P35"><text:span text:style-name="T36">1<text:s/></text:span><text:span text:style-name="T37">災害防救團體或災害防救志願組織申請登錄，直轄市、縣（市）政府必要時得邀集目的事業主管機關及相關學者、專家查核登錄條件合格後，發給登錄證書。</text:span></text:p>
      <text:p text:style-name="P38"><text:span text:style-name="T39">2<text:s/></text:span><text:span text:style-name="T40">前項登錄證書之有效期限為三年，期限屆滿前三十日得向登錄機關檢具下列文件申請展延三年：</text:span></text:p>
      <text:p text:style-name="P41">一、申請書。</text:p>
      <text:p text:style-name="P42">二、登錄證書正本。</text:p>
      <text:p text:style-name="P43">三、成員參加年度複訓證明。</text:p>
      <text:p text:style-name="P44"><text:span text:style-name="T45">3<text:s/></text:span><text:span text:style-name="T46">前項第三款所稱複訓，指依民防團隊災害防救團體及災害防救志願組織編組</text:span><text:soft-page-break/><text:span text:style-name="T47">訓練協助救災事項實施辦法第五條第一項第二款規定辦理之複訓。</text:span></text:p>
      <text:p text:style-name="P48"/>
      <text:p text:style-name="P49">第<text:s/>5<text:s/>條</text:p>
      <text:p text:style-name="P50">災害防救團體或災害防救志願組織登錄後有下列異動情事之一者，應於事實發生之日起一個月內報請登錄機關備查：</text:p>
      <text:p text:style-name="P51">一、災害防救團體或災害防救志願組織之地址於同一直轄市、縣（市）轄區異動。</text:p>
      <text:p text:style-name="P52">二、管理人或代表人姓名、住址、電話異動。</text:p>
      <text:p text:style-name="P53">三、成員之組成、地址、電話等基本資料異動。</text:p>
      <text:p text:style-name="P54"/>
      <text:p text:style-name="P55">第<text:s/>6<text:s/>條</text:p>
      <text:p text:style-name="P56">災害防救團體或災害防救志願組織有下列情事之一者，直轄市、縣（市）政府得撤銷其登錄：</text:p>
      <text:p text:style-name="P57">一、申請登錄檢附文件不實。</text:p>
      <text:p text:style-name="P58">二、成員專業訓練重複登錄。</text:p>
      <text:p text:style-name="P59"/>
      <text:p text:style-name="P60">第<text:s/>7<text:s/>條</text:p>
      <text:p text:style-name="P61">災害防救團體或災害防救志願組織登錄後，有下列情事之一者，直轄市、縣（市）政府得廢止其登錄：</text:p>
      <text:p text:style-name="P62">一、執行災害應變措施，不聽從主管機關或指揮官之指揮、督導，致生不良後果。</text:p>
      <text:p text:style-name="P63">二、因成員異動，不足二十人時，經限期補正，屆期未補正。</text:p>
      <text:p text:style-name="P64">三、其他嚴重影響政府救災效能之情事。</text:p>
      <text:p text:style-name="P65"/>
      <text:p text:style-name="P66">第<text:s/>8<text:s/>條</text:p>
      <text:p text:style-name="P67"><text:span text:style-name="T68">1<text:s/></text:span><text:span text:style-name="T69">經撤銷或廢止登錄之災害防救志願團體或災害防救志願組織，於撤銷或廢止之日起三十日內，應繳回登錄證書；屆期未繳回者，由登錄機關公告註銷之。</text:span></text:p>
      <text:p text:style-name="P70"><text:span text:style-name="T71">2<text:s/></text:span><text:span text:style-name="T72">災害防救團體或災害防救志願組織依前二條撤銷或廢止登錄者，自撤銷或廢止登錄之日起，二年內不得申請登錄。</text:span></text:p>
      <text:p text:style-name="P73"/>
      <text:p text:style-name="P74">第<text:s/>9<text:s/>條</text:p>
      <text:p text:style-name="P75">災害防救團體或災害防救志願組織，應於每年十月底前將下一年度工作計畫送直轄市、縣（市）政府備查；每年二月底前將上年度工作執行成果送直轄市、縣（市）政府備查。</text:p>
      <text:p text:style-name="P76"/>
      <text:p text:style-name="P77">第<text:s/>10<text:s/>條</text:p>
      <text:p text:style-name="P78">直轄市、縣（市）政府應定期對災害防救志願團體或災害防救志願組織實施訪查、督導、評鑑，並擇優獎勵。</text:p>
      <text:p text:style-name="P79"/>
      <text:p text:style-name="P80">第<text:s/>11<text:s/>條</text:p>
      <text:p text:style-name="P81">直轄市、縣（市）政府應將登錄資料建檔管理並及時更新。</text:p>
      <text:p text:style-name="P82"/>
      <text:p text:style-name="P83">第<text:s/>12<text:s/>條</text:p>
      <text:p text:style-name="內文"><text:span text:style-name="T84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nsolas-Italic" svg:font-family="Consola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偉誠</meta:initial-creator>
    <dc:creator>李偉誠</dc:creator>
    <meta:creation-date>2024-03-13T00:11:00Z</meta:creation-date>
    <dc:date>2024-03-13T00:14:00Z</dc:date>
    <meta:template xlink:href="Normal.dotm" xlink:type="simple"/>
    <meta:editing-cycles>4</meta:editing-cycles>
    <meta:editing-duration>PT180S</meta:editing-duration>
    <meta:document-statistic meta:page-count="3" meta:paragraph-count="2" meta:word-count="206" meta:character-count="1382" meta:row-count="9" meta:non-whitespace-character-count="1178"/>
  </office:meta>
</office:document-meta>
</file>