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監造人變更申請書</text:p>
      <text:p text:style-name="內文"><text:span text:style-name="T2">本案</text:span><text:span text:style-name="T3">　 <text:s text:c="11"/>　 <text:s text:c="8"/></text:span><text:span text:style-name="T4">，</text:span><text:span text:style-name="T5">地址：</text:span><text:span text:style-name="T6">　 <text:s text:c="11"/>　 <text:s text:c="3"/></text:span><text:span text:style-name="T7">，</text:span></text:p>
      <text:p text:style-name="內文"><text:span text:style-name="T8">原監造人：</text:span><text:span text:style-name="T9">　</text:span><text:span text:style-name="T10"><text:s text:c="8"/></text:span><text:span text:style-name="T11">(執業執照字號：</text:span><text:span text:style-name="T12">　</text:span><text:span text:style-name="T13"><text:s text:c="9"/>)</text:span><text:span text:style-name="T14">因工作業務繁忙，無法配合後續相關監造事宜，</text:span><text:span text:style-name="T15">於中華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2"/></text:span><text:span text:style-name="T21">日</text:span><text:span text:style-name="T22">改由委託</text:span><text:span text:style-name="T23">新監造人：</text:span><text:span text:style-name="T24">　</text:span><text:span text:style-name="T25"><text:s text:c="7"/></text:span><text:span text:style-name="T26">(執業執照字號：</text:span><text:span text:style-name="T27">　 <text:s text:c="11"/></text:span><text:span text:style-name="T28"><text:s/></text:span><text:span text:style-name="T29">)接續辦理監造等手續及相關事宜。</text:span><text:span text:style-name="T30">本人</text:span><text:span text:style-name="T31">　 <text:s text:c="11"/></text:span><text:span text:style-name="T32">(新監造人)</text:span><text:span text:style-name="T33"><text:s/></text:span><text:span text:style-name="T34">同意負責承受原監造人對於消防工程監造所造成之公法、私法上之相關責任，自行解決與本案原監造人之間所發生之糾紛，本人願承受原監造人一切權利義務應辦事項，特立此同意書為據。</text:span></text:p>
      <text:p text:style-name="P35"/>
      <text:p text:style-name="P36"/>
      <text:p text:style-name="P37">請貴局准予變更監造人員</text:p>
      <text:p text:style-name="P38"><text:s text:c="4"/>此致</text:p>
      <text:p text:style-name="P39">新北市政府消防局</text:p>
      <text:p text:style-name="P40"/>
      <text:p text:style-name="P41">申請人(起造人)： <text:s text:c="27"/><text:s text:c="2"/><text:s/><text:s text:c="2"/><text:s text:c="3"/>簽章</text:p>
      <text:p text:style-name="P42">新監造人： <text:s text:c="27"/><text:s text:c="4"/>簽署及執業圖記</text:p>
      <text:p text:style-name="P43"><text:span text:style-name="T44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和樺</meta:initial-creator>
    <dc:creator>楊貴存</dc:creator>
    <meta:creation-date>2025-06-24T08:42:00Z</meta:creation-date>
    <dc:date>2025-06-24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