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3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line-height="75%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" style:parent-style-name="內文" style:family="paragraph">
      <style:paragraph-properties fo:widows="2" fo:orphans="2" fo:line-height="75%"/>
      <style:text-properties style:font-name="標楷體" style:font-name-asian="標楷體" style:font-name-complex="新細明體" fo:color="#000000" style:letter-kerning="false"/>
    </style:style>
    <style:style style:name="P26" style:parent-style-name="內文" style:family="paragraph">
      <style:paragraph-properties fo:widows="2" fo:orphans="2" fo:line-height="75%"/>
      <style:text-properties style:font-name="標楷體" style:font-name-asian="標楷體" style:font-name-complex="新細明體" fo:color="#000000" style:letter-kerning="false"/>
    </style:style>
    <style:style style:name="P27" style:parent-style-name="內文" style:family="paragraph">
      <style:paragraph-properties fo:widows="2" fo:orphans="2" fo:line-height="75%" fo:text-indent="0.1666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" style:parent-style-name="內文" style:family="paragraph">
      <style:paragraph-properties fo:widows="2" fo:orphans="2" fo:line-height="75%" fo:text-indent="0.1666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" style:parent-style-name="內文" style:family="paragraph">
      <style:paragraph-properties fo:widows="2" fo:orphans="2" fo:line-height="75%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2" style:parent-style-name="內文" style:family="paragraph">
      <style:paragraph-properties fo:widows="2" fo:orphans="2" fo:line-height="75%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6" style:parent-style-name="內文" style:family="paragraph">
      <style:paragraph-properties fo:widows="2" fo:orphans="2" fo:line-height="75%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2" style:parent-style-name="內文" style:family="paragraph">
      <style:paragraph-properties fo:widows="2" fo:orphans="2" fo:line-height="75%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widows="2" fo:orphans="2" fo:line-height="75%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7" style:family="table-row">
      <style:table-row-properties style:min-row-height="0.3729in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2.0236in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55" style:family="table-row">
      <style:table-row-properties style:min-row-height="0.3916in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4" style:parent-style-name="內文" style:family="paragraph">
      <style:paragraph-properties fo:margin-left="0.2166in" fo:text-indent="-0.21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left="0.2166in" fo:text-indent="-0.2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margin-left="0.2166in" fo:text-indent="-0.21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margin-left="0.2166in" fo:text-indent="-0.21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margin-left="0.2166in" fo:text-indent="-0.2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各類場所危害因子分析表-一般場所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一、場所</text:span><text:span text:style-name="T8">基本</text:span><text:span text:style-name="T9">資料</text:span></text:p>
          </table:table-cell>
        </table:table-row>
        <table:table-row table:style-name="TableRow10">
          <table:table-cell table:style-name="TableCell11">
            <text:p text:style-name="P12"><text:span text:style-name="T13">1.地下</text:span><text:span text:style-name="T14"><text:s text:c="2"/></text:span><text:span text:style-name="T15"><text:s/></text:span><text:span text:style-name="T16"><text:s/></text:span><text:span text:style-name="T17">樓，地上</text:span><text:span text:style-name="T18"><text:s text:c="2"/></text:span><text:span text:style-name="T19"><text:s/></text:span><text:span text:style-name="T20"><text:s/></text:span><text:span text:style-name="T21">樓，員工總人數</text:span><text:span text:style-name="T22"><text:s text:c="11"/></text:span><text:span text:style-name="T23">人</text:span><text:span text:style-name="T24">。</text:span></text:p>
            <text:p text:style-name="P25">2.是否輪班 □ 否 <text:s/>□ 是</text:p>
            <text:p text:style-name="P26">3.平均上班員工數：</text:p>
            <text:p text:style-name="P27"><text:span text:style-name="T28">平日：上午</text:span><text:span text:style-name="T29"><text:s text:c="9"/></text:span><text:span text:style-name="T30">人，下午</text:span><text:span text:style-name="T31"><text:s text:c="9"/></text:span><text:span text:style-name="T32">人</text:span><text:span text:style-name="T33">，夜間</text:span><text:span text:style-name="T34"><text:s text:c="9"/></text:span><text:span text:style-name="T35">人。</text:span></text:p>
            <text:p text:style-name="P36"><text:span text:style-name="T37">假日：上午</text:span><text:span text:style-name="T38"><text:s text:c="9"/></text:span><text:span text:style-name="T39">人，下午</text:span><text:span text:style-name="T40"><text:s text:c="9"/></text:span><text:span text:style-name="T41">人</text:span><text:span text:style-name="T42">，夜間</text:span><text:span text:style-name="T43"><text:s text:c="9"/></text:span><text:span text:style-name="T44">人。</text:span></text:p>
            <text:p text:style-name="P45"><text:span text:style-name="T46">4.平均客數：平日</text:span><text:span text:style-name="T47"><text:s text:c="9"/></text:span><text:span text:style-name="T48">人，假日</text:span><text:span text:style-name="T49"><text:s text:c="9"/></text:span><text:span text:style-name="T50">人</text:span><text:span text:style-name="T51">。</text:span></text:p>
            <text:p text:style-name="P52"><text:span text:style-name="T53">5.是否有餐廳 □ 否 <text:s/>□ 是</text:span><text:span text:style-name="T54"><text:s text:c="2"/>(設於幾樓) <text:s text:c="2"/></text:span><text:span text:style-name="T55">樓，是否有使用火源 □否 <text:s/>□是</text:span></text:p>
            <text:p text:style-name="P56"><text:span text:style-name="T57">6.夜晚是否有人員留宿 □ 無 <text:s/>□ 有</text:span><text:span text:style-name="T58"><text:s text:c="6"/>(住宿區位置及值宿人數) <text:s text:c="4"/></text:span><text:span text:style-name="T59"><text:s/></text:span><text:span text:style-name="T60">。</text:span><text:span text:style-name="T61"><text:s/></text:span></text:p>
            <text:p text:style-name="P62"><text:span text:style-name="T63">7.場所內是否有夾層 □ 無 <text:s/>□ 有</text:span><text:span text:style-name="T64"><text:s text:c="4"/>(有夾層之位置及夾層空間用途)<text:s/></text:span><text:span text:style-name="T65">。</text:span></text:p>
            <text:p text:style-name="P66">8.相關圖資(請勾選，並附於計畫中)：□ 場所平面圖 <text:s/>□ 場所避難逃生圖 <text:s/><text:s text:c="108"/></text:p>
          </table:table-cell>
        </table:table-row>
        <table:table-row table:style-name="TableRow67">
          <table:table-cell table:style-name="TableCell68">
            <text:p text:style-name="P69"><text:span text:style-name="T70">二、</text:span><text:span text:style-name="T71">了解場所</text:span><text:span text:style-name="T72">災害熱點</text:span><text:span text:style-name="T73">(符合請打勾)</text:span></text:p>
          </table:table-cell>
        </table:table-row>
        <table:table-row table:style-name="TableRow74">
          <table:table-cell table:style-name="TableCell75">
            <text:p text:style-name="P76"><text:span text:style-name="T77">□</text:span><text:span text:style-name="T78">有使用火源</text:span><text:span text:style-name="T79">處</text:span><text:span text:style-name="T80">:</text:span><text:span text:style-name="T81"><text:s text:c="2"/></text:span><text:span text:style-name="T82"><text:s text:c="4"/></text:span><text:span text:style-name="T83">(</text:span><text:span text:style-name="T84">位置</text:span><text:span text:style-name="T85">)</text:span><text:span text:style-name="T86"><text:s text:c="6"/></text:span><text:span text:style-name="T87"><text:s text:c="3"/></text:span><text:span text:style-name="T88">。</text:span></text:p>
            <text:p text:style-name="P89"><text:span text:style-name="T90">□</text:span><text:span text:style-name="T91">僅有</text:span><text:span text:style-name="T92">單一</text:span><text:span text:style-name="T93">出入口</text:span><text:span text:style-name="T94">:</text:span><text:span text:style-name="T95"><text:s text:c="4"/>(位置) <text:s text:c="8"/></text:span><text:span text:style-name="T96">。</text:span></text:p>
            <text:p text:style-name="P97"><text:span text:style-name="T98">□電器周圍有堆積雜物、易燃物</text:span><text:span text:style-name="T99">處</text:span><text:span text:style-name="T100">:</text:span><text:span text:style-name="T101"><text:s text:c="4"/>(位置) <text:s text:c="8"/></text:span><text:span text:style-name="T102">。</text:span></text:p>
            <text:p text:style-name="P103"><text:span text:style-name="T104">□</text:span><text:span text:style-name="T105">大量用電電器</text:span><text:span text:style-name="T106">處</text:span><text:span text:style-name="T107">:</text:span><text:span text:style-name="T108"><text:s text:c="6"/>(位置) <text:s text:c="8"/></text:span><text:span text:style-name="T109">。</text:span></text:p>
            <text:p text:style-name="P110"><text:span text:style-name="T111">□</text:span><text:span text:style-name="T112">存放</text:span><text:span text:style-name="T113">高火載量</text:span><text:span text:style-name="T114">處</text:span><text:span text:style-name="T115">(</text:span><text:span text:style-name="T116">大量原物料、易燃物</text:span><text:span text:style-name="T117">儲存</text:span><text:span text:style-name="T118">處</text:span><text:span text:style-name="T119">)</text:span><text:span text:style-name="T120"><text:s/>:</text:span><text:span text:style-name="T121"><text:s text:c="6"/>(位置) <text:s text:c="8"/></text:span><text:span text:style-name="T122">。</text:span></text:p>
            <text:p text:style-name="P123"><text:span text:style-name="T124">□</text:span><text:span text:style-name="T125">內部人員自行避難能力低，且多難以進行垂直避難:</text:span><text:span text:style-name="T126"><text:s text:c="2"/>(</text:span><text:span text:style-name="T127">內部人員</text:span><text:span text:style-name="T128">位置)</text:span><text:span text:style-name="T129"><text:s/></text:span><text:span text:style-name="T130"><text:s/></text:span><text:span text:style-name="T131"><text:s/></text:span><text:span text:style-name="T132"><text:s/></text:span><text:span text:style-name="T133"><text:s/></text:span><text:span text:style-name="T134"><text:s/></text:span><text:span text:style-name="T135">。</text:span></text:p>
            <text:p text:style-name="P136"><text:span text:style-name="T137">□</text:span><text:span text:style-name="T138">內部人員需依靠維生器具，無法任意移動:</text:span><text:span text:style-name="T139"><text:s text:c="5"/></text:span><text:span text:style-name="T140"><text:s text:c="4"/></text:span><text:span text:style-name="T141"><text:s/>(</text:span><text:span text:style-name="T142">內部人員</text:span><text:span text:style-name="T143">位置) <text:s/></text:span><text:span text:style-name="T144"><text:s text:c="4"/></text:span><text:span text:style-name="T145">。</text:span></text:p>
            <text:p text:style-name="P146"><text:span text:style-name="T147">□</text:span><text:span text:style-name="T148">位處高樓，火災搶救不易</text:span><text:span text:style-name="T149">。</text:span></text:p>
            <text:p text:style-name="P150"><text:span text:style-name="T151">□</text:span><text:span text:style-name="T152">其他:</text:span><text:span text:style-name="T153"><text:s text:c="15"/></text:span><text:span text:style-name="T154">。</text:span></text:p>
          </table:table-cell>
        </table:table-row>
        <table:table-row table:style-name="TableRow155">
          <table:table-cell table:style-name="TableCell156">
            <text:p text:style-name="P157"><text:span text:style-name="T158">三、</text:span><text:span text:style-name="T159">災害風險特性、</text:span><text:span text:style-name="T160">預防及應變策略</text:span><text:span text:style-name="T161">(符合請打勾)</text:span></text:p>
          </table:table-cell>
        </table:table-row>
        <table:table-row table:style-name="TableRow162">
          <table:table-cell table:style-name="TableCell163">
            <text:p text:style-name="內文"><text:span text:style-name="T164">□</text:span><text:span text:style-name="T165">有使用火源處，</text:span><text:span text:style-name="T166">應注意用火安全，減少雜物堆積。</text:span></text:p>
            <text:p text:style-name="內文"><text:span text:style-name="T167">□</text:span><text:span text:style-name="T168">僅有單一出入口，</text:span><text:span text:style-name="T169">逃生動線應通暢無阻礙，並</text:span><text:span text:style-name="T170">制訂人員巡查機制。</text:span></text:p>
            <text:p text:style-name="內文"><text:span text:style-name="T171">□電器周圍避免雜物堆積，</text:span><text:span text:style-name="T172">使用完畢應關閉電源</text:span><text:span text:style-name="T173">。</text:span></text:p>
            <text:p text:style-name="P174"><text:span text:style-name="T175">□存放</text:span><text:span text:style-name="T176">高火載量處(大量原物料、易燃物儲存處)，</text:span><text:span text:style-name="T177">應定期清理且避免於該處從事炊事活動</text:span><text:span text:style-name="T178">。</text:span></text:p>
            <text:p text:style-name="P179"><text:span text:style-name="T180">□</text:span><text:span text:style-name="T181">24小時營業場所，</text:span><text:span text:style-name="T182">白日場所內部人員多，夜間幾無場所內部人員，</text:span><text:span text:style-name="T183">應制訂夜間自衛消防編組</text:span><text:span text:style-name="T184">。</text:span></text:p>
            <text:p text:style-name="P185"><text:span text:style-name="T186">□</text:span><text:span text:style-name="T187">供不特定人員出入，因不熟悉場所環境，需花更多時間進行避難逃生，</text:span><text:span text:style-name="T188">應</text:span><text:span text:style-name="T189">廣設避難逃生平面圖，並於明顯處強調指示緊急逃生出口，以利人員辨識</text:span><text:span text:style-name="T190">。</text:span></text:p>
            <text:p text:style-name="P191"><text:span text:style-name="T192">□</text:span><text:span text:style-name="T193">收容人員自行避難能力低</text:span><text:span text:style-name="T194">，</text:span><text:span text:style-name="T195">應以就地避難為原則，並規劃避難引導之路線及方式</text:span><text:span text:style-name="T196">。</text:span></text:p>
            <text:p text:style-name="P197"><text:span text:style-name="T198">□</text:span><text:span text:style-name="T199">高樓火災搶救不易，</text:span><text:span text:style-name="T200">自衛消防編組應著重於確認火災訊號、起火處所，立即通報及避難引導</text:span><text:span text:style-name="T201">，並強化場所內員工使用消防安全設備之能力，如滅火器、手動啟動撒水設備或排煙設備等。</text:span>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7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雅琴</meta:initial-creator>
    <dc:creator>鐘瑋挺</dc:creator>
    <meta:creation-date>2025-04-30T03:39:00Z</meta:creation-date>
    <dc:date>2025-04-30T03:3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79" meta:row-count="8" meta:non-whitespace-character-count="1005"/>
  </office:meta>
</office:document-meta>
</file>