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6666in"/>
      <style:text-properties style:font-name="標楷體" style:font-name-asian="標楷體"/>
    </style:style>
    <style:style style:name="TableColumn4" style:family="table-column">
      <style:table-column-properties style:column-width="7.0875in" style:use-optimal-column-width="false"/>
    </style:style>
    <style:style style:name="Table3" style:family="table">
      <style:table-properties style:width="7.0875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0833in" fo:margin-bottom="0.0833in" style:line-height-at-leas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fo:hyphenate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○○○○○</text:span><text:span text:style-name="T9">之施工</text:span><text:span text:style-name="T10">範圍</text:span><text:span text:style-name="T11">圖</text:span></text:p>
          </table:table-cell>
        </table:table-row>
        <table:table-row table:style-name="TableRow12">
          <table:table-cell table:style-name="TableCell13">
            <text:p text:style-name="內文"><text:span text:style-name="T14"><draw:frame draw:style-name="a0" draw:name="Picture 6" text:anchor-type="as-char" svg:x="0in" svg:y="0in" svg:width="7.03557in" svg:height="5.61003in" style:rel-width="scale" style:rel-height="scale"><draw:image xlink:href="media/image1.jpeg" xlink:type="simple" xlink:show="embed" xlink:actuate="onLoad"/><svg:title/><svg:desc>C:\Users\ac5608\AppData\Local\Microsoft\Windows\INetCache\Content.Word\2.jpg</svg:desc></draw:frame>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><text:span text:style-name="T28">備註:</text:span><text:span text:style-name="T29">請標示</text:span><text:span text:style-name="T30">出</text:span><text:span text:style-name="T31">施工範圍</text:span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text03" style:display-name="text03" style:family="paragraph" style:parent-style-name="內文">
      <style:paragraph-properties fo:margin-top="0.0694in" fo:margin-bottom="0.0694in"/>
      <style:text-properties fo:hyphenate="false"/>
    </style:style>
    <style:style style:name="text031" style:display-name="text031" style:family="text" style:parent-style-name="預設段落字型"/>
    <style:style style:name="text02" style:display-name="text02" style:family="paragraph" style:parent-style-name="內文">
      <style:paragraph-properties fo:margin-top="0.0694in" fo:margin-bottom="0.0694in"/>
      <style:text-properties fo:hyphenate="false"/>
    </style:style>
    <style:style style:name="text" style:display-name="text" style:family="text" style:parent-style-name="預設段落字型"/>
    <style:style style:name="text1" style:display-name="text1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fo:color="#000000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Textbody" style:display-name="Text body" style:family="paragraph"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施工中消防防護計畫範例</dc:title>
    <meta:initial-creator>CHIU</meta:initial-creator>
    <dc:creator>鐘瑋挺</dc:creator>
    <meta:creation-date>2025-09-06T07:38:00Z</meta:creation-date>
    <dc:date>2025-09-06T07:39:00Z</dc:date>
    <meta:print-date>2021-11-30T1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