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810e" style:font-size-asian="14pt" style:font-size-complex="14pt"/>
    </style:style>
    <style:style style:name="T3" style:family="text">
      <style:text-properties fo:font-size="14pt" officeooo:rsid="00062cd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服務機關同意移撥書</text:p>
      <text:p text:style-name="P1">　　查本機關(技工/工友)　　　　　　君，擬參加新北市政府消防局工友甄選，如予錄用，同意移撥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服務機關名稱：</text:p>
      <text:p text:style-name="P2"/>
      <text:p text:style-name="P2">服務機關首長：</text:p>
      <text:p text:style-name="P2"/>
      <text:p text:style-name="P4">（請加蓋機關印信）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預設段落字型"><text:span text:style-name="T1">中華民國11</text:span></text:span><text:span text:style-name="預設段落字型"><text:span text:style-name="T3">4</text:span></text:span><text:span text:style-name="預設段落字型"><text:span text:style-name="T1">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style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letter-kerning="true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服務機關同意移撥書</dc:title>
    <dc:subject/>
    <meta:initial-creator>user</meta:initial-creator>
    <meta:creation-date>2022-05-25T03:38:00Z</meta:creation-date>
    <dc:date>2025-01-24T17:22:58.875000000</dc:date>
    <meta:print-date>2019-07-18T10:07:00Z</meta:print-date>
    <meta:editing-cycles>6</meta:editing-cycles>
    <meta:editing-duration>PT1M48S</meta:editing-duration>
    <meta:document-statistic meta:table-count="0" meta:image-count="0" meta:object-count="0" meta:page-count="1" meta:paragraph-count="6" meta:word-count="79" meta:character-count="93" meta:non-whitespace-character-count="81"/>
    <meta:template xlink:type="simple" xlink:actuate="onRequest" xlink:title="" xlink:href="Normal.dotm"/>
  </office:meta>
</office:document-meta>
</file>