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7972in" style:use-optimal-column-width="false"/>
    </style:style>
    <style:style style:name="Table2" style:family="table">
      <style:table-properties style:width="9.7333in" fo:margin-left="0in" table:align="left"/>
    </style:style>
    <style:style style:name="TableRow12" style:family="table-row">
      <style:table-row-properties style:min-row-height="0.48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187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2777in" style:use-optimal-row-height="false" fo:keep-together="always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291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2916in" style:use-optimal-row-height="false" fo:keep-together="always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395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273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text-indent="6.5in"/>
      <style:text-properties style:font-name="標楷體" style:font-name-asian="標楷體"/>
    </style:style>
    <style:style style:name="P97" style:parent-style-name="內文" style:family="paragraph">
      <style:paragraph-properties fo:line-height="0.2222in" fo:text-indent="6.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訴 <text:s text:c="7"/>願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訴願人</text:p>
          </table:table-cell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>職 <text:s text:c="2"/>業</text:p>
          </table:table-cell>
          <table:table-cell table:style-name="TableCell24" table:number-columns-spanned="3">
            <text:p text:style-name="P25">住所或居所及電話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○○○<text:tab/></text:p>
          </table:table-cell>
          <table:covered-table-cell/>
          <table:covered-table-cell/>
          <table:table-cell table:style-name="TableCell30">
            <text:p text:style-name="P31">○○○</text:p>
          </table:table-cell>
          <table:table-cell table:style-name="TableCell32">
            <text:p text:style-name="P33">○○○</text:p>
          </table:table-cell>
          <table:table-cell table:style-name="TableCell34" table:number-columns-spanned="3">
            <text:p text:style-name="P35">○○○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2">
            <text:p text:style-name="P38">代 <text:s text:c="2"/>表 <text:s text:c="2"/>人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○○○</text:p>
          </table:table-cell>
          <table:covered-table-cell/>
          <table:table-cell table:style-name="TableCell41">
            <text:p text:style-name="P42">住所或居所</text:p>
          </table:table-cell>
          <table:table-cell table:style-name="TableCell43" table:number-columns-spanned="3">
            <text:p text:style-name="P44">○○○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>電 <text:s text:c="5"/>話</text:p>
          </table:table-cell>
          <table:table-cell table:style-name="TableCell50" table:number-columns-spanned="3">
            <text:p text:style-name="P51">○○○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代 <text:s text:c="2"/>理 <text:s text:c="2"/>人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○○○</text:p>
          </table:table-cell>
          <table:covered-table-cell/>
          <table:table-cell table:style-name="TableCell57">
            <text:p text:style-name="P58">事 <text:s/>務 <text:s/>所</text:p>
          </table:table-cell>
          <table:table-cell table:style-name="TableCell59" table:number-columns-spanned="3">
            <text:p text:style-name="P60">○○○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電 <text:s text:c="5"/>話</text:p>
          </table:table-cell>
          <table:table-cell table:style-name="TableCell66" table:number-columns-spanned="3">
            <text:p text:style-name="P67">○○○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原行政處分機關</text:p>
          </table:table-cell>
          <table:covered-table-cell/>
          <table:covered-table-cell/>
          <table:table-cell table:style-name="TableCell71" table:number-columns-spanned="2">
            <text:p text:style-name="P72">○○○○○○</text:p>
          </table:table-cell>
          <table:covered-table-cell/>
          <table:table-cell table:style-name="TableCell73">
            <text:p text:style-name="P74">行政處分書發文日期及文號</text:p>
          </table:table-cell>
          <table:table-cell table:style-name="TableCell75">
            <text:p text:style-name="P76">○○○</text:p>
          </table:table-cell>
          <table:table-cell table:style-name="TableCell77">
            <text:p text:style-name="P78">訴願人收受或知悉行政處分之年月日</text:p>
          </table:table-cell>
          <table:table-cell table:style-name="TableCell79">
            <text:p text:style-name="P80">○○○</text:p>
          </table:table-cell>
        </table:table-row>
        <table:table-row table:style-name="TableRow81">
          <table:table-cell table:style-name="TableCell82" table:number-columns-spanned="2">
            <text:p text:style-name="P83">訴願請求</text:p>
          </table:table-cell>
          <table:covered-table-cell/>
          <table:table-cell table:style-name="TableCell84" table:number-columns-spanned="7">
            <text:p text:style-name="P85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事實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理由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 text:c="5"/>此 <text:s text:c="8"/>致</text:p>
      <text:p text:style-name="P93">新北市政府<text:s text:c="67"/></text:p>
      <text:p text:style-name="P94"><text:s text:c="7"/></text:p>
      <text:p text:style-name="P95"><text:s text:c="78"/>訴願人</text:p>
      <text:p text:style-name="P96">代表人 <text:s text:c="20"/>簽名蓋章</text:p>
      <text:p text:style-name="P97">代理人</text:p>
      <text:p text:style-name="P98"><text:span text:style-name="T99">中 <text:s text:c="6"/>華 <text:s text:c="6"/>民 <text:s text:c="6"/>國 <text:s text:c="3"/></text:span><text:span text:style-name="T100">○○○</text:span><text:span text:style-name="T101"><text:s text:c="8"/>年 <text:s text:c="2"/></text:span><text:span text:style-name="T102">○○○</text:span><text:span text:style-name="T103"><text:s text:c="11"/>月 <text:s text:c="4"/></text:span><text:span text:style-name="T104">○○○</text:span><text:span text:style-name="T105"><text:s text:c="10"/>日</text:span></text:p>
      <text:p text:style-name="P106"><text:span text:style-name="T107"><draw:frame draw:z-index="251657728" draw:id="id0" draw:style-name="a0" draw:name="Text Box 6" text:anchor-type="paragraph" svg:x="-0.125in" svg:y="0.65833in" svg:width="4.125in" svg:height="0.49931in" style:rel-width="scale" style:rel-height="scale"><draw:text-box><text:p text:style-name="P108">申請案編號：180113，公告期限：20天</text:p></draw:text-box><svg:title/><svg:desc/></draw:frame></text:span><text:span text:style-name="T109">※附原處分書影本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0.7875in" fo:margin-bottom="0.37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消防局違反消防法案件訴願書                                                                          請先詳閱提起訴願填寫須知</dc:title>
    <dc:description>臺北縣政府消防局違反消防法案件訴願書</dc:description>
    <dc:subject>臺北縣政府消防局違反消防法案件訴願書 (A4橫印)</dc:subject>
    <meta:keyword>訴願書</meta:keyword>
    <meta:initial-creator>臺北縣政府消防局</meta:initial-creator>
    <dc:creator>古浩翔</dc:creator>
    <meta:creation-date>2024-10-29T00:39:00Z</meta:creation-date>
    <dc:date>2024-10-29T00:39:00Z</dc:date>
    <meta:print-date>2008-02-27T03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