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59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223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2" style:family="table">
      <style:table-properties style:width="6.7923in" fo:margin-left="0in" table:align="left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986in" fo:padding-bottom="0in" fo:padding-right="0.0986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986in" fo:padding-bottom="0in" fo:padding-right="0.0986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986in" fo:padding-bottom="0in" fo:padding-right="0.0986in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986in" fo:padding-bottom="0in" fo:padding-right="0.0986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986in" fo:padding-bottom="0in" fo:padding-right="0.0986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986in" fo:padding-bottom="0in" fo:padding-right="0.0986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1388in" style:use-optimal-row-height="false"/>
    </style:style>
    <style:style style:name="TableCell3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986in" fo:padding-bottom="0in" fo:padding-right="0.0986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986in" fo:padding-bottom="0in" fo:padding-right="0.0986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8298in" style:use-optimal-row-height="false"/>
    </style:style>
    <style:style style:name="TableCell4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986in" fo:padding-bottom="0in" fo:padding-right="0.0986in"/>
    </style:style>
    <style:style style:name="P49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dashed #000000" fo:padding-top="0in" fo:padding-left="0.0986in" fo:padding-bottom="0in" fo:padding-right="0.0986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dashed #000000" fo:border-bottom="0.0104in solid #000000" fo:border-right="0.0104in solid #000000" fo:padding-top="0in" fo:padding-left="0.0986in" fo:padding-bottom="0in" fo:padding-right="0.0986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5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dashed #000000" fo:padding-top="0in" fo:padding-left="0.0986in" fo:padding-bottom="0in" fo:padding-right="0.0986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dashed #000000" fo:border-bottom="0.0104in solid #000000" fo:border-right="0.0104in solid #000000" fo:padding-top="0in" fo:padding-left="0.0986in" fo:padding-bottom="0in" fo:padding-right="0.0986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92" style:family="table-row">
      <style:table-row-properties style:min-row-height="0.5881in" style:use-optimal-row-height="false"/>
    </style:style>
    <style:style style:name="TableCell9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986in" fo:padding-bottom="0in" fo:padding-right="0.0986in"/>
    </style:style>
    <style:style style:name="P9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18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19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20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2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2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dashed #000000" fo:padding-top="0in" fo:padding-left="0.0986in" fo:padding-bottom="0in" fo:padding-right="0.0986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dashed #000000" fo:border-bottom="0.0104in solid #000000" fo:border-right="0.0104in solid #000000" fo:padding-top="0in" fo:padding-left="0.0986in" fo:padding-bottom="0in" fo:padding-right="0.0986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138" style:family="table-row">
      <style:table-row-properties style:min-row-height="0.5881in" style:use-optimal-row-height="false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986in" fo:padding-bottom="0in" fo:padding-right="0.0986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986in" fo:padding-bottom="0in" fo:padding-right="0.0986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986in" fo:padding-bottom="0in" fo:padding-right="0.0986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986in" fo:padding-bottom="0in" fo:padding-right="0.0986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875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場所用火(電)與避難逃生設施自主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查人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負責區域</text:p>
          </table:table-cell>
          <table:table-cell table:style-name="TableCell17" table:number-columns-spanned="2">
            <text:p text:style-name="P18"><text:span text:style-name="T19"><text:s text:c="4"/></text:span><text:span text:style-name="T20">樓</text:span></text:p>
          </table:table-cell>
          <table:covered-table-cell/>
        </table:table-row>
        <table:table-row table:style-name="TableRow21">
          <table:table-cell table:style-name="TableCell22">
            <text:p text:style-name="P23">檢查日期</text:p>
          </table:table-cell>
          <table:table-cell table:style-name="TableCell24" table:number-columns-spanned="3">
            <text:p text:style-name="P25"><text:span text:style-name="T26"><text:s text:c="5"/></text:span><text:span text:style-name="T27">年 <text:s/></text:span><text:span text:style-name="T28"><text:s/></text:span><text:span text:style-name="T29"><text:s/>月 <text:s/></text:span><text:span text:style-name="T30"><text:s/></text:span><text:span text:style-name="T31"><text:s/>日</text:span></text:p>
          </table:table-cell>
          <table:covered-table-cell/>
          <table:covered-table-cell/>
          <table:table-cell table:style-name="TableCell32">
            <text:p text:style-name="P33">防火管理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設備內容</text:p>
          </table:table-cell>
          <table:table-cell table:style-name="TableCell39" table:number-columns-spanned="4">
            <text:p text:style-name="P40">重點</text:p>
          </table:table-cell>
          <table:covered-table-cell/>
          <table:covered-table-cell/>
          <table:covered-table-cell/>
          <table:table-cell table:style-name="TableCell41">
            <text:p text:style-name="P42">自行檢查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用火(電)源狀況</text:p>
          </table:table-cell>
          <table:table-cell table:style-name="TableCell48" table:number-columns-spanned="4">
            <text:list text:style-name="LFO3" text:continue-numbering="true">
              <text:list-item>
                <text:p text:style-name="P49">用火設備使用情形。</text:p>
              </text:list-item>
              <text:list-item>
                <text:p text:style-name="P50">電器設備使用情形。</text:p>
              </text:list-item>
              <text:list-item>
                <text:p text:style-name="P51">煙蒂處理。</text:p>
              </text:list-item>
              <text:list-item>
                <text:p text:style-name="P52">下班時火源管理。</text:p>
              </text:list-item>
            </text:list>
          </table:table-cell>
          <table:covered-table-cell/>
          <table:covered-table-cell/>
          <table:covered-table-cell/>
          <table:table-cell table:style-name="TableCell53">
            <text:p text:style-name="P54">□</text:p>
            <text:p text:style-name="P55">□</text:p>
            <text:p text:style-name="P56">□</text:p>
            <text:p text:style-name="P57"><text:span text:style-name="T58">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避難器具</text:p>
          </table:table-cell>
          <table:table-cell table:style-name="TableCell64" table:number-columns-spanned="4">
            <text:list text:style-name="LFO2" text:continue-numbering="true">
              <text:list-item>
                <text:p text:style-name="P65"><text:span text:style-name="T66">位置:</text:span><text:span text:style-name="T67"><text:s text:c="4"/></text:span><text:span text:style-name="T68">樓</text:span><text:span text:style-name="T69">○○</text:span><text:span text:style-name="T70">具、</text:span><text:span text:style-name="T71"><text:s text:c="4"/></text:span><text:span text:style-name="T72">樓</text:span><text:span text:style-name="T73">○○</text:span><text:span text:style-name="T74">具、</text:span><text:span text:style-name="T75"><text:s text:c="4"/></text:span><text:span text:style-name="T76">樓</text:span><text:span text:style-name="T77">○○</text:span><text:span text:style-name="T78">具</text:span></text:p>
              </text:list-item>
              <text:list-item>
                <text:p text:style-name="P79">確保器具得使用且機組零件無損傷、變形及脫落之情形。</text:p>
              </text:list-item>
              <text:list-item>
                <text:p text:style-name="P80">器具操作空間須保持空曠，不得有妨礙操作之虞。</text:p>
              </text:list-item>
              <text:list-item>
                <text:p text:style-name="P81">確認逃生避難空間無受阻礙得以操作使用。</text:p>
              </text:list-item>
            </text:list>
          </table:table-cell>
          <table:covered-table-cell/>
          <table:covered-table-cell/>
          <table:covered-table-cell/>
          <table:table-cell table:style-name="TableCell82">
            <text:p text:style-name="P83">□</text:p>
            <text:p text:style-name="P84"/>
            <text:p text:style-name="P85">□</text:p>
            <text:p text:style-name="P86"/>
            <text:p text:style-name="P87">□</text:p>
            <text:p text:style-name="P88"><text:span text:style-name="T89">□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防火避難設施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<text:span text:style-name="T97">樓梯位置:</text:span><text:span text:style-name="T98"><text:s text:c="4"/></text:span><text:span text:style-name="T99">樓</text:span><text:span text:style-name="T100">○○</text:span><text:span text:style-name="T101">側</text:span><text:span text:style-name="T102">○○</text:span><text:span text:style-name="T103">支</text:span><text:span text:style-name="T104">樓梯、</text:span><text:span text:style-name="T105"><text:s text:c="4"/></text:span><text:span text:style-name="T106">樓</text:span><text:span text:style-name="T107">○○</text:span><text:span text:style-name="T108">側</text:span><text:span text:style-name="T109">○○</text:span><text:span text:style-name="T110">支樓梯、</text:span><text:span text:style-name="T111"><text:s text:c="4"/></text:span><text:span text:style-name="T112">樓</text:span><text:span text:style-name="T113">○○</text:span><text:span text:style-name="T114">側</text:span><text:span text:style-name="T115">○○</text:span><text:span text:style-name="T116">支樓梯</text:span></text:p>
              </text:list-item>
              <text:list-item>
                <text:p text:style-name="P117">防火門、樓梯、走廊、通道無妨礙避難逃生之物品。</text:p>
              </text:list-item>
              <text:list-item>
                <text:p text:style-name="P118">防火門無障礙物並保持關閉。</text:p>
              </text:list-item>
              <text:list-item>
                <text:p text:style-name="P119">防火門保持常關不上鎖。</text:p>
              </text:list-item>
              <text:list-item>
                <text:p text:style-name="P120">樓梯間未堆積雜物。</text:p>
              </text:list-item>
              <text:list-item>
                <text:p text:style-name="P121">避難通道有確保必要之寬度。</text:p>
              </text:list-item>
              <text:list-item>
                <text:p text:style-name="P122">防火捲門下之空間無障礙物。</text:p>
              </text:list-item>
              <text:list-item>
                <text:p text:style-name="P123"><text:span text:style-name="T124">避難逃生路線圖依規定設在明顯處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5">
            <text:p text:style-name="P126">□</text:p>
            <text:p text:style-name="P127"/>
            <text:p text:style-name="P128">□</text:p>
            <text:p text:style-name="P129">□</text:p>
            <text:p text:style-name="P130">□</text:p>
            <text:p text:style-name="P131">□</text:p>
            <text:p text:style-name="P132">□</text:p>
            <text:p text:style-name="P133">□</text:p>
            <text:p text:style-name="P134"><text:span text:style-name="T135">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狀況回報</text:p>
          </table:table-cell>
          <table:table-cell table:style-name="TableCell141" table:number-columns-spanned="6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防火管理人處置情形暨簽章</text:p>
          </table:table-cell>
          <table:covered-table-cell/>
          <table:table-cell table:style-name="TableCell151" table:number-columns-spanned="5">
            <text:p text:style-name="P152">管理權人處置情形暨簽章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>備 <text:s text:c="3"/>考：如有異常現象，應立即報告防火管理人。</text:p>
      <text:p text:style-name="P159">符號說明：“Ｏ”-&gt;符合規定、”Ｖ”-&gt;立即改善後符合規定、”Ｘ”-&gt;無法使用、損壞或未依規定且無法立即改善。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琴</meta:initial-creator>
    <dc:creator>Helen</dc:creator>
    <meta:creation-date>2023-09-18T03:41:00Z</meta:creation-date>
    <dc:date>2023-09-18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