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經營家用液化石油氣零售事業者容器管理資料置表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項次<text:s/></text:p>
          </table:table-cell>
          <table:table-cell office:value-type="string" table:style-name="ce3">
            <text:p>合標 示號碼</text:p>
          </table:table-cell>
          <table:table-cell office:value-type="string" table:style-name="ce3">
            <text:p>容器號碼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0(範例)</text:p>
          </table:table-cell>
          <table:table-cell office:value-type="string" table:style-name="ce3">
            <text:p>AW00923867</text:p>
          </table:table-cell>
          <table:table-cell office:value-type="string" table:style-name="ce3">
            <text:p>EC0120024939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>
            <office:annotation office:display="true" draw:style-name="a0" svg:x="4.91666666666667in" svg:y="0.21875in" svg:width="1.39583333333333in" svg:height="0.239583333333333in">
              <dc:creator>GameToGo</dc:creator>
              <text:p><text:span text:style-name="T1">請由此欄開始填寫</text:span></text:p>
            </office:annotation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">
            <text:p>備註：表列項次不足時，得自行增加欄位填寫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meToGo</meta:initial-creator>
    <dc:creator>黃彥綸</dc:creator>
    <meta:creation-date>2023-08-16T10:50:04Z</meta:creation-date>
    <dc:date>2024-03-01T03:23:28Z</dc:date>
    <meta:print-date>2024-03-01T03:23:05Z</meta:print-date>
  </office:meta>
</office:document-meta>
</file>