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5" style:family="table">
      <style:table-properties style:width="6.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P14" style:parent-style-name="TableContents" style:family="paragraph">
      <style:paragraph-properties fo:text-align="start"/>
      <style:text-properties fo:font-size="12pt" style:font-size-asian="12pt" style:language-asian="zh" style:country-asian="TW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2pt" style:font-size-asian="12pt" style:language-asian="zh" style:country-asian="TW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fo:color="#FF0000" fo:font-size="12pt" style:font-size-asian="12pt" style:language-asian="zh" style:country-asian="TW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2pt" style:font-size-asian="12pt" style:language-asian="zh" style:country-asian="TW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color="#FF0000" fo:font-size="12pt" style:font-size-asian="12pt" style:language-asian="zh" style:country-asian="TW"/>
    </style:style>
    <style:style style:name="T27" style:parent-style-name="預設段落字型" style:family="text">
      <style:text-properties fo:color="#FF0000" fo:font-size="12pt" style:font-size-asian="12pt" style:language-asian="zh" style:country-asian="TW"/>
    </style:style>
    <style:style style:name="T28" style:parent-style-name="預設段落字型" style:family="text">
      <style:text-properties fo:color="#FF0000" fo:font-size="12pt" style:font-size-asian="12pt" style:language-asian="zh" style:country-asian="TW"/>
    </style:style>
    <style:style style:name="T29" style:parent-style-name="預設段落字型" style:family="text">
      <style:text-properties fo:color="#FF0000" fo:font-size="12pt" style:font-size-asian="12pt" style:language-asian="zh" style:country-asian="TW"/>
    </style:style>
    <style:style style:name="T30" style:parent-style-name="預設段落字型" style:family="text">
      <style:text-properties fo:color="#FF0000" fo:font-size="12pt" style:font-size-asian="12pt" style:language-asian="zh" style:country-asian="TW"/>
    </style:style>
    <style:style style:name="T31" style:parent-style-name="預設段落字型" style:family="text">
      <style:text-properties fo:color="#FF0000" fo:font-size="12pt" style:font-size-asian="12pt" style:language-asian="zh" style:country-asian="TW"/>
    </style:style>
    <style:style style:name="T32" style:parent-style-name="預設段落字型" style:family="text">
      <style:text-properties fo:color="#FF0000" fo:font-size="12pt" style:font-size-asian="12pt" style:language-asian="zh" style:country-asian="TW"/>
    </style:style>
    <style:style style:name="T33" style:parent-style-name="預設段落字型" style:family="text">
      <style:text-properties fo:color="#FF0000" fo:font-size="12pt" style:font-size-asian="12pt" style:language-asian="zh" style:country-asian="TW"/>
    </style:style>
    <style:style style:name="T34" style:parent-style-name="預設段落字型" style:family="text">
      <style:text-properties fo:color="#FF0000" fo:font-size="12pt" style:font-size-asian="12pt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2pt" style:font-size-asian="12pt" style:language-asian="zh" style:country-asian="TW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</style:style>
    <style:style style:name="T40" style:parent-style-name="預設段落字型" style:family="text">
      <style:text-properties fo:color="#FF0000"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46" style:parent-style-name="預設段落字型" style:family="text">
      <style:text-properties fo:color="#FF0000"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 style:language-asian="zh" style:country-asian="T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2pt" style:font-size-asian="12pt" style:language-asian="zh" style:country-asian="TW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/>
      <style:text-properties style:font-name="標楷體" fo:font-size="12pt" style:font-size-asian="12pt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5.9875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2pt" style:font-size-asian="12pt" style:language-asian="zh" style:country-asian="TW"/>
    </style:style>
    <style:style style:name="P60" style:parent-style-name="TableContents" style:family="paragraph">
      <style:text-properties fo:font-size="12pt" style:font-size-asian="12pt" style:language-asian="zh" style:country-asian="TW"/>
    </style:style>
    <style:style style:name="P61" style:parent-style-name="TableContents" style:family="paragraph">
      <style:text-properties fo:font-size="12pt" style:font-size-asian="12pt" style:language-asian="zh" style:country-asian="TW"/>
    </style:style>
    <style:style style:name="P62" style:parent-style-name="TableContents" style:family="paragraph">
      <style:text-properties fo:font-size="12pt" style:font-size-asian="12pt" style:language-asian="zh" style:country-asian="TW"/>
    </style:style>
    <style:style style:name="P63" style:parent-style-name="TableContents" style:family="paragraph">
      <style:text-properties fo:font-size="12pt" style:font-size-asian="12pt" style:language-asian="zh" style:country-asian="TW"/>
    </style:style>
    <style:style style:name="P64" style:parent-style-name="TableContents" style:family="paragraph">
      <style:text-properties fo:font-size="12pt" style:font-size-asian="12pt" style:language-asian="zh" style:country-asian="TW"/>
    </style:style>
    <style:style style:name="P65" style:parent-style-name="TableContents" style:family="paragraph">
      <style:text-properties fo:font-size="12pt" style:font-size-asian="12pt" style:language-asian="zh" style:country-asian="TW"/>
    </style:style>
    <style:style style:name="P66" style:parent-style-name="TableContents" style:family="paragraph">
      <style:text-properties fo:font-size="12pt" style:font-size-asian="12pt" style:language-asian="zh" style:country-asian="TW"/>
    </style:style>
    <style:style style:name="P67" style:parent-style-name="TableContents" style:family="paragraph">
      <style:text-properties fo:font-size="12pt" style:font-size-asian="12pt" style:language-asian="zh" style:country-asian="TW"/>
    </style:style>
    <style:style style:name="P68" style:parent-style-name="TableContents" style:family="paragraph">
      <style:text-properties fo:font-size="12pt" style:font-size-asian="12pt" style:language-asian="zh" style:country-asian="TW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complex="標楷體" fo:font-size="8pt" style:font-size-asian="8pt" style:font-size-complex="8pt" style:language-asian="zh" style:country-asian="TW"/>
    </style:style>
    <style:style style:name="T78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P85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P86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complex="標楷體" fo:font-size="8pt" style:font-size-asian="8pt" style:font-size-complex="8pt" style:language-asian="zh" style:country-asian="TW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5.9875in" style:use-optimal-column-width="false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 style:min-row-height="1.7097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2pt" style:font-size-asian="12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1" style:parent-style-name="預設段落字型" style:family="text">
      <style:text-properties style:font-name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P103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P104" style:parent-style-name="TableContents" style:family="paragraph">
      <style:text-properties style:font-name="標楷體" style:font-name-complex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complex="標楷體" fo:color="#FF0000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complex="標楷體" fo:color="#000000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5.9875in" style:use-optimal-column-width="false"/>
    </style:style>
    <style:style style:name="Table114" style:family="table">
      <style:table-properties style:width="6.3in" fo:margin-left="0in" table:align="left"/>
    </style:style>
    <style:style style:name="TableRow117" style:family="table-row">
      <style:table-row-properties style:min-row-height="0.6381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2pt" style:font-size-asian="12pt" style:language-asian="zh" style:country-asian="TW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tyle="italic" style:font-style-asian="italic" style:font-style-complex="italic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language-asian="zh" style:country-asian="TW"/>
    </style:style>
    <style:style style:name="T12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26" style:family="table-row">
      <style:table-row-properties style:min-row-height="0.6388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3118in" style:use-optimal-column-width="false"/>
    </style:style>
    <style:style style:name="TableColumn137" style:family="table-column">
      <style:table-column-properties style:column-width="3.5833in" style:use-optimal-column-width="false"/>
    </style:style>
    <style:style style:name="TableColumn138" style:family="table-column">
      <style:table-column-properties style:column-width="0.8284in" style:use-optimal-column-width="false"/>
    </style:style>
    <style:style style:name="TableColumn139" style:family="table-column">
      <style:table-column-properties style:column-width="1.5756in" style:use-optimal-column-width="false"/>
    </style:style>
    <style:style style:name="Table135" style:family="table">
      <style:table-properties style:width="6.29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2pt" style:font-size-asian="12pt" style:language-asian="zh" style:country-asian="TW"/>
    </style:style>
    <style:style style:name="P143" style:parent-style-name="TableContents" style:family="paragraph">
      <style:text-properties fo:font-size="12pt" style:font-size-asian="12pt" style:language-asian="zh" style:country-asian="TW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font-size="12pt" style:font-size-asian="12pt" style:language-asian="zh" style:country-asian="TW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P150" style:parent-style-name="Textbody" style:list-style-name="LFO37" style:family="paragraph">
      <style:paragraph-properties style:snap-to-layout-grid="false" style:line-height-at-least="0.1388in" fo:margin-left="0.2479in" fo:text-indent="-0.2479in">
        <style:tab-stops/>
      </style:paragraph-properties>
      <style:text-properties style:font-name="標楷體" fo:font-size="10pt" style:font-size-asian="10pt" style:font-size-complex="10pt"/>
    </style:style>
    <style:style style:name="P151" style:parent-style-name="Textbody" style:list-style-name="LFO37" style:family="paragraph">
      <style:paragraph-properties style:line-height-at-least="0.1388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152" style:parent-style-name="Textbody" style:list-style-name="LFO37" style:family="paragraph">
      <style:paragraph-properties style:line-height-at-least="0.1388in" fo:margin-left="0.2479in" fo:text-indent="-0.2479in">
        <style:tab-stops/>
      </style:paragraph-properties>
      <style:text-properties style:font-name="標楷體" fo:font-size="10pt" style:font-size-asian="10pt" style:font-size-complex="10pt"/>
    </style:style>
    <style:style style:name="P153" style:parent-style-name="Textbody" style:list-style-name="LFO37" style:family="paragraph">
      <style:paragraph-properties style:snap-to-layout-grid="false" style:line-height-at-least="0.1388in" fo:margin-left="0.2138in" fo:text-indent="-0.2138in">
        <style:tab-stops/>
      </style:paragraph-properties>
    </style:style>
    <style:style style:name="T154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建築物消防安全設備監造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建築物</text:p>
          </table:table-cell>
          <table:table-cell table:style-name="TableCell15">
            <text:p text:style-name="P16">名稱</text:p>
          </table:table-cell>
          <table:table-cell table:style-name="TableCell17" table:number-columns-spanned="3">
            <text:p text:style-name="P18"><text:span text:style-name="T19">王大同集合住宅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地址(地號)</text:p>
          </table:table-cell>
          <table:table-cell table:style-name="TableCell24" table:number-columns-spanned="3">
            <text:p text:style-name="P25"><text:span text:style-name="T26">新北市板橋區中山段</text:span><text:span text:style-name="T27">52</text:span><text:span text:style-name="T28">、</text:span><text:span text:style-name="T29">53</text:span><text:span text:style-name="T30">地號</text:span><text:span text:style-name="T31"><text:s/></text:span><text:span text:style-name="T32">等</text:span><text:span text:style-name="T33">2</text:span><text:span text:style-name="T34">筆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起造人</text:p>
          </table:table-cell>
          <table:table-cell table:style-name="TableCell38" table:number-columns-spanned="2">
            <text:p text:style-name="P39"><text:span text:style-name="T40">王大同</text:span><text:span text:style-name="T41">簽章</text:span></text:p>
          </table:table-cell>
          <table:covered-table-cell/>
          <table:table-cell table:style-name="TableCell42">
            <text:p text:style-name="P43">承造人</text:p>
          </table:table-cell>
          <table:table-cell table:style-name="TableCell44">
            <text:p text:style-name="P45"><text:span text:style-name="T46">松銘營造股份有限公司</text:span><text:span text:style-name="T47">簽章</text:span></text:p>
          </table:table-cell>
        </table:table-row>
        <table:table-row table:style-name="TableRow48">
          <table:table-cell table:style-name="TableCell49">
            <text:p text:style-name="P50">監造日期</text:p>
          </table:table-cell>
          <table:table-cell table:style-name="TableCell51" table:number-columns-spanned="4">
            <text:p text:style-name="P52">自 <text:s text:c="2"/>年 <text:s text:c="2"/>月 <text:s text:c="2"/>日起至 <text:s text:c="2"/>年 <text:s text:c="2"/>月 <text:s text:c="2"/>日止；並於 <text:s text:c="2"/>年 <text:s text:c="2"/>月 <text:s text:c="2"/>日竣工</text:p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應</text:p>
            <text:p text:style-name="P60">設</text:p>
            <text:p text:style-name="P61">消</text:p>
            <text:p text:style-name="P62">防</text:p>
            <text:p text:style-name="P63">安</text:p>
            <text:p text:style-name="P64">全</text:p>
            <text:p text:style-name="P65">設</text:p>
            <text:p text:style-name="P66">備</text:p>
            <text:p text:style-name="P67">種</text:p>
            <text:p text:style-name="P68">類</text:p>
          </table:table-cell>
          <table:table-cell table:style-name="TableCell69">
            <text:p text:style-name="TableContents"><text:span text:style-name="T70">■</text:span><text:span text:style-name="T71">滅火器 <text:s text:c="9"/></text:span><text:span text:style-name="T72">■</text:span><text:span text:style-name="T73">手動報警設備 <text:s text:c="11"/>□一一九火災通報裝置</text:span></text:p>
            <text:p text:style-name="TableContents"><text:span text:style-name="T74">■</text:span><text:span text:style-name="T75">室內消防栓設備 <text:s/>□消防專用蓄水池 <text:s text:c="9"/>□簡易自動滅火設備</text:span></text:p>
            <text:p text:style-name="TableContents"><text:span text:style-name="T76">□緊急電源插座 <text:s text:c="3"/>□排煙設備</text:span><text:span text:style-name="T77">(□室內排煙□梯間排煙) <text:s/></text:span><text:span text:style-name="T78">□防災監控系統綜合操作裝置</text:span></text:p>
            <text:p text:style-name="TableContents"><text:span text:style-name="T79">□室外消防栓設備 <text:s/>□緊急廣播設備 <text:s text:c="11"/>□其他設備</text:span><text:span text:style-name="T80"><text:s text:c="16"/></text:span></text:p>
            <text:p text:style-name="TableContents"><text:span text:style-name="T81">□自動撒水設備 <text:s text:c="3"/>□瓦斯漏氣火警自動警報設備</text:span><text:span text:style-name="T82">□惰性氣體滅火設備</text:span></text:p>
            <text:p text:style-name="TableContents"><text:span text:style-name="T83">□水霧滅火設備 <text:s text:c="3"/>□緊急照明設備 <text:s text:c="11"/></text:span><text:span text:style-name="T84">□鹵化烴滅火設備</text:span></text:p>
            <text:p text:style-name="P85">□泡沫滅火設備 <text:s text:c="3"/>□連結送水管 <text:s text:c="10"/></text:p>
            <text:p text:style-name="P86">□二氧化碳滅火設備□無線電通信輔助設備</text:p>
            <text:p text:style-name="TableContents"><text:span text:style-name="T87">□乾粉滅火設備 <text:s text:c="3"/>□避難器具(</text:span><text:span text:style-name="T88"><text:s text:c="15"/></text:span><text:span text:style-name="T89">)</text:span></text:p>
            <text:p text:style-name="TableContents"><text:span text:style-name="T90">■</text:span><text:span text:style-name="T91">火警自動警報設備□標示設備</text:span><text:span text:style-name="T92">(□出口標示燈□避難方向指示燈□避難標示)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重點測試項目</text:p>
          </table:table-cell>
          <table:table-cell table:style-name="TableCell100">
            <text:p text:style-name="TableContents"><text:span text:style-name="T101">□</text:span><text:span text:style-name="T102">消防立管、配管施工 <text:s text:c="18"/>□泡沫還液時間及發泡倍率試驗</text:span></text:p>
            <text:p text:style-name="P103">□消防立管、配管加壓試驗、空氣壓試驗 <text:s text:c="2"/>□消防幫浦啟動測試</text:p>
            <text:p text:style-name="P104">□緊急電源供電容量及啟動測試 <text:s text:c="10"/>□排煙量測試</text:p>
            <text:p text:style-name="TableContents"><text:span text:style-name="T105">□防護區域氣密測試</text:span><text:span text:style-name="T106"><text:s text:c="21"/></text:span></text:p>
            <text:p text:style-name="TableContents"><text:span text:style-name="T107">□其他</text:span><text:span text:style-name="T108">測試項目</text:span><text:span text:style-name="T109">________________________________________________________</text:span><text:span text:style-name="T110"><text:s text:c="2"/></text:span><text:span text:style-name="T111"><text:s text:c="127"/></text:span><text:span text:style-name="T112"><text:s text:c="11"/>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竣工檢測情形</text:p>
          </table:table-cell>
          <table:table-cell table:style-name="TableCell120">
            <text:p text:style-name="P121">消防安全設備外觀、性能及綜合檢測完畢。</text:p>
            <text:p text:style-name="TableContents"><text:span text:style-name="T122">處置情形</text:span><text:span text:style-name="T123"><text:s text:c="62"/></text:span><text:span text:style-name="T124"><text:s text:c="60"/></text:span><text:span text:style-name="T125"><text:s text:c="4"/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TableContents"><text:span text:style-name="T130">監造者簽章:<text:s/></text:span><text:span text:style-name="T131"><text:s text:c="26"/></text:span><text:span text:style-name="T132"><text:s/>證書字號:</text:span><text:span text:style-name="T133"><text:s text:c="22"/>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備</text:p>
            <text:p text:style-name="P143">考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填表日期</text:p>
          </table:table-cell>
          <table:table-cell table:style-name="TableCell148">
            <text:p text:style-name="P149"/>
          </table:table-cell>
        </table:table-row>
      </table:table>
      <text:list text:style-name="LFO37" text:continue-numbering="true">
        <text:list-item>
          <text:p text:style-name="P150">本表適用於使用執照及變更使用執照竣工查驗（如變更使用時均屬既設設備則免附）</text:p>
        </text:list-item>
        <text:list-item>
          <text:p text:style-name="P151">本表監造及測試期間應拍照存證（照片上應顯示日期），相關資料照片由監造者留存，消防機關必要時得要求查驗。</text:p>
        </text:list-item>
        <text:list-item>
          <text:p text:style-name="P152">本表各項消防安全設備之監造及檢測由消防專技人員為之。</text:p>
        </text:list-item>
        <text:list-item>
          <text:p text:style-name="P153"><text:span text:style-name="T154">本表未檢附或現場檢測尚未按圖說施作完成者，視同施工未完成，本局得逕行退還申請案件，並列入後續排定案件之紀錄，同時有違反消防法第三十八條規定者，函報內政部消防署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color="#FF0000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(民)消預防13-（民）表</text:span><text:span text:style-name="T4">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方劭安</meta:initial-creator>
    <dc:creator>楊貴存</dc:creator>
    <meta:creation-date>2025-09-19T03:30:00Z</meta:creation-date>
    <dc:date>2025-09-19T03:30:00Z</dc:date>
    <meta:template xlink:href="swriter.ott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