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冠誠生活股份有限公司</text:p>
          </table:table-cell>
          <table:table-cell table:style-name="ce13" office:value-type="string" calcext:value-type="string">
            <text:p>新北市板橋區縣民大道二段7號1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624" calcext:value-type="float">
            <text:p>11406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市土城國民運動中心</text:p>
          </table:table-cell>
          <table:table-cell table:style-name="ce13" office:value-type="string" calcext:value-type="string">
            <text:p>新北市土城區金城路二段247-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623" calcext:value-type="float">
            <text:p>11406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酷手音樂有限公司</text:p>
          </table:table-cell>
          <table:table-cell table:style-name="ce13" office:value-type="string" calcext:value-type="string">
            <text:p>新北市新店區順安街83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604" calcext:value-type="float">
            <text:p>11406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悅馳展覽設計有限公司</text:p>
          </table:table-cell>
          <table:table-cell table:style-name="ce13" office:value-type="string" calcext:value-type="string">
            <text:p>新北市土城區中山路74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605" calcext:value-type="float">
            <text:p>11406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品勝自助桌遊</text:p>
          </table:table-cell>
          <table:table-cell table:style-name="ce13" office:value-type="string" calcext:value-type="string">
            <text:p>新北市中和區景新街410巷18弄7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2" calcext:value-type="float">
            <text:p>11406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默和MOHE自助桌遊</text:p>
          </table:table-cell>
          <table:table-cell table:style-name="ce13" office:value-type="string" calcext:value-type="string">
            <text:p>新北市林口區自強二街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2" calcext:value-type="float">
            <text:p>11406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麻利好室自助桌遊</text:p>
          </table:table-cell>
          <table:table-cell table:style-name="ce13" office:value-type="string" calcext:value-type="string">
            <text:p>新北市樹林區樹德街2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3" calcext:value-type="float">
            <text:p>114060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齊勝無人自助桌遊館</text:p>
          </table:table-cell>
          <table:table-cell table:style-name="ce13" office:value-type="string" calcext:value-type="string">
            <text:p>新北市中和區中正路75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4" calcext:value-type="float">
            <text:p>11406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IN FUN中和店</text:p>
          </table:table-cell>
          <table:table-cell table:style-name="ce13" office:value-type="string" calcext:value-type="string">
            <text:p>新北市中和區中山路2段49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4" calcext:value-type="float">
            <text:p>11406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贏麻了麻將館</text:p>
          </table:table-cell>
          <table:table-cell table:style-name="ce13" office:value-type="string" calcext:value-type="string">
            <text:p>新北市三重區重新路2段4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5" calcext:value-type="float">
            <text:p>11406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妃菲時尚會館</text:p>
          </table:table-cell>
          <table:table-cell table:style-name="ce13" office:value-type="string" calcext:value-type="string">
            <text:p>新北市板橋區四川路2段8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6" calcext:value-type="float">
            <text:p>11406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亨永館</text:p>
          </table:table-cell>
          <table:table-cell table:style-name="ce13" office:value-type="string" calcext:value-type="string">
            <text:p>新北市永和區永亨路129、131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09" calcext:value-type="float">
            <text:p>114060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三元四喜-三重店</text:p>
          </table:table-cell>
          <table:table-cell table:style-name="ce13" office:value-type="string" calcext:value-type="string">
            <text:p>新北市三重區重新路2段48號(2樓及3樓)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0" calcext:value-type="float">
            <text:p>11406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萊雅SPA館</text:p>
          </table:table-cell>
          <table:table-cell table:style-name="ce13" office:value-type="string" calcext:value-type="string">
            <text:p>新北市林口區忠孝路12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1" calcext:value-type="float">
            <text:p>11406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禾安養生館</text:p>
          </table:table-cell>
          <table:table-cell table:style-name="ce13" office:value-type="string" calcext:value-type="string">
            <text:p>新北市汐止區福德一路24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6" calcext:value-type="float">
            <text:p>11406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千璽休閒會館</text:p>
          </table:table-cell>
          <table:table-cell table:style-name="ce13" office:value-type="string" calcext:value-type="string">
            <text:p>新北市汐止區福德二路77之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6" calcext:value-type="float">
            <text:p>11406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ONE桌游土城亞東店</text:p>
          </table:table-cell>
          <table:table-cell table:style-name="ce13" office:value-type="string" calcext:value-type="string">
            <text:p>新北市土城區四川路1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9" calcext:value-type="float">
            <text:p>11406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思犇串烤</text:p>
          </table:table-cell>
          <table:table-cell table:style-name="ce13" office:value-type="string" calcext:value-type="string">
            <text:p>新北市三重區龍門路3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19" calcext:value-type="float">
            <text:p>11406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ONE桌游輔大店</text:p>
          </table:table-cell>
          <table:table-cell table:style-name="ce13" office:value-type="string" calcext:value-type="string">
            <text:p>新北市新莊區中正路67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23" calcext:value-type="float">
            <text:p>11406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咖麻起24H自助桌遊</text:p>
          </table:table-cell>
          <table:table-cell table:style-name="ce13" office:value-type="string" calcext:value-type="string">
            <text:p>新北市永和區永和路2段206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24" calcext:value-type="float">
            <text:p>11406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麻利好室自助桌遊淡大店</text:p>
          </table:table-cell>
          <table:table-cell table:style-name="ce13" office:value-type="string" calcext:value-type="string">
            <text:p>新北市淡水區水源街2段2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25" calcext:value-type="float">
            <text:p>11406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IN FUN板橋站前店</text:p>
          </table:table-cell>
          <table:table-cell table:style-name="ce13" office:value-type="string" calcext:value-type="string">
            <text:p>新北市板橋區民族路6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626" calcext:value-type="float">
            <text:p>1140626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 style:data-style-name="N2" text:time-value="11:50:41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7-03T11:50:57.783000000</dc:date>
    <meta:editing-cycles>46</meta:editing-cycles>
    <meta:editing-duration>PT2H18M42S</meta:editing-duration>
    <meta:document-statistic meta:table-count="1" meta:cell-count="96" meta:object-count="0"/>
  </office:meta>
</office:document-meta>
</file>