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18cm" fo:margin-left="0.049cm" style:page-number="auto" table:align="left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8.495cm"/>
    </style:style>
    <style:style style:name="表格1.F" style:family="table-column">
      <style:table-column-properties style:column-width="3.03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18cm" fo:margin-left="0.049cm" table:align="left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8.606cm"/>
    </style:style>
    <style:style style:name="表格2.E" style:family="table-column">
      <style:table-column-properties style:column-width="3.03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8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07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374cm" fo:keep-together="always" style:use-optimal-row-height="false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74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72cm" fo:keep-together="always" style:use-optimal-row-height="false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312cm" fo:keep-together="always" style:use-optimal-row-height="false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13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584cm" fo:keep-together="always" style:use-optimal-row-height="false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277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547cm" fo:keep-together="always" style:use-optimal-row-height="false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621cm" fo:keep-together="always" style:use-optimal-row-height="false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672cm" fo:keep-together="always" style:use-optimal-row-height="false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47cm" fo:keep-together="always" style:use-optimal-row-height="false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499cm" fo:keep-together="always" style:use-optimal-row-height="false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411cm" fo:keep-together="always" style:use-optimal-row-height="false"/>
    </style:style>
    <style:style style:name="表格2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783cm" fo:keep-together="always" style:use-optimal-row-height="false"/>
    </style:style>
    <style:style style:name="表格2.25" style:family="table-row">
      <style:table-row-properties style:min-row-height="0.868cm" fo:keep-together="always" style:use-optimal-row-height="false"/>
    </style:style>
    <style:style style:name="表格2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style:row-height="1.011cm" fo:keep-together="always" style:use-optimal-row-height="false"/>
    </style:style>
    <style:style style:name="P1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ffe4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Text_20_body">
      <style:text-properties style:font-name="標楷體" fo:font-size="12pt" style:font-name-asian="標楷體" style:font-size-asian="12pt"/>
    </style:style>
    <style:style style:name="P7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text-autospace="none"/>
      <style:text-properties fo:color="#000000" loext:opacity="100%" style:font-name="標楷體" fo:font-size="10pt" style:font-name-asian="標楷體" style:font-size-asian="10pt"/>
    </style:style>
    <style:style style:name="P12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504cm" fo:margin-right="0cm" style:line-height-at-least="0.677cm" fo:orphans="2" fo:widows="2" fo:text-indent="-0.504cm" style:auto-text-indent="false">
        <style:tab-stops>
          <style:tab-stop style:position="1.111cm"/>
          <style:tab-stop style:position="2.727cm"/>
          <style:tab-stop style:position="4.343cm"/>
          <style:tab-stop style:position="5.958cm"/>
          <style:tab-stop style:position="7.574cm"/>
          <style:tab-stop style:position="9.19cm"/>
          <style:tab-stop style:position="10.806cm"/>
          <style:tab-stop style:position="12.421cm"/>
          <style:tab-stop style:position="14.037cm"/>
          <style:tab-stop style:position="15.653cm"/>
          <style:tab-stop style:position="17.268cm"/>
          <style:tab-stop style:position="18.884cm"/>
          <style:tab-stop style:position="20.5cm"/>
          <style:tab-stop style:position="22.116cm"/>
          <style:tab-stop style:position="23.731cm"/>
          <style:tab-stop style:position="25.347cm"/>
        </style:tab-stops>
      </style:paragraph-properties>
      <style:text-properties fo:color="#000000" loext:opacity="100%"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fo:font-size="10pt" style:font-name-asian="標楷體" style:font-size-asian="10pt"/>
    </style:style>
    <style:style style:name="P16" style:family="paragraph" style:parent-style-name="Text_20_body">
      <style:paragraph-properties style:text-autospace="none"/>
      <style:text-properties fo:color="#000000" loext:opacity="100%" style:font-name="標楷體" fo:font-size="10pt" style:font-name-asian="標楷體" style:font-size-asian="10pt" style:font-size-complex="10pt"/>
    </style:style>
    <style:style style:name="P17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/>
    </style:style>
    <style:style style:name="P19" style:family="paragraph" style:parent-style-name="Text_20_body">
      <style:text-properties fo:color="#000000" loext:opacity="100%" style:font-name="標楷體" fo:font-size="12pt" style:font-name-asian="標楷體" style:font-size-asian="12pt"/>
    </style:style>
    <style:style style:name="P20" style:family="paragraph" style:parent-style-name="Text_20_body">
      <style:paragraph-properties style:text-autospace="none"/>
    </style:style>
    <style:style style:name="P21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2" style:family="paragraph" style:parent-style-name="Text_20_body">
      <style:paragraph-properties>
        <style:tab-stops>
          <style:tab-stop style:position="9.41cm"/>
          <style:tab-stop style:position="10.504cm"/>
        </style:tab-stops>
      </style:paragraph-properties>
    </style:style>
    <style:style style:name="P23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fo:color="#ff0000" loext:opacity="100%" style:font-name="標楷體" fo:font-size="10pt" officeooo:paragraph-rsid="0018ffe4" style:font-name-asian="標楷體" style:font-size-asian="10pt"/>
    </style:style>
    <style:style style:name="P25" style:family="paragraph" style:parent-style-name="Text_20_body">
      <style:text-properties fo:color="#ff0000" loext:opacity="100%"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 style:master-page-name="MP0">
      <style:paragraph-properties style:page-number="auto">
        <style:tab-stops>
          <style:tab-stop style:position="9.41cm"/>
          <style:tab-stop style:position="10.504cm"/>
        </style:tab-stops>
      </style:paragraph-properties>
    </style:style>
    <style:style style:name="T1" style:family="text">
      <style:text-properties style:font-name="標楷體" style:letter-kerning="true" style:font-name-asian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font-name-asian="標楷體" style:font-size-complex="16pt"/>
    </style:style>
    <style:style style:name="T7" style:family="text">
      <style:text-properties fo:color="#ff0000" loext:opacity="100%" style:font-name="標楷體" fo:font-size="10pt" style:font-name-asian="標楷體" style:font-size-asian="10pt"/>
    </style:style>
    <style:style style:name="T8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0pt" style:font-name-asian="標楷體" style:font-size-asian="10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3" style:family="text">
      <style:text-properties fo:color="#000000" loext:opacity="100%" style:font-name="標楷體" style:font-name-asian="標楷體" style:font-size-complex="16pt"/>
    </style:style>
    <style:style style:name="T14" style:family="text">
      <style:text-properties fo:color="#000000" loext:opacity="100%" style:font-name-asian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2">新北市政府消防局建築物消防安全設備</text:span></text:span><text:span text:style-name="預設段落字型"><text:span text:style-name="T6">竣工查驗</text:span></text:span><text:span text:style-name="預設段落字型"><text:span text:style-name="T2">結案證明文件審查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設備項目</text:p>
          </table:table-cell>
          <table:covered-table-cell/>
          <table:table-cell table:style-name="表格1.A2" table:number-columns-spanned="3" office:value-type="string">
            <text:p text:style-name="P6">類別與種類</text:p>
          </table:table-cell>
          <table:covered-table-cell/>
          <table:covered-table-cell/>
          <table:table-cell table:style-name="表格1.A2" office:value-type="string">
            <text:p text:style-name="P5">查驗確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滅火器</text:p>
          </table:table-cell>
          <table:covered-table-cell/>
          <table:table-cell table:style-name="表格1.A2" office:value-type="string">
            <text:p text:style-name="P9">手提式</text:p>
          </table:table-cell>
          <table:table-cell table:style-name="表格1.A2" table:number-columns-spanned="2" office:value-type="string">
            <text:p text:style-name="P10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3">□核可 □免附</text:span></text:span></text:p>
          </table:table-cell>
        </table:table-row>
        <table:table-row table:style-name="表格1.1">
          <table:table-cell table:style-name="表格1.A2" table:number-rows-spanned="10" office:value-type="string">
            <text:p text:style-name="P2"><text:span text:style-name="預設段落字型"><text:span text:style-name="T10">避難逃生設備</text:span></text:span></text:p>
          </table:table-cell>
          <table:table-cell table:style-name="表格1.A2" table:number-rows-spanned="3" office:value-type="string">
            <text:p text:style-name="P11">標示設備</text:p>
          </table:table-cell>
          <table:table-cell table:style-name="表格1.A2" office:value-type="string">
            <text:p text:style-name="P11">出口標示燈</text:p>
          </table:table-cell>
          <table:table-cell table:style-name="表格1.D4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避難方向指示燈</text:span></text:span></text:p>
          </table:table-cell>
          <table:table-cell table:style-name="表格1.D5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2">避難引導燈具連動控制盤</text:p>
          </table:table-cell>
          <table:table-cell table:style-name="表格1.D6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C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6" office:value-type="string">
            <text:p text:style-name="P13">避難器具</text:p>
          </table:table-cell>
          <table:table-cell table:style-name="表格1.A2" table:number-rows-spanned="2" office:value-type="string">
            <text:p text:style-name="P11">緩降機</text:p>
          </table:table-cell>
          <table:table-cell table:style-name="表格1.A2" table:number-columns-spanned="2" office:value-type="string">
            <text:p text:style-name="P16">1.內政部審核認可書。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預設段落字型"><text:span text:style-name="T11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P11">避難梯</text:p>
          </table:table-cell>
          <table:table-cell table:style-name="表格1.A2" table:number-columns-spanned="2" office:value-type="string">
            <text:p text:style-name="P16">1.內政部審核認可書。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1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P11">其他</text:p>
          </table:table-cell>
          <table:table-cell table:style-name="表格1.A2" table:number-columns-spanned="2" office:value-type="string">
            <text:p text:style-name="P16">1.內政部審核認可書。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1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緊急照明設備</text:p>
          </table:table-cell>
          <table:table-cell table:style-name="表格1.A2" office:value-type="string">
            <text:p text:style-name="P11">內置蓄電池型</text:p>
          </table:table-cell>
          <table:table-cell table:style-name="表格1.D13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table-cell table:style-name="表格1.A2" table:number-rows-spanned="16" office:value-type="string">
            <text:p text:style-name="P2"><text:span text:style-name="預設段落字型"><text:span text:style-name="T10">警報設備</text:span></text:span></text:p>
          </table:table-cell>
          <table:table-cell table:style-name="表格1.A2" table:number-rows-spanned="8" office:value-type="string">
            <text:p text:style-name="P11">火警自動（手動）警報設備</text:p>
          </table:table-cell>
          <table:table-cell table:style-name="表格1.A2" office:value-type="string">
            <text:p text:style-name="P11">火警受信總機</text:p>
          </table:table-cell>
          <table:table-cell table:style-name="表格1.D14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火警標示燈</text:span></text:span></text:p>
          </table:table-cell>
          <table:table-cell table:style-name="表格1.D15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火警警鈴</text:span></text:span></text:p>
          </table:table-cell>
          <table:table-cell table:style-name="表格1.D16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偵煙型探測器</text:span></text:span></text:p>
          </table:table-cell>
          <table:table-cell table:style-name="表格1.D17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　監視中繼器</text:span></text:span></text:p>
          </table:table-cell>
          <table:table-cell table:style-name="表格1.D18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　控制中繼器</text:span></text:span></text:p>
          </table:table-cell>
          <table:table-cell table:style-name="表格1.D19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　　　型探測器</text:span></text:span></text:p>
          </table:table-cell>
          <table:table-cell table:style-name="表格1.D20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0">手動發信機</text:span></text:span></text:p>
          </table:table-cell>
          <table:table-cell table:style-name="表格1.D21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7" office:value-type="string">
            <text:p text:style-name="P11">緊急廣播設備</text:p>
          </table:table-cell>
          <table:table-cell table:style-name="表格1.A2" office:value-type="string">
            <text:p text:style-name="P11">廣播主機</text:p>
          </table:table-cell>
          <table:table-cell table:style-name="表格1.A2" table:number-columns-spanned="2" office:value-type="string">
            <text:p text:style-name="P16">內政部審核認可書。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Text_20_body"><text:span text:style-name="預設段落字型"><text:span text:style-name="T12">崁頂型_Ｗ揚聲器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11">1.內政部審核認可書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1">2.</text:span></text:span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table:number-rows-spanned="2" office:value-type="string">
            <text:p text:style-name="P17">吸頂型 Ｗ揚聲器</text:p>
          </table:table-cell>
          <table:table-cell table:style-name="表格1.C6" table:number-columns-spanned="2" office:value-type="string">
            <text:p text:style-name="Text_20_body"><text:span text:style-name="預設段落字型"><text:span text:style-name="T11">1.內政部審核認可書</text:span></text:span></text:p>
          </table:table-cell>
          <table:covered-table-cell/>
          <table:table-cell table:style-name="表格1.C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6" table:number-columns-spanned="2" office:value-type="string">
            <text:p text:style-name="Text_20_body"><text:span text:style-name="預設段落字型"><text:span text:style-name="T11">2.</text:span></text:span><text:span text:style-name="預設段落字型"><text:span text:style-name="T8">型式認可及個別認可證明文件。</text:span></text:span><text:span text:style-name="預設段落字型"><text:span text:style-name="T11">。</text:span></text:span></text:p>
          </table:table-cell>
          <table:covered-table-cell/>
          <table:table-cell table:style-name="表格1.C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Text_20_body"><text:span text:style-name="預設段落字型"><text:span text:style-name="T12">壁掛型Ｗ揚聲器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11">1.內政部審核認可書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1">2.</text:span></text:span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C6" office:value-type="string">
            <text:p text:style-name="P11">一一九火災通報裝置</text:p>
          </table:table-cell>
          <table:table-cell table:style-name="表格1.C6" table:number-columns-spanned="3" office:value-type="string">
            <text:p text:style-name="P20"><text:span text:style-name="預設段落字型"><text:span text:style-name="T7">型式認可及個別認可證明文件。</text:span></text:span><text:span text:style-name="預設段落字型"><text:span text:style-name="T10">。</text:span></text:span></text:p>
          </table:table-cell>
          <table:covered-table-cell/>
          <table:covered-table-cell/>
          <table:table-cell table:style-name="表格1.C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1">共有設備</text:p>
          </table:table-cell>
          <table:table-cell table:style-name="表格1.A2" table:number-rows-spanned="4" office:value-type="string">
            <text:p text:style-name="P20"><text:span text:style-name="預設段落字型"><text:span text:style-name="T10">發電機、UPS</text:span></text:span></text:p>
          </table:table-cell>
          <table:table-cell table:style-name="表格1.A2" table:number-columns-spanned="3" office:value-type="string">
            <text:p text:style-name="P11">1.內政部審核認可書。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10">2.出廠證明或進口報單。</text:span>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10">3.容量計算式及專業技師簽證報告。</text:span>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table:number-columns-spanned="3" office:value-type="string">
            <text:p text:style-name="P14">4.第三公證機構開具之測試報告，如為國外第三公證機構開具者，應經我國駐外單位認證核章。</text:p>
          </table:table-cell>
          <table:covered-table-cell/>
          <table:covered-table-cell/>
          <table:table-cell table:style-name="表格1.C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Text_20_body"><text:span text:style-name="預設段落字型"><text:span text:style-name="T7">耐燃耐熱</text:span></text:span><text:span text:style-name="預設段落字型"><text:span text:style-name="T10">配線</text:span></text:span>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10">內政部審核認可書。</text:span>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2">消防搶救上必要設備</text:p>
          </table:table-cell>
          <table:table-cell table:style-name="表格1.A2" office:value-type="string">
            <text:p text:style-name="P13">連結送水管</text:p>
            <text:p text:style-name="P13">(中繼幫浦)</text:p>
          </table:table-cell>
          <table:table-cell table:style-name="表格1.A2" table:number-columns-spanned="2" office:value-type="string">
            <text:p text:style-name="P12">泵浦及馬達</text:p>
          </table:table-cell>
          <table:covered-table-cell/>
          <table:table-cell table:style-name="表格1.E35" office:value-type="string">
            <text:p text:style-name="P12">內政部審核認可書</text:p>
          </table:table-cell>
          <table:table-cell table:style-name="表格1.F35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3">消防專用</text:p>
            <text:p text:style-name="P12">蓄水池</text:p>
          </table:table-cell>
          <table:table-cell table:style-name="表格1.A2" table:number-columns-spanned="2" office:value-type="string">
            <text:p text:style-name="P12">泵浦及馬達</text:p>
          </table:table-cell>
          <table:covered-table-cell/>
          <table:table-cell table:style-name="表格1.E35" office:value-type="string">
            <text:p text:style-name="P12">內政部審核認可書</text:p>
          </table:table-cell>
          <table:table-cell table:style-name="表格1.F3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2">無線電通信輔助設備</text:p>
          </table:table-cell>
          <table:table-cell table:style-name="表格1.A2" table:number-columns-spanned="2" office:value-type="string">
            <text:p text:style-name="P12">洩波同軸電纜</text:p>
          </table:table-cell>
          <table:covered-table-cell/>
          <table:table-cell table:style-name="表格1.E35" office:value-type="string">
            <text:p text:style-name="P12">內政部審核認可書</text:p>
          </table:table-cell>
          <table:table-cell table:style-name="表格1.F37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2">室內排煙設備</text:p>
          </table:table-cell>
          <table:table-cell table:style-name="表格1.A2" table:number-columns-spanned="2" office:value-type="string">
            <text:p text:style-name="P12">排煙機共 <text:s text:c="2"/>台</text:p>
          </table:table-cell>
          <table:covered-table-cell/>
          <table:table-cell table:style-name="表格1.E35" office:value-type="string">
            <text:p text:style-name="P12">出廠證明或原廠測試報告書。</text:p>
          </table:table-cell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緊急升降機間及特別安全梯間排煙設備</text:p>
          </table:table-cell>
          <table:table-cell table:style-name="表格1.A2" table:number-columns-spanned="2" office:value-type="string">
            <text:p text:style-name="P12">排煙機共 <text:s text:c="2"/>台</text:p>
          </table:table-cell>
          <table:covered-table-cell/>
          <table:table-cell table:style-name="表格1.E35" office:value-type="string">
            <text:p text:style-name="P12">出廠證明或原廠測試報告書。</text:p>
          </table:table-cell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2">進風機共 <text:s text:c="2"/>台</text:p>
          </table:table-cell>
          <table:covered-table-cell/>
          <table:table-cell table:style-name="表格1.E35" office:value-type="string">
            <text:p text:style-name="P12">出廠證明或原廠測試報告書。</text:p>
          </table:table-cell>
          <table:table-cell table:style-name="表格1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1.1">
          <table:table-cell table:style-name="表格1.A2" office:value-type="string">
            <text:p text:style-name="P12">備註</text:p>
          </table:table-cell>
          <table:table-cell table:style-name="表格1.A2" table:number-columns-spanned="5" office:value-type="string">
            <text:p text:style-name="P11">一、查驗確認項下各項設備應檢附之證明文件，經查驗確認無誤後，應註記於「核可」欄位；免附亦同。</text:p>
            <text:p text:style-name="P21"><text:span text:style-name="預設段落字型"><text:span text:style-name="T10">二、本表應以1式4份參附於竣工查驗結案資料頁末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7"><text:tab/></text:p>
      <text:p text:style-name="P22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13">新北市政府消防局建築物消防安全設備</text:span></text:span><text:span text:style-name="預設段落字型"><text:span text:style-name="T14">竣工查驗</text:span></text:span><text:span text:style-name="預設段落字型"><text:span text:style-name="T13">結案證明文件審查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設備項目</text:p>
          </table:table-cell>
          <table:covered-table-cell/>
          <table:table-cell table:style-name="表格2.A2" table:number-columns-spanned="2" office:value-type="string">
            <text:p text:style-name="P19">類別與種類</text:p>
          </table:table-cell>
          <table:covered-table-cell/>
          <table:table-cell table:style-name="表格2.A2" office:value-type="string">
            <text:p text:style-name="P18">查驗確認</text:p>
          </table:table-cell>
        </table:table-row>
        <table:table-row table:style-name="表格2.3">
          <table:table-cell table:style-name="表格2.A3" table:number-rows-spanned="21" office:value-type="string">
            <text:p text:style-name="P13">水</text:p>
            <text:p text:style-name="P13">系</text:p>
            <text:p text:style-name="P13">統</text:p>
            <text:p text:style-name="P13">滅</text:p>
            <text:p text:style-name="P13">火</text:p>
            <text:p text:style-name="P13">設</text:p>
            <text:p text:style-name="P2"><text:span text:style-name="預設段落字型"><text:span text:style-name="T10">備</text:span></text:span></text:p>
          </table:table-cell>
          <table:table-cell table:style-name="表格2.A2" table:number-rows-spanned="3" office:value-type="string">
            <text:p text:style-name="P15">室內(外)消防栓設備</text:p>
          </table:table-cell>
          <table:table-cell table:style-name="表格2.A2" office:value-type="string">
            <text:p text:style-name="P15">幫浦整組</text:p>
            <text:p text:style-name="P15">(馬達及幫浦)</text:p>
          </table:table-cell>
          <table:table-cell table:style-name="表格2.A2" office:value-type="string">
            <text:p text:style-name="P15">內政部審核認可書。</text:p>
          </table:table-cell>
          <table:table-cell table:style-name="表格2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4">
          <table:covered-table-cell/>
          <table:covered-table-cell/>
          <table:table-cell table:style-name="表格2.A2" table:number-rows-spanned="2" office:value-type="string">
            <text:p text:style-name="Text_20_body"><text:span text:style-name="預設段落字型"><text:span text:style-name="T10">消防水帶用快速接頭</text:span></text:span></text:p>
          </table:table-cell>
          <table:table-cell table:style-name="表格2.A2" office:value-type="string">
            <text:p text:style-name="P10"><text:span text:style-name="預設段落字型"><text:span text:style-name="T10">1.內政部審核認可書。</text:span></text:span></text:p>
          </table:table-cell>
          <table:table-cell table:style-name="表格2.E4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10">2.</text:span></text:span><text:span text:style-name="預設段落字型"><text:span text:style-name="T7">型式認可及個別認可證明文件。</text:span></text:span></text:p>
          </table:table-cell>
          <table:table-cell table:style-name="表格2.E5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6">
          <table:covered-table-cell/>
          <table:table-cell table:style-name="表格2.A2" table:number-rows-spanned="9" office:value-type="string">
            <text:p text:style-name="P13"><text:s/>自動撒水設備</text:p>
          </table:table-cell>
          <table:table-cell table:style-name="表格2.A2" office:value-type="string">
            <text:p text:style-name="P12">馬達及泵浦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2">撒水頭</text:p>
          </table:table-cell>
          <table:table-cell table:style-name="表格2.A2" office:value-type="string">
            <text:p text:style-name="P12">內政部審核認可書或型式認可書</text:p>
          </table:table-cell>
          <table:table-cell table:style-name="表格2.E7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8">
          <table:covered-table-cell/>
          <table:covered-table-cell/>
          <table:table-cell table:style-name="表格2.A2" table:number-rows-spanned="2" office:value-type="string">
            <text:p text:style-name="P12">自動警報逆止閥</text:p>
          </table:table-cell>
          <table:table-cell table:style-name="表格2.A2" office:value-type="string">
            <text:p text:style-name="P12">1.內政部審核認可書</text:p>
          </table:table-cell>
          <table:table-cell table:style-name="表格2.E8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0">2.</text:span></text:span><text:span text:style-name="預設段落字型"><text:span text:style-name="T7">型式認可及個別認可證明文件。</text:span></text:span></text:p>
          </table:table-cell>
          <table:table-cell table:style-name="表格2.E9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0">
          <table:covered-table-cell/>
          <table:covered-table-cell/>
          <table:table-cell table:style-name="表格2.A2" table:number-rows-spanned="2" office:value-type="string">
            <text:p text:style-name="P12">流水檢知裝置</text:p>
          </table:table-cell>
          <table:table-cell table:style-name="表格2.A2" office:value-type="string">
            <text:p text:style-name="P12">1.內政部審核認可書</text:p>
          </table:table-cell>
          <table:table-cell table:style-name="表格2.E10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0">2.</text:span></text:span><text:span text:style-name="預設段落字型"><text:span text:style-name="T7">型式認可及個別認可證明文件。</text:span></text:span></text:p>
          </table:table-cell>
          <table:table-cell table:style-name="表格2.E11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2">
          <table:covered-table-cell/>
          <table:covered-table-cell/>
          <table:table-cell table:style-name="表格2.A2" table:number-rows-spanned="2" office:value-type="string">
            <text:p text:style-name="P12">一齊開放閥</text:p>
          </table:table-cell>
          <table:table-cell table:style-name="表格2.A2" office:value-type="string">
            <text:p text:style-name="P12">1.內政部審核認可書</text:p>
          </table:table-cell>
          <table:table-cell table:style-name="表格2.E1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0">2.</text:span></text:span><text:span text:style-name="預設段落字型"><text:span text:style-name="T7">型式認可及個別認可證明文件。</text:span></text:span></text:p>
          </table:table-cell>
          <table:table-cell table:style-name="表格2.E13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12">其他</text:p>
          </table:table-cell>
          <table:table-cell table:style-name="表格2.A2" office:value-type="string">
            <text:p text:style-name="P12">內政部審核認可書或型式認可書</text:p>
          </table:table-cell>
          <table:table-cell table:style-name="表格2.E14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table-cell table:style-name="表格2.B15" table:number-rows-spanned="9" office:value-type="string">
            <text:p text:style-name="P13"><text:s/>泡沫滅火設備</text:p>
          </table:table-cell>
          <table:table-cell table:style-name="表格2.B15" office:value-type="string">
            <text:p text:style-name="P12">馬達及泵浦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15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6">
          <table:covered-table-cell/>
          <table:covered-table-cell/>
          <table:table-cell table:style-name="表格2.A2" table:number-rows-spanned="2" office:value-type="string">
            <text:p text:style-name="P12">自動警報逆止閥</text:p>
          </table:table-cell>
          <table:table-cell table:style-name="表格2.A2" office:value-type="string">
            <text:p text:style-name="P12">1.內政部審核認可書</text:p>
          </table:table-cell>
          <table:table-cell table:style-name="表格2.E16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0">2.</text:span></text:span><text:span text:style-name="預設段落字型"><text:span text:style-name="T7">型式認可及個別認可證明文件。</text:span></text:span></text:p>
          </table:table-cell>
          <table:table-cell table:style-name="表格2.E17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6">
          <table:covered-table-cell/>
          <table:covered-table-cell/>
          <table:table-cell table:style-name="表格2.A2" table:number-rows-spanned="2" office:value-type="string">
            <text:p text:style-name="P12">一齊開放閥</text:p>
          </table:table-cell>
          <table:table-cell table:style-name="表格2.A2" office:value-type="string">
            <text:p text:style-name="P12">1.內政部審核認可書或型式認可書</text:p>
          </table:table-cell>
          <table:table-cell table:style-name="表格2.E19" table:number-rows-spanned="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0">2.</text:span></text:span><text:span text:style-name="預設段落字型"><text:span text:style-name="T7">型式認可及個別認可證明文件。</text:span></text:span><text:span text:style-name="預設段落字型"><text:span text:style-name="T9"> 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泡沫(泡水)頭</text:p>
          </table:table-cell>
          <table:table-cell table:style-name="表格2.A2" office:value-type="string">
            <text:p text:style-name="P12">內政部審核認可書或型式認可書</text:p>
          </table:table-cell>
          <table:table-cell table:style-name="表格2.E20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泡沫原液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21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撒水頭</text:p>
          </table:table-cell>
          <table:table-cell table:style-name="表格2.A2" office:value-type="string">
            <text:p text:style-name="P12">內政部審核認可書或型式認可書</text:p>
          </table:table-cell>
          <table:table-cell table:style-name="表格2.E2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B15" office:value-type="string">
            <text:p text:style-name="P12">泡沫原液槽</text:p>
          </table:table-cell>
          <table:table-cell table:style-name="表格2.B15" office:value-type="string">
            <text:p text:style-name="P12">出廠證明</text:p>
          </table:table-cell>
          <table:table-cell table:style-name="表格2.B15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24">
          <table:table-cell table:style-name="表格2.A2" table:number-rows-spanned="8" office:value-type="string">
            <text:p text:style-name="P12">化學系統滅火設備暨其他設備</text:p>
          </table:table-cell>
          <table:table-cell table:style-name="表格2.A2" office:value-type="string">
            <text:p text:style-name="P13">乾粉滅火設備</text:p>
          </table:table-cell>
          <table:table-cell table:style-name="表格2.A2" table:number-columns-spanned="2" office:value-type="string">
            <text:p text:style-name="P12">內政部審核認可書</text:p>
          </table:table-cell>
          <table:covered-table-cell/>
          <table:table-cell table:style-name="表格2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13">二氧化碳滅火設備</text:p>
          </table:table-cell>
          <table:table-cell table:style-name="表格2.A2" table:number-columns-spanned="2" office:value-type="string">
            <text:p text:style-name="Text_20_body"><text:span text:style-name="預設段落字型"><text:span text:style-name="T10">內政部審核認可書</text:span></text:span></text:p>
          </table:table-cell>
          <table:covered-table-cell/>
          <table:table-cell table:style-name="表格2.A2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23">鹵化烴滅火設備</text:p>
          </table:table-cell>
          <table:table-cell table:style-name="表格2.A2" table:number-columns-spanned="2" office:value-type="string">
            <text:p text:style-name="P25">內政部審核認可書</text:p>
          </table:table-cell>
          <table:covered-table-cell/>
          <table:table-cell table:style-name="表格2.A2" office:value-type="string">
            <text:p text:style-name="P24"><text:span text:style-name="預設段落字型"><text:span text:style-name="T9">□</text:span></text:span>核可 □免附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23">惰性氣體滅火設備</text:p>
          </table:table-cell>
          <table:table-cell table:style-name="表格2.A2" table:number-columns-spanned="2" office:value-type="string">
            <text:p text:style-name="P25">內政部審核認可書</text:p>
          </table:table-cell>
          <table:covered-table-cell/>
          <table:table-cell table:style-name="表格2.A2" office:value-type="string">
            <text:p text:style-name="P3"><text:span text:style-name="預設段落字型"><text:span text:style-name="T10">□</text:span></text:span><text:span text:style-name="預設段落字型"><text:span text:style-name="T7">核可 □免附</text:span></text:span></text:p>
          </table:table-cell>
        </table:table-row>
        <table:table-row table:style-name="表格2.1">
          <table:covered-table-cell/>
          <table:table-cell table:style-name="表格2.A2" table:number-rows-spanned="4" office:value-type="string">
            <text:p text:style-name="P13">自動水霧</text:p>
            <text:p text:style-name="P13">滅火設備</text:p>
          </table:table-cell>
          <table:table-cell table:style-name="表格2.A2" office:value-type="string">
            <text:p text:style-name="P12">泵浦及馬達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28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水霧頭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29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自動警報逆止閥</text:p>
          </table:table-cell>
          <table:table-cell table:style-name="表格2.A2" office:value-type="string">
            <text:p text:style-name="P12">內政部審核認可書</text:p>
          </table:table-cell>
          <table:table-cell table:style-name="表格2.E30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2">一齊開放閥</text:p>
          </table:table-cell>
          <table:table-cell table:style-name="表格2.A2" office:value-type="string">
            <text:p text:style-name="P12">內政部審核認可書或型式認可書</text:p>
          </table:table-cell>
          <table:table-cell table:style-name="表格2.E31" office:value-type="string">
            <text:p text:style-name="P3"><text:span text:style-name="預設段落字型"><text:span text:style-name="T10">□核可 □免附</text:span></text:span></text:p>
          </table:table-cell>
        </table:table-row>
        <table:table-row table:style-name="表格2.32">
          <table:table-cell table:style-name="表格2.A2" office:value-type="string">
            <text:p text:style-name="P9">備註</text:p>
          </table:table-cell>
          <table:table-cell table:style-name="表格2.A2" table:number-columns-spanned="4" office:value-type="string">
            <text:p text:style-name="P11">一、查驗確認項下各項設備應檢附之證明文件，經查驗確認無誤後，應註記於「核可」欄位；免附亦同。</text:p>
            <text:p text:style-name="P21"><text:span text:style-name="預設段落字型"><text:span text:style-name="T10">二、本表應以1式4份參附於竣工查驗結案資料頁末。</text:span></text:span>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4">上列資料文件紙本部分經會同消防設備師</text:span></text:span><text:span text:style-name="預設段落字型"><text:span text:style-name="T5">　 <text:s text:c="11"/>（簽名蓋章）</text:span></text:span><text:span text:style-name="預設段落字型"><text:span text:style-name="T4">核對無訛，交由立保管人（起造人）</text:span></text:span><text:span text:style-name="預設段落字型"><text:span text:style-name="T5">　 <text:s text:c="20"/>（簽名蓋章）</text:span></text:span><text:span text:style-name="預設段落字型"><text:span text:style-name="T4">自行保管備存。</text:span></text:span></text:p>
      <text:p text:style-name="P7"><text:tab/>此致</text:p>
      <text:p text:style-name="P7">新北市政府消防局</text:p>
      <text:p text:style-name="P26"><text:span text:style-name="預設段落字型"><text:span text:style-name="T4">中 華 民 國 </text:span></text:span><text:span text:style-name="預設段落字型"><text:span text:style-name="T5"><text:s text:c="10"/></text:span></text:span><text:span text:style-name="預設段落字型"><text:span text:style-name="T4">年</text:span></text:span><text:span text:style-name="預設段落字型"><text:span text:style-name="T5"> <text:s text:c="15"/></text:span></text:span><text:span text:style-name="預設段落字型"><text:span text:style-name="T4">月</text:span></text:span><text:span text:style-name="預設段落字型"><text:span text:style-name="T5"> <text:s text:c="12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6pt" style:letter-kerning="true" style:font-name-asian="華康中楷體" style:font-family-asian="華康中楷體" style:font-family-generic-asian="modern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中楷體" style:font-family-asian="華康中楷體" style:font-family-generic-asian="modern" style:font-pitch-asian="fixed"/>
    </style:style>
    <style:style style:name="頁尾_20_字元" style:display-name="頁尾 字元" style:family="text">
      <style:text-properties style:letter-kerning="true" style:font-name-asian="華康中楷體" style:font-family-asian="華康中楷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s/>(民)消預防13-（民）表六-</text:span></text:span><text:span text:style-name="預設段落字型"><text:span text:style-name="MT1"><text:page-number style:num-format="1" text:select-page="current">2</text:page-number></text:span></text:span><text:span text:style-name="預設段落字型"><text:span text:style-name="MT1">/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縣政府消防局</dc:title>
    <dc:subject/>
    <meta:initial-creator>台北縣消防局所屬相關單位</meta:initial-creator>
    <meta:creation-date>2025-07-22T08:04:00Z</meta:creation-date>
    <dc:date>2025-10-09T16:30:43.488000000</dc:date>
    <meta:print-date>2011-12-06T03:19:00Z</meta:print-date>
    <meta:editing-cycles>7</meta:editing-cycles>
    <meta:editing-duration>PT4M3S</meta:editing-duration>
    <meta:document-statistic meta:table-count="2" meta:image-count="0" meta:object-count="0" meta:page-count="2" meta:paragraph-count="237" meta:word-count="1977" meta:character-count="2181" meta:non-whitespace-character-count="2012"/>
    <meta:user-defined meta:name="FormatCheck" meta:value-type="boolean">true</meta:user-defined>
    <meta:template xlink:type="simple" xlink:actuate="onRequest" xlink:title="" xlink:href="Normal.dotm"/>
  </office:meta>
</office:document-meta>
</file>