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TableColumn3" style:family="table-column">
      <style:table-column-properties style:column-width="5.7652in"/>
    </style:style>
    <style:style style:name="Table2" style:family="table">
      <style:table-properties style:width="5.7652in" fo:margin-left="0in" table:align="left"/>
    </style:style>
    <style:style style:name="TableRow4" style:family="table-row">
      <style:table-row-properties style:min-row-height="0.384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fo:color="#000000" fo:font-size="16pt" style:font-size-asian="16pt" style:font-size-complex="20pt"/>
    </style:style>
    <style:style style:name="TableRow8" style:family="table-row">
      <style:table-row-properties style:min-row-height="0.263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新細明體" fo:color="#000000" fo:font-size="14pt" style:font-size-asian="14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line-height="75%"/>
    </style:style>
    <style:style style:name="T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9" style:parent-style-name="內文" style:family="paragraph">
      <style:paragraph-properties fo:widows="2" fo:orphans="2" fo:line-height="75%"/>
    </style:style>
    <style:style style:name="T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widows="2" fo:orphans="2" fo:line-height="75%"/>
    </style:style>
    <style:style style:name="T2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28" style:parent-style-name="內文" style:family="paragraph">
      <style:paragraph-properties fo:widows="2" fo:orphans="2" fo:line-height="75%"/>
    </style:style>
    <style:style style:name="T2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32" style:parent-style-name="內文" style:family="paragraph">
      <style:paragraph-properties fo:widows="2" fo:orphans="2" fo:line-height="75%"/>
    </style:style>
    <style:style style:name="T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36" style:parent-style-name="內文" style:family="paragraph">
      <style:paragraph-properties fo:widows="2" fo:orphans="2" fo:line-height="75%"/>
      <style:text-properties style:font-name="新細明體" style:font-name-complex="新細明體" fo:color="#000000" style:letter-kerning="false" style:font-size-complex="12pt"/>
    </style:style>
    <style:style style:name="P37" style:parent-style-name="內文" style:family="paragraph">
      <style:paragraph-properties fo:widows="2" fo:orphans="2" fo:line-height="75%" fo:margin-left="0.1666in" fo:text-indent="-0.1666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fo:color="#000000" fo:font-size="14pt" style:font-size-asian="14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9" style:parent-style-name="清單段落" style:list-style-name="LFO1" style:family="paragraph">
      <style:paragraph-properties fo:margin-left="0.25in">
        <style:tab-stops/>
      </style:paragraph-properties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" style:parent-style-name="清單段落" style:list-style-name="LFO1" style:family="paragraph">
      <style:paragraph-properties fo:margin-left="0.25in">
        <style:tab-stops/>
      </style:paragraph-properties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清單段落" style:list-style-name="LFO1" style:family="paragraph">
      <style:paragraph-properties fo:margin-left="0.25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fo:color="#000000" fo:font-size="14pt" style:font-size-asian="14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0.0986in" fo:text-indent="-0.0986in">
        <style:tab-stops/>
      </style:paragraph-properties>
    </style:style>
  </office:automatic-styles>
  <office:body>
    <office:text text:use-soft-page-breaks="true">
      <text:p text:style-name="P1">各類場所危害因子分析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工廠</text:span></text:p>
          </table:table-cell>
        </table:table-row>
        <table:table-row table:style-name="TableRow8">
          <table:table-cell table:style-name="TableCell9">
            <text:p text:style-name="內文"><text:span text:style-name="T10">一、場所資料</text:span></text:p>
          </table:table-cell>
        </table:table-row>
        <table:table-row table:style-name="TableRow11">
          <table:table-cell table:style-name="TableCell12">
            <text:p text:style-name="P13"><text:span text:style-name="T14">1.營業項目：</text:span><text:span text:style-name="T15"><text:s text:c="4"/>(ex.紡織、煙火、電子) <text:s text:c="4"/></text:span><text:span text:style-name="T16">，員工總人數</text:span><text:span text:style-name="T17"><text:s text:c="12"/></text:span><text:span text:style-name="T18">人</text:span></text:p>
            <text:p text:style-name="P19"><text:span text:style-name="T20">2.是否輪班 □ 否 <text:s/>□ 是</text:span><text:span text:style-name="T21"><text:s text:c="7"/>(平均上班人數) <text:s text:c="7"/></text:span></text:p>
            <text:p text:style-name="P22"><text:span text:style-name="T23">3.共分</text:span><text:span text:style-name="T24"><text:s text:c="4"/></text:span><text:span text:style-name="T25">廠區，24小時運作廠區 □ 無 <text:s/>□ 有</text:span><text:span text:style-name="T26"><text:s text:c="8"/>(幾個廠區) <text:s text:c="5"/></text:span><text:span text:style-name="T27"><text:s text:c="2"/></text:span></text:p>
            <text:p text:style-name="P28"><text:span text:style-name="T29">4.夜晚是否有人員留宿 □ 無 <text:s/>□ 有</text:span><text:span text:style-name="T30"><text:s text:c="6"/>(住宿區位置及值宿人數) <text:s text:c="4"/></text:span><text:span text:style-name="T31"><text:s text:c="5"/></text:span></text:p>
            <text:p text:style-name="P32"><text:span text:style-name="T33">5.廠區是否有夾層 □ 無 <text:s/>□ 有</text:span><text:span text:style-name="T34"><text:s text:c="4"/>(有夾層之廠區位置及夾層空間用途) <text:s text:c="2"/></text:span><text:span text:style-name="T35"><text:s text:c="6"/></text:span></text:p>
            <text:p text:style-name="P36">6.相關圖資(請勾選，並附於計畫中)：</text:p>
            <text:p text:style-name="P37"><text:s text:c="2"/>□ 場所平面圖 <text:s/>□ 場所避難逃生圖 <text:s/>□ 危險物品及化學物品儲放位置圖 <text:s/></text:p>
          </table:table-cell>
        </table:table-row>
        <table:table-row table:style-name="TableRow38">
          <table:table-cell table:style-name="TableCell39">
            <text:p text:style-name="內文"><text:span text:style-name="T40">二、災害風險特性</text:span></text:p>
          </table:table-cell>
        </table:table-row>
        <table:table-row table:style-name="TableRow41">
          <table:table-cell table:style-name="TableCell42">
            <text:p text:style-name="內文"><text:span text:style-name="T43">□<text:s/></text:span>大量用電</text:p>
            <text:p text:style-name="內文"><text:span text:style-name="T44">□<text:s/></text:span>高火載量(大量原物料、塑料、可燃物儲存)</text:p>
            <text:p text:style-name="內文"><text:span text:style-name="T45">□<text:s/></text:span>過程會產生高溫及火花</text:p>
            <text:p text:style-name="內文"><text:span text:style-name="T46">□<text:s/></text:span>製程產生棉絮或粉塵</text:p>
            <text:p text:style-name="內文"><text:span text:style-name="T47">□<text:s/></text:span>會產生可燃性氣體<text:s/></text:p>
            <text:p text:style-name="內文"><text:s/>(可燃性氣體種類：<text:span text:style-name="T48"><text:s text:c="50"/></text:span>)</text:p>
            <text:list text:style-name="LFO1" text:continue-numbering="true">
              <text:list-item>
                <text:p text:style-name="P49">會釋放毒性氣體</text:p>
              </text:list-item>
            </text:list>
            <text:p text:style-name="內文"><text:s/>(毒性氣體種類：<text:span text:style-name="T50"><text:s text:c="17"/></text:span><text:span text:style-name="T51"><text:s text:c="31"/></text:span><text:span text:style-name="T52"><text:s text:c="4"/></text:span>)</text:p>
            <text:list text:style-name="LFO1" text:continue-numbering="true">
              <text:list-item>
                <text:p text:style-name="P53">儲存危險物品或化學物品</text:p>
              </text:list-item>
            </text:list>
            <text:p text:style-name="內文"><text:s/>(危險物品或化學物品種類及數量：<text:span text:style-name="T54"><text:s text:c="5"/></text:span><text:span text:style-name="T55"><text:s text:c="31"/></text:span>)</text:p>
            <text:list text:style-name="LFO1" text:continue-numbering="true">
              <text:list-item>
                <text:p text:style-name="P56">危險物品、化學品混合或洩漏會生熱、燃燒爆炸</text:p>
              </text:list-item>
            </text:list>
          </table:table-cell>
        </table:table-row>
        <table:table-row table:style-name="TableRow57">
          <table:table-cell table:style-name="TableCell58">
            <text:p text:style-name="內文"><text:span text:style-name="T59">三、預防及應變策略</text:span></text:p>
          </table:table-cell>
        </table:table-row>
        <table:table-row table:style-name="TableRow60">
          <table:table-cell table:style-name="TableCell61">
            <text:p text:style-name="內文">1.執行工廠防火診斷，利用紅外線熱顯像儀監控場所高溫</text:p>
            <text:p text:style-name="內文">2.參考經濟部工業局制定之「製程反應失控預防技術手冊」</text:p>
            <text:p text:style-name="內文">3.定期清潔易積聚棉絮、粉塵等排風管道、機具等</text:p>
            <text:p text:style-name="內文">4.製作化學品場區平面圖並置於明顯處所，於災時提供消防搶救用</text:p>
            <text:p text:style-name="內文">5.會產生危險氣體之廠區平時應加強通風作業</text:p>
            <text:p text:style-name="內文">6.將相關專門技術人員納入自衛消防編組</text:p>
            <text:p text:style-name="內文">7.區分責任區域，或視場所特性實際需求，增設地區隊或任務隊</text:p>
            <text:p text:style-name="內文">8.如為24小時作業場所，須依勤務性質進行員工之任務分工</text:p>
            <text:soft-page-break/>
            <text:p text:style-name="內文">9.勿於夾層空間堆放大量雜物或是從事炊事活動</text:p>
            <text:p text:style-name="P62">10.平時應擬定廠區緊急應變計畫，並參閱緊急應變指南或安全資料表(SDS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0.82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黃俊豪</dc:creator>
    <meta:creation-date>2024-05-09T02:03:00Z</meta:creation-date>
    <dc:date>2024-05-09T02:03:00Z</dc:date>
    <meta:print-date>2019-01-14T01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5" meta:character-count="907" meta:row-count="6" meta:non-whitespace-character-count="773"/>
  </office:meta>
</office:document-meta>
</file>