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381in" style:use-optimal-column-width="false"/>
    </style:style>
    <style:style style:name="TableColumn3" style:family="table-column">
      <style:table-column-properties style:column-width="0.5083in" style:use-optimal-column-width="false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1.2673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3277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1" style:family="table" style:master-page-name="MP0">
      <style:table-properties style:width="6.7611in" fo:margin-left="0in" table:align="left"/>
    </style:style>
    <style:style style:name="TableRow16" style:family="table-row">
      <style:table-row-properties style:min-row-height="0.1777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1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line-height-at-least="0in" fo:margin-right="-0.55in"/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style:line-height-at-least="0in" fo:margin-right="-0.55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end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Row33" style:family="table-row">
      <style:table-row-properties style:min-row-height="0.1881in" style:use-optimal-row-height="false" fo:keep-together="always"/>
    </style:style>
    <style:style style:name="P34" style:parent-style-name="內文" style:family="paragraph">
      <style:paragraph-properties style:line-height-at-least="0in"/>
      <style:text-properties style:font-weight-complex="bold" fo:font-size="16pt" style:font-size-asian="16pt" style:font-size-complex="16pt"/>
    </style:style>
    <style:style style:name="TableCell3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weight-complex="bold" fo:font-size="16pt" style:font-size-asian="16pt"/>
    </style:style>
    <style:style style:name="P39" style:parent-style-name="內文" style:family="paragraph">
      <style:paragraph-properties fo:text-align="center" style:line-height-at-least="0in"/>
      <style:text-properties style:font-weight-complex="bold" fo:font-size="16pt" style:font-size-asian="16pt"/>
    </style:style>
    <style:style style:name="TableRow40" style:family="table-row">
      <style:table-row-properties style:min-row-height="0.5236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359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52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2" style:family="table-row">
      <style:table-row-properties style:min-row-height="0.3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3416in" style:use-optimal-row-height="false" fo:keep-together="alway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3416in"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3416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3416in" style:use-optimal-row-height="false" fo:keep-together="always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3416in" style:use-optimal-row-height="false" fo:keep-together="always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3416in" style:use-optimal-row-height="false" fo:keep-together="always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6" style:family="table-row">
      <style:table-row-properties style:min-row-height="0.3416in" style:use-optimal-row-height="false" fo:keep-together="always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416in" style:use-optimal-row-height="false" fo:keep-together="always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2.40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fo:color="#333333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line-height-at-least="0in" fo:margin-left="0.2951in" fo:margin-right="0.2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82" style:family="table-column">
      <style:table-column-properties style:column-width="0.3333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1.9166in" style:use-optimal-column-width="false"/>
    </style:style>
    <style:style style:name="TableColumn185" style:family="table-column">
      <style:table-column-properties style:column-width="0.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1729in" style:use-optimal-column-width="false"/>
    </style:style>
    <style:style style:name="TableColumn188" style:family="table-column">
      <style:table-column-properties style:column-width="0.4937in" style:use-optimal-column-width="false"/>
    </style:style>
    <style:style style:name="TableColumn189" style:family="table-column">
      <style:table-column-properties style:column-width="2in" style:use-optimal-column-width="false"/>
    </style:style>
    <style:style style:name="Table181" style:family="table">
      <style:table-properties style:width="6.6666in" fo:margin-left="0in" table:align="left"/>
    </style:style>
    <style:style style:name="TableRow190" style:family="table-row">
      <style:table-row-properties style:min-row-height="0.5784in" style:use-optimal-row-height="false" fo:keep-together="always"/>
    </style:style>
    <style:style style:name="TableCell19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0" style:family="table-row">
      <style:table-row-properties style:min-row-height="0.7625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6631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663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663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52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4" style:family="table-row">
      <style:table-row-properties style:min-row-height="0.6527in" style:use-optimal-row-height="false" fo:keep-together="always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0" style:family="table-row">
      <style:table-row-properties style:min-row-height="0.3256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fo:color="#333333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fo:color="#333333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min-row-height="0.3256in" style:use-optimal-row-height="false" fo:keep-together="always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4" style:family="table-row">
      <style:table-row-properties style:min-row-height="3.77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name-complex="新細明體" fo:color="#333333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in" fo:margin-left="0.3923in" fo:margin-right="0.2784in" fo:text-indent="-0.0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text-align="end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0.3333in" style:use-optimal-column-width="false"/>
    </style:style>
    <style:style style:name="TableColumn298" style:family="table-column">
      <style:table-column-properties style:column-width="0.5in" style:use-optimal-column-width="false"/>
    </style:style>
    <style:style style:name="TableColumn299" style:family="table-column">
      <style:table-column-properties style:column-width="1.4381in" style:use-optimal-column-width="false"/>
    </style:style>
    <style:style style:name="TableColumn300" style:family="table-column">
      <style:table-column-properties style:column-width="1.1513in" style:use-optimal-column-width="false"/>
    </style:style>
    <style:style style:name="TableColumn301" style:family="table-column">
      <style:table-column-properties style:column-width="0.077in" style:use-optimal-column-width="false"/>
    </style:style>
    <style:style style:name="TableColumn302" style:family="table-column">
      <style:table-column-properties style:column-width="0.4166in" style:use-optimal-column-width="false"/>
    </style:style>
    <style:style style:name="TableColumn303" style:family="table-column">
      <style:table-column-properties style:column-width="2.25in" style:use-optimal-column-width="false"/>
    </style:style>
    <style:style style:name="Table295" style:family="table">
      <style:table-properties style:width="6.6666in" fo:margin-left="0.0784in" table:align="left"/>
    </style:style>
    <style:style style:name="TableRow304" style:family="table-row">
      <style:table-row-properties style:min-row-height="0.4534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4" style:family="table-row">
      <style:table-row-properties style:min-row-height="0.4263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22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24" style:parent-style-name="內文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4534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27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margin-top="0.0833in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4534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3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Row343" style:family="table-row">
      <style:table-row-properties style:min-row-height="0.4534in" style:use-optimal-row-height="false" fo:keep-together="always"/>
    </style:style>
    <style:style style:name="P344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Row349" style:family="table-row">
      <style:table-row-properties style:min-row-height="0.4534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4534in" style:use-optimal-row-height="false" fo:keep-together="always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65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6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368" style:family="table-row">
      <style:table-row-properties style:min-row-height="0.4534in" style:use-optimal-row-height="false" fo:keep-together="always"/>
    </style:style>
    <style:style style:name="P36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7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7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374" style:family="table-row">
      <style:table-row-properties style:min-row-height="0.4534in" style:use-optimal-row-height="false" fo:keep-together="always"/>
    </style:style>
    <style:style style:name="P37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7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79" style:parent-style-name="內文" style:family="paragraph">
      <style:paragraph-properties fo:text-align="end" fo:margin-top="0.0833in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8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85" style:parent-style-name="內文" style:family="paragraph">
      <style:paragraph-properties fo:margin-top="0.0833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min-row-height="0.4534in" style:use-optimal-row-height="false" fo:keep-together="always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9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98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2" style:parent-style-name="內文" style:family="paragraph">
      <style:paragraph-properties fo:margin-top="0.0833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4534in" style:use-optimal-row-height="false" fo:keep-together="always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84in" fo:padding-bottom="0in" fo:padding-right="0.0784in"/>
    </style:style>
    <style:style style:name="P40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text-properties text:display="none" fo:color="#000000"/>
    </style:style>
    <style:style style:name="TableColumn416" style:family="table-column">
      <style:table-column-properties style:column-width="0.4958in" style:use-optimal-column-width="false"/>
    </style:style>
    <style:style style:name="TableColumn417" style:family="table-column">
      <style:table-column-properties style:column-width="6.1631in" style:use-optimal-column-width="false"/>
    </style:style>
    <style:style style:name="Table415" style:family="table">
      <style:table-properties style:width="6.659in" fo:margin-left="0.0819in" table:align="left"/>
    </style:style>
    <style:style style:name="TableRow418" style:family="table-row">
      <style:table-row-properties style:min-row-height="2.1513in" style:use-optimal-row-height="false" fo:keep-together="always"/>
    </style:style>
    <style:style style:name="TableCell41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fo:padding-top="0in" fo:padding-left="0.0784in" fo:padding-bottom="0in" fo:padding-right="0.0784in"/>
    </style:style>
    <style:style style:name="P424" style:parent-style-name="內文" style:family="paragraph">
      <style:paragraph-properties style:line-height-at-least="0in" fo:margin-left="0.2118in" fo:text-indent="-0.21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style:font-name-complex="新細明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fo:line-height="0.1666in" fo:margin-left="-0.0979in" fo:margin-right="-0.1965in" fo:text-indent="-0.13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0" style:parent-style-name="內文" style:family="paragraph">
      <style:paragraph-properties fo:line-height="0.1666in" fo:margin-left="-0.0979in" fo:margin-right="-0.1965in" fo:text-indent="-0.13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2" style:parent-style-name="內文" style:family="paragraph">
      <style:paragraph-properties fo:margin-right="0.6666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共同</text:span><text:span text:style-name="T20">防火管理人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/>
            <text:p text:style-name="P23"><text:span text:style-name="T24">□ 遴用</text:span><text:span text:style-name="T25">(請勾選) 提報表</text:span><text:span text:style-name="T2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/>
            <text:p text:style-name="P29"><text:s/></text:p>
          </table:table-cell>
          <table:table-cell table:style-name="TableCell30" table:number-rows-spanned="2">
            <text:p text:style-name="P31">附表1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□ 異動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受文者</text:p>
          </table:table-cell>
          <table:covered-table-cell/>
          <table:table-cell table:style-name="TableCell43" table:number-columns-spanned="12">
            <text:p text:style-name="P44"><text:span text:style-name="T45">新北市消防局第</text:span><text:span text:style-name="T46">　<text:s/></text:span><text:span text:style-name="T47">大隊</text:span><text:span text:style-name="T48"><text:s text:c="8"/></text:span><text:span text:style-name="T4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 <text:s/>旨</text:p>
          </table:table-cell>
          <table:covered-table-cell/>
          <table:table-cell table:style-name="TableCell53" table:number-columns-spanned="12">
            <text:p text:style-name="P54">提報本場所共同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提報人</text:span><text:span text:style-name="T59">(管理權人、主委)</text:span></text:p>
          </table:table-cell>
          <table:covered-table-cell/>
          <table:table-cell table:style-name="TableCell60" table:number-columns-spanned="12">
            <text:p text:style-name="P61"><text:s text:c="22"/></text:p>
            <text:p text:style-name="P62"><text:s text:c="23"/>(簽名或蓋章)/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場</text:p>
            <text:p text:style-name="P66"><text:span text:style-name="T67">所</text:span></text:p>
          </table:table-cell>
          <table:table-cell table:style-name="TableCell68" table:number-columns-spanned="2">
            <text:p text:style-name="P69">名稱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電　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1">
            <text:p text:style-name="P81">新北市 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9">
            <text:p text:style-name="P84">(共同)防火管理人</text:p>
          </table:table-cell>
          <table:table-cell table:style-name="TableCell85" table:number-rows-spanned="6">
            <text:p text:style-name="P86">遴用</text:p>
          </table:table-cell>
          <table:table-cell table:style-name="TableCell87" table:number-columns-spanned="2">
            <text:p text:style-name="P88">姓　　　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行動電話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身分證字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日期</text:p>
          </table:table-cell>
          <table:covered-table-cell/>
          <table:covered-table-cell/>
          <table:table-cell table:style-name="TableCell104" table:number-columns-spanned="5">
            <text:p text:style-name="P105">民國 <text:s text:c="4"/>年 <text:s text:c="3"/>月 <text:s text:c="3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選派年月日</text:p>
          </table:table-cell>
          <table:covered-table-cell/>
          <table:table-cell table:style-name="TableCell111" table:number-columns-spanned="10">
            <text:p text:style-name="P112"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職　　　稱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接受訓練機構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證書日期</text:p>
          </table:table-cell>
          <table:covered-table-cell/>
          <table:table-cell table:style-name="TableCell132" table:number-columns-spanned="3">
            <text:p text:style-name="P133">年　　月　　日</text:p>
          </table:table-cell>
          <table:covered-table-cell/>
          <table:covered-table-cell/>
          <table:table-cell table:style-name="TableCell134" table:number-columns-spanned="3">
            <text:p text:style-name="P135">證書字號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異動</text:p>
          </table:table-cell>
          <table:table-cell table:style-name="TableCell142" table:number-columns-spanned="2">
            <text:p text:style-name="P143">姓　　名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異動日期</text:p>
          </table:table-cell>
          <table:covered-table-cell/>
          <table:table-cell table:style-name="TableCell151" table:number-columns-spanned="10">
            <text:p text:style-name="P152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異動原因</text:p>
          </table:table-cell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綜合意見（消防機關填寫）</text:p>
          </table:table-cell>
          <table:table-cell table:style-name="TableCell163" table:number-columns-spanned="13">
            <text:p text:style-name="P164"><text:span text:style-name="T165">□</text:span><text:span text:style-name="T166"><text:s/>准予</text:span><text:span text:style-name="T167">備查。</text:span></text:p>
            <text:p text:style-name="P168"><text:span text:style-name="T169">□<text:s/></text:span><text:span text:style-name="T170">不予備查</text:span><text:span text:style-name="T171">：</text:span></text:p>
            <text:p text:style-name="P172"/>
            <text:p text:style-name="P173"/>
            <text:p text:style-name="P174"/>
            <text:p text:style-name="P175">職名章: <text:s text:c="14"/>分隊章: <text:s text:c="18"/></text:p>
            <text:p text:style-name="P176"/>
            <text:p text:style-name="P177">時 <text:s/>間:</text:p>
            <text:p text:style-name="P178"/>
            <text:p text:style-name="P179">主 <text:s/>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依消防法第十三條之規定辦理。(共同)防火管理人如有異動，應併同合格之替換人選，立即向消防機關提報，與一併申報最新製定-消防防護計畫(1式2份)。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8">
            <text:soft-page-break/>
            <text:p text:style-name="P192">附表2</text:p>
            <text:p text:style-name="P193"><text:span text:style-name="T194">共同消防防護計畫(</text:span><text:span text:style-name="T195">□</text:span><text:span text:style-name="T196">訂</text:span><text:span text:style-name="T197">定/<text:s/></text:span><text:span text:style-name="T198">□</text:span><text:span text:style-name="T199">變更)提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受文者</text:p>
          </table:table-cell>
          <table:covered-table-cell/>
          <table:table-cell table:style-name="TableCell203" table:number-columns-spanned="6">
            <text:p text:style-name="P204"><text:span text:style-name="T205">新北市消防局第　大隊　　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主 <text:s/>旨</text:p>
          </table:table-cell>
          <table:covered-table-cell/>
          <table:table-cell table:style-name="TableCell209" table:number-columns-spanned="6">
            <text:p text:style-name="P210"><text:span text:style-name="T211">提報共同消防防護計畫(如附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提報人</text:p>
          </table:table-cell>
          <table:covered-table-cell/>
          <table:table-cell table:style-name="TableCell215" table:number-columns-spanned="6">
            <text:p text:style-name="P216">管理權人(主委)： <text:s text:c="9"/>（簽章）/行動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製定人</text:p>
          </table:table-cell>
          <table:covered-table-cell/>
          <table:table-cell table:style-name="TableCell220" table:number-columns-spanned="6">
            <text:p text:style-name="P221">共同防火管理人： <text:s text:c="9"/>（簽章）/行動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場所</text:span></text:p>
          </table:table-cell>
          <table:table-cell table:style-name="TableCell226">
            <text:p text:style-name="P227">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地址</text:p>
          </table:table-cell>
          <table:table-cell table:style-name="TableCell238" table:number-columns-spanned="6">
            <text:p text:style-name="P239">新北市 <text:s text:c="6"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<text:span text:style-name="T243">□</text:span><text:span text:style-name="T244">訂</text:span><text:span text:style-name="T245">定日期</text:span></text:p>
            <text:p text:style-name="P246"><text:span text:style-name="T247">□</text:span><text:span text:style-name="T248">變更日期</text:span></text:p>
          </table:table-cell>
          <table:covered-table-cell/>
          <table:table-cell table:style-name="TableCell249" table:number-rows-spanned="2">
            <text:p text:style-name="P250"><text:s text:c="3"/>年 <text:s/>月 <text:s/>日</text:p>
          </table:table-cell>
          <table:table-cell table:style-name="TableCell251">
            <text:p text:style-name="P252">訂定</text:p>
          </table:table-cell>
          <table:table-cell table:style-name="TableCell253" table:number-rows-spanned="2">
            <text:p text:style-name="P254">原因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>
            <text:p text:style-name="P261">變更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綜合意見（消防機關填寫）</text:span></text:p>
          </table:table-cell>
          <table:table-cell table:style-name="TableCell268" table:number-columns-spanned="7">
            <text:p text:style-name="P269"><text:span text:style-name="T270">□</text:span><text:span text:style-name="T271"><text:s/>准予</text:span><text:span text:style-name="T272">備查。</text:span></text:p>
            <text:p text:style-name="P273"><text:span text:style-name="T274">□<text:s/></text:span><text:span text:style-name="T275">不予備查：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職名章: <text:s text:c="26"/>分隊章:</text:p>
            <text:p text:style-name="P283"/>
            <text:p text:style-name="P284">時 <text:s/>間:</text:p>
            <text:p text:style-name="P285"/>
            <text:p text:style-name="P286"><text:span text:style-name="T287">主 <text:s/>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依消防法第十三條之規定辦理。消防防護計畫或共同消防防護計畫如有變更，請立即向消防機關提出。使用本表應檢附「</text:span><text:span text:style-name="T290">共同消防防護計畫」及「消防防護計畫自行檢查表」</text:span><text:span text:style-name="T291">。</text:span></text:p>
      <text:p text:style-name="P292">附表3</text:p>
      <text:soft-page-break/>
      <text:p text:style-name="P293"><text:span text:style-name="T294">自衛消防編組訓練計畫提報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受文者</text:p>
          </table:table-cell>
          <table:covered-table-cell/>
          <table:table-cell table:style-name="TableCell307" table:number-columns-spanned="6">
            <text:p text:style-name="P308"><text:span text:style-name="T309">新北市消防局第</text:span><text:span text:style-name="T310">　 <text:s/></text:span><text:span text:style-name="T311">大隊</text:span><text:span text:style-name="T312"><text:s text:c="8"/></text:span><text:span text:style-name="T313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主 <text:s/>旨</text:p>
          </table:table-cell>
          <table:covered-table-cell/>
          <table:table-cell table:style-name="TableCell317" table:number-columns-spanned="6">
            <text:p text:style-name="P318"><text:span text:style-name="T319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提報人</text:p>
          </table:table-cell>
          <table:covered-table-cell/>
          <table:table-cell table:style-name="TableCell323" table:number-columns-spanned="6">
            <text:p text:style-name="P324">管理權人(主委)：　　　　　　（簽章）/行動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實施者</text:p>
          </table:table-cell>
          <table:covered-table-cell/>
          <table:table-cell table:style-name="TableCell328" table:number-columns-spanned="6">
            <text:p text:style-name="P329"><text:span text:style-name="T330">共同防火管理人： <text:s text:c="11"/></text:span><text:span text:style-name="T331">（簽章）/行動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場　所</text:p>
          </table:table-cell>
          <table:table-cell table:style-name="TableCell335" table:number-columns-spanned="2">
            <text:p text:style-name="P336">名　稱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電話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地　址</text:p>
          </table:table-cell>
          <table:covered-table-cell/>
          <table:table-cell table:style-name="TableCell347" table:number-columns-spanned="5">
            <text:p text:style-name="P348">新北市 <text:s text:c="7"/>區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6">
            <text:p text:style-name="P351">訓　練</text:p>
          </table:table-cell>
          <table:table-cell table:style-name="TableCell352" table:number-columns-spanned="2">
            <text:p text:style-name="P353">日　期</text:p>
          </table:table-cell>
          <table:covered-table-cell/>
          <table:table-cell table:style-name="TableCell354" table:number-columns-spanned="5">
            <text:p text:style-name="內文"><text:span text:style-name="T355"><text:s text:c="3"/></text:span><text:span text:style-name="T356"><text:s/></text:span><text:span text:style-name="T357"><text:s/>年</text:span><text:span text:style-name="T358"><text:s/></text:span><text:span text:style-name="T359"><text:s text:c="2"/>月<text:s/></text:span><text:span text:style-name="T360"><text:s/></text:span><text:span text:style-name="T361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內　容</text:p>
          </table:table-cell>
          <table:covered-table-cell/>
          <table:table-cell table:style-name="TableCell366" table:number-columns-spanned="5">
            <text:p text:style-name="P367">□滅火訓練　　　□通報訓練　　　□避難引導訓練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種　類</text:p>
          </table:table-cell>
          <table:covered-table-cell/>
          <table:table-cell table:style-name="TableCell372" table:number-columns-spanned="5">
            <text:p text:style-name="P373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參加人數</text:p>
          </table:table-cell>
          <table:covered-table-cell/>
          <table:table-cell table:style-name="TableCell378">
            <text:p text:style-name="P379"><text:span text:style-name="T380">　　　　　　</text:span><text:span text:style-name="T381">人</text:span></text:p>
          </table:table-cell>
          <table:table-cell table:style-name="TableCell382" table:number-columns-spanned="2">
            <text:p text:style-name="P383">前次訓練日期</text:p>
          </table:table-cell>
          <table:covered-table-cell/>
          <table:table-cell table:style-name="TableCell384" table:number-columns-spanned="2">
            <text:p text:style-name="P385"><text:span text:style-name="T386">民國</text:span><text:span text:style-name="T387">　　　</text:span><text:span text:style-name="T388">年</text:span><text:span text:style-name="T389">　　　</text:span><text:span text:style-name="T390">月</text:span><text:span text:style-name="T391">　　　</text:span><text:span text:style-name="T392">日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派員指導</text:p>
          </table:table-cell>
          <table:covered-table-cell/>
          <table:table-cell table:style-name="TableCell397">
            <text:p text:style-name="P398">□要　　□不要</text:p>
          </table:table-cell>
          <table:table-cell table:style-name="TableCell399" table:number-columns-spanned="2">
            <text:p text:style-name="P400">消防車支援</text:p>
          </table:table-cell>
          <table:covered-table-cell/>
          <table:table-cell table:style-name="TableCell401" table:number-columns-spanned="2">
            <text:p text:style-name="P402"><text:span text:style-name="T403">□需要</text:span><text:span text:style-name="T404">　　　 <text:s/></text:span><text:span text:style-name="T405">輛　　　　□不要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其　　他</text:p>
          </table:table-cell>
          <table:covered-table-cell/>
          <table:table-cell table:style-name="TableCell410" table:number-columns-spanned="5">
            <text:p text:style-name="內文"><text:span text:style-name="T411">本社區/棟樓/廠區，所有人數總計</text:span><text:span text:style-name="T412"><text:s text:c="8"/></text:span><text:span text:style-name="T413">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綜合意見</text:span><text:span text:style-name="T422">（消防機關填寫）</text:span></text:p>
          </table:table-cell>
          <table:table-cell table:style-name="TableCell423">
            <text:p text:style-name="P424"><text:span text:style-name="T425">□</text:span><text:span text:style-name="T426">准予備查。另訓練結束翌日起14日內，將相關成果表件提報當地消防機關備查。</text:span></text:p>
            <text:p text:style-name="P427"><text:span text:style-name="T428">□</text:span><text:span text:style-name="T429">不予備查：</text:span></text:p>
            <text:p text:style-name="P430"/>
            <text:p text:style-name="P431"/>
            <text:p text:style-name="P432">職名章: <text:s text:c="16"/>分隊章:<text:s/></text:p>
            <text:p text:style-name="P433"/>
            <text:p text:style-name="P434"><text:span text:style-name="T435">受理時間:</text:span><text:span text:style-name="T436"><text:s text:c="3"/>年 <text:s text:c="2"/>月 <text:s text:c="2"/>日</text:span></text:p>
            <text:p text:style-name="P437"/>
            <text:p text:style-name="P438"><text:span text:style-name="T439">主 <text:s/>管:<text:s/></text:span></text:p>
          </table:table-cell>
        </table:table-row>
      </table:table>
      <text:p text:style-name="P440"><text:span text:style-name="T441">1. 依消防法施行細則第</text:span><text:span text:style-name="T442">7</text:span><text:span text:style-name="T443">條第</text:span><text:span text:style-name="T444">6</text:span><text:span text:style-name="T445">款規定辦理，並</text:span><text:span text:style-name="T446">應於實際訓練日期</text:span><text:span text:style-name="T447">10</text:span><text:span text:style-name="T448">日前，提報消防機關</text:span><text:span text:style-name="T449">，消防機關於該場所實際進行訓練時，得派員前往查察，以確認報請消防機關備查之消防防護計畫，是否依規劃日期進行。</text:span></text:p>
      <text:p text:style-name="P450"><text:span text:style-name="T451">2.為落實滅火、通報及避難訓練之實施，應結合自衛消防編組進行，故應製定自衛消防編組訓練計畫。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1.1125in">
        <style:tab-stops/>
      </style:paragraph-properties>
      <style:text-properties style:font-name="新細明體" fo:font-weight="bold" style:font-weight-asian="bold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紅粗" style:display-name="紅粗" style:family="paragraph" style:parent-style-name="內文">
      <style:text-properties style:font-name-asian="標楷體" fo:font-weight="bold" style:font-weight-asian="bold" fo:color="#FF0000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樓共同消防防護計畫</dc:title>
    <dc:subject/>
    <meta:initial-creator>江裕聰</meta:initial-creator>
    <dc:creator>鐘瑋挺</dc:creator>
    <meta:creation-date>2026-03-06T06:41:00Z</meta:creation-date>
    <dc:date>2026-03-06T06:41:00Z</dc:date>
    <meta:print-date>2021-02-20T04:43:00Z</meta:print-date>
    <meta:template xlink:href="Normal.dotm" xlink:type="simple"/>
    <meta:editing-cycles>2</meta:editing-cycles>
    <meta:editing-duration>PT240S</meta:editing-duration>
    <meta:document-statistic meta:page-count="3" meta:paragraph-count="3" meta:word-count="231" meta:character-count="1548" meta:row-count="11" meta:non-whitespace-character-count="1320"/>
  </office:meta>
</office:document-meta>
</file>