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965" table:default-cell-style-name="ce14"/>
        <table:table-column table:style-name="co5" table:number-columns-repeated="55" table:default-cell-style-name="ce15"/>
        <table:table-row table:style-name="ro1">
          <table:table-cell table:style-name="ce11" office:value-type="string" calcext:value-type="string">
            <text:p>place_name</text:p>
          </table:table-cell>
          <table:table-cell table:style-name="ce11" office:value-type="string" calcext:value-type="string">
            <text:p>address</text:p>
          </table:table-cell>
          <table:table-cell table:style-name="ce12" office:value-type="string" calcext:value-type="string">
            <text:p>inspection_result</text:p>
          </table:table-cell>
          <table:table-cell table:style-name="ce11" office:value-type="string" calcext:value-type="string">
            <text:p>inspection_dat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場所名稱</text:p>
          </table:table-cell>
          <table:table-cell table:style-name="ce12" office:value-type="string" calcext:value-type="string">
            <text:p>場所地址</text:p>
          </table:table-cell>
          <table:table-cell table:style-name="ce12" office:value-type="string" calcext:value-type="string">
            <text:p>檢查結果</text:p>
          </table:table-cell>
          <table:table-cell table:style-name="ce12" office:value-type="string" calcext:value-type="string">
            <text:p>檢查日期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五股抽水站</text:p>
          </table:table-cell>
          <table:table-cell table:style-name="ce13" office:value-type="string" calcext:value-type="string">
            <text:p>新北市五股區中興路三段2巷10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220" calcext:value-type="float">
            <text:p>114022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塔寮坑二抽水站</text:p>
          </table:table-cell>
          <table:table-cell table:style-name="ce13" office:value-type="string" calcext:value-type="string">
            <text:p>新北市新莊區環漢路二段535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220" calcext:value-type="float">
            <text:p>114022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新北市鴨母港二抽水站</text:p>
          </table:table-cell>
          <table:table-cell table:style-name="ce13" office:value-type="string" calcext:value-type="string">
            <text:p>新北市五股區中興路二段182巷50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220" calcext:value-type="float">
            <text:p>114022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西盛抽水站</text:p>
          </table:table-cell>
          <table:table-cell table:style-name="ce13" office:value-type="string" calcext:value-type="string">
            <text:p>新北市新莊區環漢路三段530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220" calcext:value-type="float">
            <text:p>114022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化成抽水站</text:p>
          </table:table-cell>
          <table:table-cell table:style-name="ce13" office:value-type="string" calcext:value-type="string">
            <text:p>新北市新莊區化成路565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225" calcext:value-type="float">
            <text:p>114022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新北市中港、中港西抽水站</text:p>
          </table:table-cell>
          <table:table-cell table:style-name="ce13" office:value-type="string" calcext:value-type="string">
            <text:p>新北市泰山區中港西路2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220" calcext:value-type="float">
            <text:p>114022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塔寮坑抽水站</text:p>
          </table:table-cell>
          <table:table-cell table:style-name="ce13" office:value-type="string" calcext:value-type="string">
            <text:p>新北市新莊區環漢路二段630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220" calcext:value-type="float">
            <text:p>114022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洲子洋抽水站</text:p>
          </table:table-cell>
          <table:table-cell table:style-name="ce13" office:value-type="string" calcext:value-type="string">
            <text:p>新北市五股區新五路二段372巷20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220" calcext:value-type="float">
            <text:p>1140220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新北市私立慈泰老人長期照顧中心(養護型)</text:p>
          </table:table-cell>
          <table:table-cell table:style-name="ce13" office:value-type="string" calcext:value-type="string">
            <text:p>新北市樹林區中正路632巷1號1樓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217" calcext:value-type="float">
            <text:p>114021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拾德有限公司中和營業所</text:p>
          </table:table-cell>
          <table:table-cell table:style-name="ce13" office:value-type="string" calcext:value-type="string">
            <text:p>新北市中和區中正路812號</text:p>
          </table:table-cell>
          <table:table-cell table:style-name="ce13" office:value-type="string" calcext:value-type="string">
            <text:p>違反防焰物品規定</text:p>
          </table:table-cell>
          <table:table-cell table:style-name="ce13" office:value-type="float" office:value="1140207" calcext:value-type="float">
            <text:p>114020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台北豪景公寓大廈</text:p>
          </table:table-cell>
          <table:table-cell table:style-name="ce13" office:value-type="string" calcext:value-type="string">
            <text:p>新北市樹林區保安街2段337巷45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227" calcext:value-type="float">
            <text:p>114022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藍天綠第大廈</text:p>
          </table:table-cell>
          <table:table-cell table:style-name="ce13" office:value-type="string" calcext:value-type="string">
            <text:p>新北市板橋區民生路2段119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40207" calcext:value-type="float">
            <text:p>114020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南門商業大樓</text:p>
          </table:table-cell>
          <table:table-cell table:style-name="ce13" office:value-type="string" calcext:value-type="string">
            <text:p>新北市板橋區東門街30-2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207" calcext:value-type="float">
            <text:p>114020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四川中山大樓</text:p>
          </table:table-cell>
          <table:table-cell table:style-name="ce13" office:value-type="string" calcext:value-type="string">
            <text:p>新北市板橋區四川路1段31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40218" calcext:value-type="float">
            <text:p>114021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水世紀社區</text:p>
          </table:table-cell>
          <table:table-cell table:style-name="ce13" office:value-type="string" calcext:value-type="string">
            <text:p>新北市淡水區民權路219-2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205" calcext:value-type="float">
            <text:p>114020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府中棧時尚精品旅館股份有限公司</text:p>
          </table:table-cell>
          <table:table-cell table:style-name="ce13" office:value-type="string" calcext:value-type="string">
            <text:p>新北市板橋區府中路9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227" calcext:value-type="float">
            <text:p>114022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全國數位有線電視股份有限公司</text:p>
          </table:table-cell>
          <table:table-cell table:style-name="ce13" office:value-type="string" calcext:value-type="string">
            <text:p>新北市板橋區三民路1段210號13樓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40227" calcext:value-type="float">
            <text:p>114022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美上美餐坊</text:p>
          </table:table-cell>
          <table:table-cell table:style-name="ce13" office:value-type="string" calcext:value-type="string">
            <text:p>新北市三重區正義北路6-1號2樓之11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40219" calcext:value-type="float">
            <text:p>11402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新紫金城社區地下停車場</text:p>
          </table:table-cell>
          <table:table-cell table:style-name="ce13" office:value-type="string" calcext:value-type="string">
            <text:p>新北市新莊區中港路483巷22號B1樓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205" calcext:value-type="float">
            <text:p>114020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龍大地社區</text:p>
          </table:table-cell>
          <table:table-cell table:style-name="ce13" office:value-type="string" calcext:value-type="string">
            <text:p>新北市三芝區中興街1段31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227" calcext:value-type="float">
            <text:p>114022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球匯撞球會館</text:p>
          </table:table-cell>
          <table:table-cell table:style-name="ce13" office:value-type="string" calcext:value-type="string">
            <text:p>新北市蘆洲區集賢路411號2樓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40219" calcext:value-type="float">
            <text:p>11402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晶晶高質感越式沐髮工作室</text:p>
          </table:table-cell>
          <table:table-cell table:style-name="ce13" office:value-type="string" calcext:value-type="string">
            <text:p>新北市板橋區雙十路2段112號2樓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40218" calcext:value-type="float">
            <text:p>114021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宇宙喵企業社</text:p>
          </table:table-cell>
          <table:table-cell table:style-name="ce13" office:value-type="string" calcext:value-type="string">
            <text:p>新北市三重區重新路2段77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40212" calcext:value-type="float">
            <text:p>114021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大四喜桌遊店</text:p>
          </table:table-cell>
          <table:table-cell table:style-name="ce13" office:value-type="string" calcext:value-type="string">
            <text:p>新北市板橋區新崑路98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221" calcext:value-type="float">
            <text:p>114022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粒古LetGood桌遊館</text:p>
          </table:table-cell>
          <table:table-cell table:style-name="ce13" office:value-type="string" calcext:value-type="string">
            <text:p>新北市板橋區漢生西路89巷2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221" calcext:value-type="float">
            <text:p>114022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麻將俠桌遊社</text:p>
          </table:table-cell>
          <table:table-cell table:style-name="ce13" office:value-type="string" calcext:value-type="string">
            <text:p>新北市新莊區民安路97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224" calcext:value-type="float">
            <text:p>114022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依格美容生活館</text:p>
          </table:table-cell>
          <table:table-cell table:style-name="ce13" office:value-type="string" calcext:value-type="string">
            <text:p>新北市土城區中央路2段35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224" calcext:value-type="float">
            <text:p>114022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明幸養生館</text:p>
          </table:table-cell>
          <table:table-cell table:style-name="ce13" office:value-type="string" calcext:value-type="string">
            <text:p>新北市土城區中央路2段372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224" calcext:value-type="float">
            <text:p>114022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大發企業社</text:p>
          </table:table-cell>
          <table:table-cell table:style-name="ce13" office:value-type="string" calcext:value-type="string">
            <text:p>新北市新莊區中正路516號之24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225" calcext:value-type="float">
            <text:p>114022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金鑫城桌遊棋牌館</text:p>
          </table:table-cell>
          <table:table-cell table:style-name="ce13" office:value-type="string" calcext:value-type="string">
            <text:p>新北市新莊區中正路516-8號2樓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225" calcext:value-type="float">
            <text:p>114022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大三元棋牌會館-四維店</text:p>
          </table:table-cell>
          <table:table-cell table:style-name="ce13" office:value-type="string" calcext:value-type="string">
            <text:p>新北市板橋區四維路144號1樓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226" calcext:value-type="float">
            <text:p>114022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大三元棋牌會館-民生店</text:p>
          </table:table-cell>
          <table:table-cell table:style-name="ce13" office:value-type="string" calcext:value-type="string">
            <text:p>新北市板橋區民生路3段213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226" calcext:value-type="float">
            <text:p>114022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泰山棋牌館(藝軒屋棋牌社)</text:p>
          </table:table-cell>
          <table:table-cell table:style-name="ce13" office:value-type="string" calcext:value-type="string">
            <text:p>新北市泰山區仁愛路100巷11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303" calcext:value-type="float">
            <text:p>114030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弈智樂齡休閒館</text:p>
          </table:table-cell>
          <table:table-cell table:style-name="ce13" office:value-type="string" calcext:value-type="string">
            <text:p>新北市三重區重陽路1段60巷73號1樓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304" calcext:value-type="float">
            <text:p>114030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聖發智力休憩活動館</text:p>
          </table:table-cell>
          <table:table-cell table:style-name="ce13" office:value-type="string" calcext:value-type="string">
            <text:p>新北市三重區重陽路2段66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304" calcext:value-type="float">
            <text:p>1140304</text:p>
          </table:table-cell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loext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loext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 style:data-style-name="N2" text:time-value="15:26:21.5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/>
    <meta:creation-date>2006-09-16T00:00:00Z</meta:creation-date>
    <dc:date>2025-03-10T15:35:20.275000000</dc:date>
    <meta:editing-cycles>42</meta:editing-cycles>
    <meta:editing-duration>PT2H17M19S</meta:editing-duration>
    <meta:document-statistic meta:table-count="1" meta:cell-count="148" meta:object-count="0"/>
  </office:meta>
</office:document-meta>
</file>