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.318cm" fo:margin-bottom="0cm" style:contextual-spacing="false" fo:line-height="100%"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2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2.681cm" fo:margin-right="0cm" fo:line-height="100%" fo:text-indent="-2.68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cm" fo:margin-right="0cm" fo:line-height="100%" fo:text-indent="1.245cm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100%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100%"/>
      <style:text-properties style:font-name="標楷體" fo:font-size="24pt" style:font-name-asian="標楷體" style:font-size-asian="24pt" style:font-size-complex="24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 text:c="8"/>結 <text:s text:c="9"/>書</text:p>
      <text:p text:style-name="P2"/>
      <text:p text:style-name="P3">建築物名稱：</text:p>
      <text:p text:style-name="P3">申請類別：</text:p>
      <text:p text:style-name="P4">建築地號（地址）：</text:p>
      <text:p text:style-name="P3">建造號碼：</text:p>
      <text:p text:style-name="P4">建築樓層：地上 <text:s text:c="6"/>樓地下 <text:s text:c="6"/>樓</text:p>
      <text:p text:style-name="P4"/>
      <text:p text:style-name="P5">本案場所委託消防設備師○○○擔任監造人，依規定製作監造計畫，並送交起造人審閱無誤，後續將依監造計畫落實執行消防安全設備監造及填寫紀錄，倘日後消防工程監造造成之公法、私法上之相關責任，願承擔一切責任。</text:p>
      <text:p text:style-name="P3"/>
      <text:p text:style-name="P3"/>
      <text:p text:style-name="P7">此致</text:p>
      <text:p text:style-name="P3"/>
      <text:p text:style-name="P8">新北市政府消防局</text:p>
      <text:p text:style-name="P3"/>
      <text:p text:style-name="P3"/>
      <text:p text:style-name="P3">起造人： <text:s text:c="32"/>簽章</text:p>
      <text:p text:style-name="P3">身分證字號：</text:p>
      <text:p text:style-name="P3">地址：</text:p>
      <text:p text:style-name="P3">聯絡電話：</text:p>
      <text:p text:style-name="P3"/>
      <text:p text:style-name="P3"/>
      <text:p text:style-name="P9"><text:span text:style-name="預設段落字型"><text:span text:style-name="T1">消防設備師（監造人）： <text:s text:c="19"/>簽署及執業圖記</text:span></text:span></text:p>
      <text:p text:style-name="P3">身分證字號：</text:p>
      <text:p text:style-name="P6"/>
      <text:p text:style-name="P10"><text:span text:style-name="預設段落字型"><text:span text:style-name="T1">中 <text:s text:c="2"/>華 <text:s text:c="2"/>民 <text:s text:c="2"/>國 ○○○ 年 ○○ 月 ○○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切     結      書</dc:title>
    <dc:description/>
    <dc:subject/>
    <meta:initial-creator>tchuang</meta:initial-creator>
    <meta:creation-date>2025-06-24T08:42:00Z</meta:creation-date>
    <dc:date>2025-06-24T16:43:08.379000000</dc:date>
    <meta:print-date>2009-11-04T11:05:00Z</meta:print-date>
    <meta:editing-cycles>4</meta:editing-cycles>
    <meta:editing-duration>PT18S</meta:editing-duration>
    <meta:document-statistic meta:table-count="0" meta:image-count="0" meta:object-count="0" meta:page-count="1" meta:paragraph-count="16" meta:word-count="200" meta:character-count="307" meta:non-whitespace-character-count="206"/>
    <meta:user-defined meta:name="FormatCheck" meta:value-type="boolean">true</meta:user-defined>
    <meta:template xlink:type="simple" xlink:actuate="onRequest" xlink:title="" xlink:href="Normal"/>
  </office:meta>
</office:document-meta>
</file>