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A4C4EB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家用液化石油氣定型化契約合作業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場所名稱</text:p>
          </table:table-cell>
          <table:table-cell office:value-type="string" table:style-name="ce2">
            <text:p>場所地址</text:p>
          </table:table-cell>
          <table:table-cell office:value-type="string" table:style-name="ce2">
            <text:p>公司電話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振誠安全煤氣行</text:p>
          </table:table-cell>
          <table:table-cell office:value-type="string" table:style-name="ce2">
            <text:p>新北市土城區青雲路191號1樓</text:p>
          </table:table-cell>
          <table:table-cell office:value-type="string" table:style-name="ce2">
            <text:p>226120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武大煤氣有限公司</text:p>
          </table:table-cell>
          <table:table-cell office:value-type="string" table:style-name="ce2">
            <text:p>新北市五股區中興路一段127號</text:p>
          </table:table-cell>
          <table:table-cell office:value-type="string" table:style-name="ce2">
            <text:p>297104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萬邦煤氣行</text:p>
          </table:table-cell>
          <table:table-cell office:value-type="string" table:style-name="ce2">
            <text:p>新北市五股區工商路99巷11號</text:p>
          </table:table-cell>
          <table:table-cell office:value-type="float" office:value="22917664" table:style-name="ce2">
            <text:p>229176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建成煤氣行</text:p>
          </table:table-cell>
          <table:table-cell office:value-type="string" table:style-name="ce2">
            <text:p>新北市五股區民義路一段50號1樓</text:p>
          </table:table-cell>
          <table:table-cell office:value-type="float" office:value="22921722" table:style-name="ce2">
            <text:p>229217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寶祥煤氣有限公司</text:p>
          </table:table-cell>
          <table:table-cell office:value-type="string" table:style-name="ce2">
            <text:p>新北市土城區中央路二段278巷2號1樓</text:p>
          </table:table-cell>
          <table:table-cell office:value-type="string" table:style-name="ce2">
            <text:p>226060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芝煤氣有限公司</text:p>
          </table:table-cell>
          <table:table-cell office:value-type="string" table:style-name="ce2">
            <text:p>新北市三芝區中山路一段108號1樓</text:p>
          </table:table-cell>
          <table:table-cell office:value-type="float" office:value="26362669" table:style-name="ce2">
            <text:p>263626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有信煤氣有限公司</text:p>
          </table:table-cell>
          <table:table-cell office:value-type="string" table:style-name="ce2">
            <text:p>新北市三芝區中山路一段70號1樓</text:p>
          </table:table-cell>
          <table:table-cell office:value-type="float" office:value="26362034" table:style-name="ce2">
            <text:p>263620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長慶煤氣有限公司</text:p>
          </table:table-cell>
          <table:table-cell office:value-type="string" table:style-name="ce2">
            <text:p>新北市三芝區中山路一段91號1樓</text:p>
          </table:table-cell>
          <table:table-cell office:value-type="float" office:value="26362070" table:style-name="ce2">
            <text:p>263620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長華企業有限公司</text:p>
          </table:table-cell>
          <table:table-cell office:value-type="string" table:style-name="ce2">
            <text:p>新北市永和區自由街41-1號1樓</text:p>
          </table:table-cell>
          <table:table-cell office:value-type="float" office:value="29215588" table:style-name="ce2">
            <text:p>292155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元液化煤氣行股份有限公司</text:p>
          </table:table-cell>
          <table:table-cell office:value-type="string" table:style-name="ce2">
            <text:p>新北市鶯歌區中正三路323號</text:p>
          </table:table-cell>
          <table:table-cell office:value-type="string" table:style-name="ce2">
            <text:p>267919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永勝煤氣企業有限公司</text:p>
          </table:table-cell>
          <table:table-cell office:value-type="string" table:style-name="ce2">
            <text:p>新北市土城區裕生路102巷15號</text:p>
          </table:table-cell>
          <table:table-cell office:value-type="string" table:style-name="ce2">
            <text:p>226122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立威煤氣有限公司</text:p>
          </table:table-cell>
          <table:table-cell office:value-type="string" table:style-name="ce2">
            <text:p>新北市土城區明德路二段90巷7號1樓</text:p>
          </table:table-cell>
          <table:table-cell office:value-type="string" table:style-name="ce2">
            <text:p>826190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宏麗企業有限公司</text:p>
          </table:table-cell>
          <table:table-cell office:value-type="string" table:style-name="ce2">
            <text:p>新北市土城區農豐街14號</text:p>
          </table:table-cell>
          <table:table-cell office:value-type="string" table:style-name="ce2">
            <text:p>226082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泰宏煤氣行</text:p>
          </table:table-cell>
          <table:table-cell office:value-type="string" table:style-name="ce2">
            <text:p>新北市土城區慶安街29巷10號</text:p>
          </table:table-cell>
          <table:table-cell office:value-type="string" table:style-name="ce2">
            <text:p>226019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台揚石化股份有限公司</text:p>
          </table:table-cell>
          <table:table-cell office:value-type="string" table:style-name="ce2">
            <text:p>新北市蘆洲區九芎街167巷6號</text:p>
          </table:table-cell>
          <table:table-cell office:value-type="float" office:value="82832273" table:style-name="ce2">
            <text:p>828322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宏信煤氣有限公司</text:p>
          </table:table-cell>
          <table:table-cell office:value-type="string" table:style-name="ce2">
            <text:p>新北市蘆洲區民族路118號</text:p>
          </table:table-cell>
          <table:table-cell office:value-type="float" office:value="22814232" table:style-name="ce2">
            <text:p>228142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石碇煤氣行有限公司</text:p>
          </table:table-cell>
          <table:table-cell office:value-type="string" table:style-name="ce2">
            <text:p>新北市蘆洲區中山二路45巷1號</text:p>
          </table:table-cell>
          <table:table-cell office:value-type="float" office:value="22829914" table:style-name="ce2">
            <text:p>228299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吳成興企業有限公司</text:p>
          </table:table-cell>
          <table:table-cell office:value-type="string" table:style-name="ce2">
            <text:p>新北市蘆洲區成功路88號1樓</text:p>
          </table:table-cell>
          <table:table-cell office:value-type="float" office:value="22819226" table:style-name="ce2">
            <text:p>228192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永豐液化煤氣行</text:p>
          </table:table-cell>
          <table:table-cell office:value-type="string" table:style-name="ce2">
            <text:p>新北市瑞芳區民權街6巷4號</text:p>
          </table:table-cell>
          <table:table-cell office:value-type="float" office:value="24972303" table:style-name="ce2">
            <text:p>249723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明暉煤氣商號</text:p>
          </table:table-cell>
          <table:table-cell office:value-type="string" table:style-name="ce2">
            <text:p>新北市瑞芳區金光路141號</text:p>
          </table:table-cell>
          <table:table-cell office:value-type="float" office:value="24961283" table:style-name="ce2">
            <text:p>249612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東明煤氣行</text:p>
          </table:table-cell>
          <table:table-cell office:value-type="string" table:style-name="ce2">
            <text:p>新北市瑞芳區中山路22號</text:p>
          </table:table-cell>
          <table:table-cell office:value-type="float" office:value="24970099" table:style-name="ce2">
            <text:p>249700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貴堂煤氣有限公司</text:p>
          </table:table-cell>
          <table:table-cell office:value-type="string" table:style-name="ce2">
            <text:p>新北市瑞芳區傑魚坑路95-1號</text:p>
          </table:table-cell>
          <table:table-cell office:value-type="string" table:style-name="ce2">
            <text:p>24972373、249727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三益煤氣行</text:p>
          </table:table-cell>
          <table:table-cell office:value-type="string" table:style-name="ce2">
            <text:p>新北市瑞芳區三爪子坑路121號</text:p>
          </table:table-cell>
          <table:table-cell office:value-type="float" office:value="24972330" table:style-name="ce2">
            <text:p>249723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順發瓦斯行</text:p>
          </table:table-cell>
          <table:table-cell office:value-type="string" table:style-name="ce2">
            <text:p>新北市土城區中央路四段67巷56號</text:p>
          </table:table-cell>
          <table:table-cell office:value-type="string" table:style-name="ce2">
            <text:p>226751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理想煤氣有限公司</text:p>
          </table:table-cell>
          <table:table-cell office:value-type="string" table:style-name="ce2">
            <text:p>新北市土城區中央路四段236號1樓</text:p>
          </table:table-cell>
          <table:table-cell office:value-type="string" table:style-name="ce2">
            <text:p>226816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城煤氣有限公司</text:p>
          </table:table-cell>
          <table:table-cell office:value-type="string" table:style-name="ce2">
            <text:p>新北市三峽區中正路一段119號</text:p>
          </table:table-cell>
          <table:table-cell office:value-type="string" table:style-name="ce2">
            <text:p>267143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瑞陽煤氣行</text:p>
          </table:table-cell>
          <table:table-cell office:value-type="string" table:style-name="ce2">
            <text:p>新北市三峽區大利路12號1樓</text:p>
          </table:table-cell>
          <table:table-cell office:value-type="string" table:style-name="ce2">
            <text:p>267217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登煤氣行</text:p>
          </table:table-cell>
          <table:table-cell office:value-type="string" table:style-name="ce2">
            <text:p>新北市三峽區中園街59號</text:p>
          </table:table-cell>
          <table:table-cell office:value-type="string" table:style-name="ce2">
            <text:p>267111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和生煤氣有限公司</text:p>
          </table:table-cell>
          <table:table-cell office:value-type="string" table:style-name="ce2">
            <text:p>新北市板橋區中山路二段318巷2弄30號1樓</text:p>
          </table:table-cell>
          <table:table-cell office:value-type="float" office:value="29613665" table:style-name="ce2">
            <text:p>296136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福祥液化石油氣有限公司</text:p>
          </table:table-cell>
          <table:table-cell office:value-type="string" table:style-name="ce2">
            <text:p>新北市樹林區八德街450-1號</text:p>
          </table:table-cell>
          <table:table-cell office:value-type="string" table:style-name="ce2">
            <text:p>268041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榮昌能源有限公司</text:p>
          </table:table-cell>
          <table:table-cell office:value-type="string" table:style-name="ce2">
            <text:p>新北市板橋區懷德街54號1樓</text:p>
          </table:table-cell>
          <table:table-cell office:value-type="float" office:value="22516895" table:style-name="ce2">
            <text:p>225168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國倫液化煤氣有限公司</text:p>
          </table:table-cell>
          <table:table-cell office:value-type="string" table:style-name="ce2">
            <text:p>新北市新店區安康路三段550號1樓</text:p>
          </table:table-cell>
          <table:table-cell office:value-type="float" office:value="82524499" table:style-name="ce2">
            <text:p>825244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春源煤氣有限公司</text:p>
          </table:table-cell>
          <table:table-cell office:value-type="string" table:style-name="ce2">
            <text:p>新北市樹林區中正路803號1樓</text:p>
          </table:table-cell>
          <table:table-cell office:value-type="string" table:style-name="ce2">
            <text:p>2689-35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洽成液化煤氣有限公司</text:p>
          </table:table-cell>
          <table:table-cell office:value-type="string" table:style-name="ce2">
            <text:p>新北市板橋區三民路二段163號</text:p>
          </table:table-cell>
          <table:table-cell office:value-type="float" office:value="29627878" table:style-name="ce2">
            <text:p>296278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明志液化煤氣有限公司</text:p>
          </table:table-cell>
          <table:table-cell office:value-type="string" table:style-name="ce2">
            <text:p>新北市萬里區大鵬里加投路223號</text:p>
          </table:table-cell>
          <table:table-cell office:value-type="float" office:value="24981131" table:style-name="ce2">
            <text:p>249811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萬里煤氣行</text:p>
          </table:table-cell>
          <table:table-cell office:value-type="string" table:style-name="ce2">
            <text:p>新北市萬里區萬里里瑪鋉路284號</text:p>
          </table:table-cell>
          <table:table-cell office:value-type="string" table:style-name="ce2">
            <text:p>249220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頂立煤氣行</text:p>
          </table:table-cell>
          <table:table-cell office:value-type="string" table:style-name="ce2">
            <text:p>新北市板橋區文化路二段182巷5弄24號</text:p>
          </table:table-cell>
          <table:table-cell office:value-type="float" office:value="82586600" table:style-name="ce2">
            <text:p>825866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中化工有限公司</text:p>
          </table:table-cell>
          <table:table-cell office:value-type="string" table:style-name="ce2">
            <text:p>新北市板橋區松江街48巷1號</text:p>
          </table:table-cell>
          <table:table-cell office:value-type="string" table:style-name="ce2">
            <text:p>896655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樺仲有限公司</text:p>
          </table:table-cell>
          <table:table-cell office:value-type="string" table:style-name="ce2">
            <text:p>新北市深坑區北深路三段56號</text:p>
          </table:table-cell>
          <table:table-cell office:value-type="float" office:value="26623616" table:style-name="ce2">
            <text:p>266236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柑園煤氣行</text:p>
          </table:table-cell>
          <table:table-cell office:value-type="string" table:style-name="ce2">
            <text:p>新北市樹林區柑園街二段13號</text:p>
          </table:table-cell>
          <table:table-cell office:value-type="float" office:value="26802969" table:style-name="ce2">
            <text:p>268029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建城煤氣股份有限公司</text:p>
          </table:table-cell>
          <table:table-cell office:value-type="string" table:style-name="ce2">
            <text:p>新北市金山區中山路298號</text:p>
          </table:table-cell>
          <table:table-cell office:value-type="float" office:value="24983060" table:style-name="ce2">
            <text:p>249830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天天春煤氣行</text:p>
          </table:table-cell>
          <table:table-cell office:value-type="string" table:style-name="ce2">
            <text:p>新北市金山區慈護街23號</text:p>
          </table:table-cell>
          <table:table-cell office:value-type="float" office:value="24988563" table:style-name="ce2">
            <text:p>249885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正和煤氣行</text:p>
          </table:table-cell>
          <table:table-cell office:value-type="string" table:style-name="ce2">
            <text:p>新北市金山區中山路176號</text:p>
          </table:table-cell>
          <table:table-cell office:value-type="float" office:value="24981162" table:style-name="ce2">
            <text:p>249811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華時煤氣行</text:p>
          </table:table-cell>
          <table:table-cell office:value-type="string" table:style-name="ce2">
            <text:p>新北市平溪區靜安路二段240號1樓</text:p>
          </table:table-cell>
          <table:table-cell office:value-type="float" office:value="24951066" table:style-name="ce2">
            <text:p>249510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安利行煤氣有限公司</text:p>
          </table:table-cell>
          <table:table-cell office:value-type="string" table:style-name="ce2">
            <text:p>新北市汐止區原興路60巷3號1樓</text:p>
          </table:table-cell>
          <table:table-cell office:value-type="float" office:value="26941076" table:style-name="ce2">
            <text:p>269410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國助企業有限公司</text:p>
          </table:table-cell>
          <table:table-cell office:value-type="string" table:style-name="ce2">
            <text:p>新北市汐止區水源路一段143號</text:p>
          </table:table-cell>
          <table:table-cell office:value-type="float" office:value="26412332" table:style-name="ce2">
            <text:p>264123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淡水煤氣有限公司</text:p>
          </table:table-cell>
          <table:table-cell office:value-type="string" table:style-name="ce2">
            <text:p>新北市淡水區原德路59號</text:p>
          </table:table-cell>
          <table:table-cell office:value-type="float" office:value="26212764" table:style-name="ce2">
            <text:p>262127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合益煤氣有限公司</text:p>
          </table:table-cell>
          <table:table-cell office:value-type="string" table:style-name="ce2">
            <text:p>新北市淡水區原德路50號1樓</text:p>
          </table:table-cell>
          <table:table-cell office:value-type="float" office:value="26211720" table:style-name="ce2">
            <text:p>262117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悅來興業有限公司</text:p>
          </table:table-cell>
          <table:table-cell office:value-type="string" table:style-name="ce2">
            <text:p>新北市鶯歌區中正一路126號</text:p>
          </table:table-cell>
          <table:table-cell office:value-type="string" table:style-name="ce2">
            <text:p>267913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協源煤氣行</text:p>
          </table:table-cell>
          <table:table-cell office:value-type="string" table:style-name="ce2">
            <text:p>新北市樹林區中山路三段124號</text:p>
          </table:table-cell>
          <table:table-cell office:value-type="float" office:value="26808618" table:style-name="ce2">
            <text:p>268086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山佳煤氣行</text:p>
          </table:table-cell>
          <table:table-cell office:value-type="string" table:style-name="ce2">
            <text:p>新北市樹林區中山路三段213號</text:p>
          </table:table-cell>
          <table:table-cell office:value-type="float" office:value="26807569" table:style-name="ce2">
            <text:p>268075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全國瓦斯行</text:p>
          </table:table-cell>
          <table:table-cell office:value-type="string" table:style-name="ce2">
            <text:p>新北市樹林區立仁街8號1樓</text:p>
          </table:table-cell>
          <table:table-cell office:value-type="float" office:value="26811169" table:style-name="ce2">
            <text:p>268111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溪洲煤氣有限公司</text:p>
          </table:table-cell>
          <table:table-cell office:value-type="string" table:style-name="ce2">
            <text:p>新北市樹林區育英街110號1樓</text:p>
          </table:table-cell>
          <table:table-cell office:value-type="float" office:value="26814808" table:style-name="ce2">
            <text:p>268148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得榮煤氣行</text:p>
          </table:table-cell>
          <table:table-cell office:value-type="string" table:style-name="ce2">
            <text:p>新北市樹林區保安街一段42號</text:p>
          </table:table-cell>
          <table:table-cell office:value-type="string" table:style-name="ce2">
            <text:p>268124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禾煤氣行</text:p>
          </table:table-cell>
          <table:table-cell office:value-type="string" table:style-name="ce2">
            <text:p>新北市樹林區日新街23號</text:p>
          </table:table-cell>
          <table:table-cell office:value-type="float" office:value="26830368" table:style-name="ce2">
            <text:p>268303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和利煤氣行</text:p>
          </table:table-cell>
          <table:table-cell office:value-type="string" table:style-name="ce2">
            <text:p>新北市淡水區民生路57號1樓</text:p>
          </table:table-cell>
          <table:table-cell office:value-type="float" office:value="28093748" table:style-name="ce2">
            <text:p>280937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保信煤氣有限公司</text:p>
          </table:table-cell>
          <table:table-cell office:value-type="string" table:style-name="ce2">
            <text:p>新北市淡水區民生路7號1樓</text:p>
          </table:table-cell>
          <table:table-cell office:value-type="float" office:value="28092295" table:style-name="ce2">
            <text:p>280922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弘昇煤氣有限公司</text:p>
          </table:table-cell>
          <table:table-cell office:value-type="string" table:style-name="ce2">
            <text:p>新北市永和區竹林路213巷8號1樓</text:p>
          </table:table-cell>
          <table:table-cell office:value-type="float" office:value="89285678" table:style-name="ce2">
            <text:p>892856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永松美有限公司</text:p>
          </table:table-cell>
          <table:table-cell office:value-type="string" table:style-name="ce2">
            <text:p>新北市永和區中山路一段60巷5號</text:p>
          </table:table-cell>
          <table:table-cell office:value-type="float" office:value="29215366" table:style-name="ce2">
            <text:p>292153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裕僑煤氣有限公司</text:p>
          </table:table-cell>
          <table:table-cell office:value-type="string" table:style-name="ce2">
            <text:p>新北市永和區文化路73號1樓</text:p>
          </table:table-cell>
          <table:table-cell office:value-type="float" office:value="29226136" table:style-name="ce2">
            <text:p>292261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大慶煤氣有限公司</text:p>
          </table:table-cell>
          <table:table-cell office:value-type="string" table:style-name="ce2">
            <text:p>新北市永和區復興街11號1樓</text:p>
          </table:table-cell>
          <table:table-cell office:value-type="float" office:value="29213141" table:style-name="ce2">
            <text:p>292131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富聯瓦斯有限公司</text:p>
          </table:table-cell>
          <table:table-cell office:value-type="string" table:style-name="ce2">
            <text:p>新北市淡水區中山北路一段211號1樓</text:p>
          </table:table-cell>
          <table:table-cell office:value-type="float" office:value="26220123" table:style-name="ce2">
            <text:p>262201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廚煤氣有限公司</text:p>
          </table:table-cell>
          <table:table-cell office:value-type="string" table:style-name="ce2">
            <text:p>新北市淡水區中山北路一段206號1樓</text:p>
          </table:table-cell>
          <table:table-cell office:value-type="float" office:value="26212579" table:style-name="ce2">
            <text:p>262125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士欣瓦斯股份有限公司</text:p>
          </table:table-cell>
          <table:table-cell office:value-type="string" table:style-name="ce2">
            <text:p>新北市淡水區重建街70號</text:p>
          </table:table-cell>
          <table:table-cell office:value-type="float" office:value="26269966" table:style-name="ce2">
            <text:p>262699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光暉瓦斯有限公司</text:p>
          </table:table-cell>
          <table:table-cell office:value-type="string" table:style-name="ce2">
            <text:p>新北市永和區水源街30巷2號1樓</text:p>
          </table:table-cell>
          <table:table-cell office:value-type="float" office:value="22323688" table:style-name="ce2">
            <text:p>223236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唯一煤氣有限公司</text:p>
          </table:table-cell>
          <table:table-cell office:value-type="string" table:style-name="ce2">
            <text:p>新北市永和區智光街83號1樓</text:p>
          </table:table-cell>
          <table:table-cell office:value-type="float" office:value="29422400" table:style-name="ce2">
            <text:p>294224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鳳祥瓦斯行</text:p>
          </table:table-cell>
          <table:table-cell office:value-type="string" table:style-name="ce2">
            <text:p>新北市永和區永亨路207號1樓</text:p>
          </table:table-cell>
          <table:table-cell office:value-type="float" office:value="29261127" table:style-name="ce2">
            <text:p>292611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東煤氣行</text:p>
          </table:table-cell>
          <table:table-cell office:value-type="string" table:style-name="ce2">
            <text:p>新北市土城區延和路12巷5號</text:p>
          </table:table-cell>
          <table:table-cell office:value-type="float" office:value="22632680" table:style-name="ce2">
            <text:p>226326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家家煤氣有限公司</text:p>
          </table:table-cell>
          <table:table-cell office:value-type="string" table:style-name="ce2">
            <text:p>新北市土城區延和路12巷5號</text:p>
          </table:table-cell>
          <table:table-cell office:value-type="string" table:style-name="ce2">
            <text:p>226383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合振煤氣有限公司</text:p>
          </table:table-cell>
          <table:table-cell office:value-type="string" table:style-name="ce2">
            <text:p>新北市土城區青雲路172巷13號</text:p>
          </table:table-cell>
          <table:table-cell office:value-type="string" table:style-name="ce2">
            <text:p>226165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致仁實業有限公司</text:p>
          </table:table-cell>
          <table:table-cell office:value-type="string" table:style-name="ce2">
            <text:p>新北市土城區延和路12巷3號1樓</text:p>
          </table:table-cell>
          <table:table-cell office:value-type="string" table:style-name="ce2">
            <text:p>226153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瑞昇瓦斯行</text:p>
          </table:table-cell>
          <table:table-cell office:value-type="string" table:style-name="ce2">
            <text:p>新北市鶯歌區鶯桃路250號</text:p>
          </table:table-cell>
          <table:table-cell office:value-type="string" table:style-name="ce2">
            <text:p>867787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鋒東煤氣有限公司</text:p>
          </table:table-cell>
          <table:table-cell office:value-type="string" table:style-name="ce2">
            <text:p>新北市鶯歌區鶯桃路497號</text:p>
          </table:table-cell>
          <table:table-cell office:value-type="string" table:style-name="ce2">
            <text:p>267066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發記能源有限公司</text:p>
          </table:table-cell>
          <table:table-cell office:value-type="string" table:style-name="ce2">
            <text:p>新北市鶯歌區中正一路186號</text:p>
          </table:table-cell>
          <table:table-cell office:value-type="string" table:style-name="ce2">
            <text:p>267911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東裕煤氣社有限公司</text:p>
          </table:table-cell>
          <table:table-cell office:value-type="string" table:style-name="ce2">
            <text:p>新北市鶯歌區欣欣街十棟3號</text:p>
          </table:table-cell>
          <table:table-cell office:value-type="float" office:value="26795577" table:style-name="ce2">
            <text:p>267955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昱昇煤氣有限公司</text:p>
          </table:table-cell>
          <table:table-cell office:value-type="string" table:style-name="ce2">
            <text:p>新北市鶯歌區中正二路195號</text:p>
          </table:table-cell>
          <table:table-cell office:value-type="float" office:value="26774580" table:style-name="ce2">
            <text:p>267745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廣福瓦斯行</text:p>
          </table:table-cell>
          <table:table-cell office:value-type="string" table:style-name="ce2">
            <text:p>新北市土城區學府路一段143巷20弄2號</text:p>
          </table:table-cell>
          <table:table-cell office:value-type="string" table:style-name="ce2">
            <text:p>826281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欣欣煤氣行</text:p>
          </table:table-cell>
          <table:table-cell office:value-type="string" table:style-name="ce2">
            <text:p>新北市三峽區中正路一段528號1樓</text:p>
          </table:table-cell>
          <table:table-cell office:value-type="string" table:style-name="ce2">
            <text:p>26721960、228848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聖義煤氣企業有限公司</text:p>
          </table:table-cell>
          <table:table-cell office:value-type="string" table:style-name="ce2">
            <text:p>新北市三峽區信義街17號</text:p>
          </table:table-cell>
          <table:table-cell office:value-type="string" table:style-name="ce2">
            <text:p>267111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建南燃料企業有限公司</text:p>
          </table:table-cell>
          <table:table-cell office:value-type="string" table:style-name="ce2">
            <text:p>新北市三峽區和平街24號1樓</text:p>
          </table:table-cell>
          <table:table-cell office:value-type="string" table:style-name="ce2">
            <text:p>267156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弓長煤氣行</text:p>
          </table:table-cell>
          <table:table-cell office:value-type="string" table:style-name="ce2">
            <text:p>新北市貢寮區真理里新港街14號</text:p>
          </table:table-cell>
          <table:table-cell office:value-type="float" office:value="24901228" table:style-name="ce2">
            <text:p>249012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美達煤氣有限公司</text:p>
          </table:table-cell>
          <table:table-cell office:value-type="string" table:style-name="ce2">
            <text:p>新北市樹林區三福街70巷16號</text:p>
          </table:table-cell>
          <table:table-cell office:value-type="string" table:style-name="ce2">
            <text:p>268927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萬祥煤氣有限公司</text:p>
          </table:table-cell>
          <table:table-cell office:value-type="string" table:style-name="ce2">
            <text:p>新北市新店區安和路二段165號1樓</text:p>
          </table:table-cell>
          <table:table-cell office:value-type="string" table:style-name="ce2">
            <text:p>221253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啟盈煤氣有限公司</text:p>
          </table:table-cell>
          <table:table-cell office:value-type="string" table:style-name="ce2">
            <text:p>新北市新店區永安街56巷12號1樓</text:p>
          </table:table-cell>
          <table:table-cell office:value-type="float" office:value="29436395" table:style-name="ce2">
            <text:p>294363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寶橋煤氣有限公司</text:p>
          </table:table-cell>
          <table:table-cell office:value-type="string" table:style-name="ce2">
            <text:p>新北市新店區安康路二段107巷3號</text:p>
          </table:table-cell>
          <table:table-cell office:value-type="float" office:value="22115122" table:style-name="ce2">
            <text:p>221151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頂城煤氣有限公司</text:p>
          </table:table-cell>
          <table:table-cell office:value-type="string" table:style-name="ce2">
            <text:p>新北市新店區安康路一段152號</text:p>
          </table:table-cell>
          <table:table-cell office:value-type="string" table:style-name="ce2">
            <text:p>221111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梅園瓦斯行</text:p>
          </table:table-cell>
          <table:table-cell office:value-type="string" table:style-name="ce2">
            <text:p>新北市八里區中山路一段225號</text:p>
          </table:table-cell>
          <table:table-cell office:value-type="float" office:value="86303422" table:style-name="ce2">
            <text:p>863034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協裕煤氣有限公司</text:p>
          </table:table-cell>
          <table:table-cell office:value-type="string" table:style-name="ce2">
            <text:p>新北市蘆洲區仁愛街32號1樓</text:p>
          </table:table-cell>
          <table:table-cell office:value-type="string" table:style-name="ce2">
            <text:p>228170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上仁瓦斯行</text:p>
          </table:table-cell>
          <table:table-cell office:value-type="string" table:style-name="ce2">
            <text:p>新北市蘆洲區三民路208號1樓</text:p>
          </table:table-cell>
          <table:table-cell office:value-type="float" office:value="22880011" table:style-name="ce2">
            <text:p>228800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合美煤氣有限公司</text:p>
          </table:table-cell>
          <table:table-cell office:value-type="string" table:style-name="ce2">
            <text:p>新北市三重區溪尾街27巷36號1樓</text:p>
          </table:table-cell>
          <table:table-cell office:value-type="string" table:style-name="ce2">
            <text:p>297188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偉多利煤氣有限公司</text:p>
          </table:table-cell>
          <table:table-cell office:value-type="string" table:style-name="ce2">
            <text:p>新北市三重區仁愛街374號1樓</text:p>
          </table:table-cell>
          <table:table-cell office:value-type="string" table:style-name="ce2">
            <text:p>298173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隆利煤氣行</text:p>
          </table:table-cell>
          <table:table-cell office:value-type="string" table:style-name="ce2">
            <text:p>新北市三重區富華街32號</text:p>
          </table:table-cell>
          <table:table-cell office:value-type="float" office:value="29889850" table:style-name="ce2">
            <text:p>298898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長進液化煤氣有限公司</text:p>
          </table:table-cell>
          <table:table-cell office:value-type="string" table:style-name="ce2">
            <text:p>新北市三重區三和路四段167巷110號</text:p>
          </table:table-cell>
          <table:table-cell office:value-type="string" table:style-name="ce2">
            <text:p>228697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明德煤氣行</text:p>
          </table:table-cell>
          <table:table-cell office:value-type="string" table:style-name="ce2">
            <text:p>新北市三重區三和路四段163巷121號</text:p>
          </table:table-cell>
          <table:table-cell office:value-type="string" table:style-name="ce2">
            <text:p>228686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大豐煤氣行</text:p>
          </table:table-cell>
          <table:table-cell office:value-type="string" table:style-name="ce2">
            <text:p>新北市三重區後竹圍街82號</text:p>
          </table:table-cell>
          <table:table-cell office:value-type="float" office:value="29883258" table:style-name="ce2">
            <text:p>298832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廣大煤氣有限公司</text:p>
          </table:table-cell>
          <table:table-cell office:value-type="string" table:style-name="ce2">
            <text:p>新北市三重區仁興街11巷28號1樓</text:p>
          </table:table-cell>
          <table:table-cell office:value-type="string" table:style-name="ce2">
            <text:p>297282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信榮煤氣行</text:p>
          </table:table-cell>
          <table:table-cell office:value-type="string" table:style-name="ce2">
            <text:p>新北市三重區仁興街31巷12號</text:p>
          </table:table-cell>
          <table:table-cell office:value-type="string" table:style-name="ce2">
            <text:p>297544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豫豐煤氣行</text:p>
          </table:table-cell>
          <table:table-cell office:value-type="string" table:style-name="ce2">
            <text:p>新北市板橋區南雅西路二段190號1樓</text:p>
          </table:table-cell>
          <table:table-cell office:value-type="float" office:value="29662053" table:style-name="ce2">
            <text:p>296620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恆泰順液化實業有限公司</text:p>
          </table:table-cell>
          <table:table-cell office:value-type="string" table:style-name="ce2">
            <text:p>新北市三重區仁興街4巷37號1樓</text:p>
          </table:table-cell>
          <table:table-cell office:value-type="string" table:style-name="ce2">
            <text:p>297548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秀江煤氣有限公司</text:p>
          </table:table-cell>
          <table:table-cell office:value-type="string" table:style-name="ce2">
            <text:p>新北市三重區秀江街194號1樓</text:p>
          </table:table-cell>
          <table:table-cell office:value-type="string" table:style-name="ce2">
            <text:p>297274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成功里煤氣有限公司</text:p>
          </table:table-cell>
          <table:table-cell office:value-type="string" table:style-name="ce2">
            <text:p>新北市三重區龍濱路285號</text:p>
          </table:table-cell>
          <table:table-cell office:value-type="string" table:style-name="ce2">
            <text:p>297200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泰利煤氣股份有限公司</text:p>
          </table:table-cell>
          <table:table-cell office:value-type="string" table:style-name="ce2">
            <text:p>新北市三重區中央南路21號1樓</text:p>
          </table:table-cell>
          <table:table-cell office:value-type="string" table:style-name="ce2">
            <text:p>297562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盛隆煤氣企業有限公司</text:p>
          </table:table-cell>
          <table:table-cell office:value-type="string" table:style-name="ce2">
            <text:p>新北市三重區龍濱路15號1樓</text:p>
          </table:table-cell>
          <table:table-cell office:value-type="string" table:style-name="ce2">
            <text:p>297255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日益煤氣有限公司</text:p>
          </table:table-cell>
          <table:table-cell office:value-type="string" table:style-name="ce2">
            <text:p>新北市三重區龍濱路128號</text:p>
          </table:table-cell>
          <table:table-cell office:value-type="string" table:style-name="ce2">
            <text:p>297585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大庭煤氣有限公司</text:p>
          </table:table-cell>
          <table:table-cell office:value-type="string" table:style-name="ce2">
            <text:p>新北市板橋區和平路安樂巷41號1樓</text:p>
          </table:table-cell>
          <table:table-cell office:value-type="float" office:value="29672402" table:style-name="ce2">
            <text:p>296724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板橋煤氣有限公司</text:p>
          </table:table-cell>
          <table:table-cell office:value-type="string" table:style-name="ce2">
            <text:p>新北市板橋區南雅西路二段38巷19號</text:p>
          </table:table-cell>
          <table:table-cell office:value-type="float" office:value="29666488" table:style-name="ce2">
            <text:p>296664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志銘煤氣有限公司</text:p>
          </table:table-cell>
          <table:table-cell office:value-type="string" table:style-name="ce2">
            <text:p>新北市板橋區大觀路二段19巷68號1樓</text:p>
          </table:table-cell>
          <table:table-cell office:value-type="float" office:value="22756868" table:style-name="ce2">
            <text:p>227568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大坤煤氣行</text:p>
          </table:table-cell>
          <table:table-cell office:value-type="string" table:style-name="ce2">
            <text:p>新北市板橋區僑中二街104巷33號1樓</text:p>
          </table:table-cell>
          <table:table-cell office:value-type="float" office:value="29695558" table:style-name="ce2">
            <text:p>296955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日順瓦斯爐具有限公司</text:p>
          </table:table-cell>
          <table:table-cell office:value-type="string" table:style-name="ce2">
            <text:p>新北市板橋區大觀路二段166巷1號</text:p>
          </table:table-cell>
          <table:table-cell office:value-type="float" office:value="29698805" table:style-name="ce2">
            <text:p>296988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大觀煤氣有限公司</text:p>
          </table:table-cell>
          <table:table-cell office:value-type="string" table:style-name="ce2">
            <text:p>新北市板橋區大觀路二段174巷116弄47號1樓</text:p>
          </table:table-cell>
          <table:table-cell office:value-type="float" office:value="29695880" table:style-name="ce2">
            <text:p>296958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快育煤氣有限公司</text:p>
          </table:table-cell>
          <table:table-cell office:value-type="string" table:style-name="ce2">
            <text:p>新北市三重區光復路一段68巷16號1樓</text:p>
          </table:table-cell>
          <table:table-cell office:value-type="string" table:style-name="ce2">
            <text:p>299530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和昌石化有限公司</text:p>
          </table:table-cell>
          <table:table-cell office:value-type="string" table:style-name="ce2">
            <text:p>新北市三重區重新路五段543號</text:p>
          </table:table-cell>
          <table:table-cell office:value-type="float" office:value="85124609" table:style-name="ce2">
            <text:p>851246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聯榮煤氣有限公司</text:p>
          </table:table-cell>
          <table:table-cell office:value-type="string" table:style-name="ce2">
            <text:p>新北市三重區頂崁街124號1樓</text:p>
          </table:table-cell>
          <table:table-cell office:value-type="string" table:style-name="ce2">
            <text:p>297122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昇茂煤氣有限公司</text:p>
          </table:table-cell>
          <table:table-cell office:value-type="string" table:style-name="ce2">
            <text:p>新北市新店區順安街73號1樓</text:p>
          </table:table-cell>
          <table:table-cell office:value-type="float" office:value="29112720" table:style-name="ce2">
            <text:p>291127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協芳煤氣有限公司</text:p>
          </table:table-cell>
          <table:table-cell office:value-type="string" table:style-name="ce2">
            <text:p>新北市新店區光明街91號</text:p>
          </table:table-cell>
          <table:table-cell office:value-type="float" office:value="29118811" table:style-name="ce2">
            <text:p>291188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日日強煤氣有限公司</text:p>
          </table:table-cell>
          <table:table-cell office:value-type="string" table:style-name="ce2">
            <text:p>新北市新店區中正路412號</text:p>
          </table:table-cell>
          <table:table-cell office:value-type="float" office:value="22190909" table:style-name="ce2">
            <text:p>221909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健成煤氣行</text:p>
          </table:table-cell>
          <table:table-cell office:value-type="string" table:style-name="ce2">
            <text:p>新北市新店區中正路245號</text:p>
          </table:table-cell>
          <table:table-cell office:value-type="string" table:style-name="ce2">
            <text:p>291180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友愛煤氣有限公司</text:p>
          </table:table-cell>
          <table:table-cell office:value-type="string" table:style-name="ce2">
            <text:p>新北市三重區集美街126巷43號1樓</text:p>
          </table:table-cell>
          <table:table-cell office:value-type="float" office:value="29776063" table:style-name="ce2">
            <text:p>297760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弘昌煤氣有限公司</text:p>
          </table:table-cell>
          <table:table-cell office:value-type="string" table:style-name="ce2">
            <text:p>新北市三重區大同南路73號1樓</text:p>
          </table:table-cell>
          <table:table-cell office:value-type="float" office:value="29756552" table:style-name="ce2">
            <text:p>297565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安立實業有限公司</text:p>
          </table:table-cell>
          <table:table-cell office:value-type="string" table:style-name="ce2">
            <text:p>新北市三重區力行路二段91巷20號1樓</text:p>
          </table:table-cell>
          <table:table-cell office:value-type="float" office:value="22869732" table:style-name="ce2">
            <text:p>228697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宏強煤氣有限公司</text:p>
          </table:table-cell>
          <table:table-cell office:value-type="string" table:style-name="ce2">
            <text:p>新北市三重區新北大道一段86巷6號1樓</text:p>
          </table:table-cell>
          <table:table-cell office:value-type="float" office:value="29710857" table:style-name="ce2">
            <text:p>297108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力代煤氣有限公司</text:p>
          </table:table-cell>
          <table:table-cell office:value-type="string" table:style-name="ce2">
            <text:p>新北市三重區成功路145巷34號</text:p>
          </table:table-cell>
          <table:table-cell office:value-type="float" office:value="29774925" table:style-name="ce2">
            <text:p>297749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台鑫瓦斯股份有限公司</text:p>
          </table:table-cell>
          <table:table-cell office:value-type="string" table:style-name="ce2">
            <text:p>新北市汐止區福安街20巷15號1樓</text:p>
          </table:table-cell>
          <table:table-cell office:value-type="string" table:style-name="ce2">
            <text:p>264100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東泛煤氣行有限公司</text:p>
          </table:table-cell>
          <table:table-cell office:value-type="string" table:style-name="ce2">
            <text:p>新北市汐止區福安街20巷17號</text:p>
          </table:table-cell>
          <table:table-cell office:value-type="string" table:style-name="ce2">
            <text:p>864833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尚欣燈飾廚具行</text:p>
          </table:table-cell>
          <table:table-cell office:value-type="string" table:style-name="ce2">
            <text:p>新北市汐止區秀峰路85號1樓</text:p>
          </table:table-cell>
          <table:table-cell office:value-type="string" table:style-name="ce2">
            <text:p>264779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家美企業有限公司</text:p>
          </table:table-cell>
          <table:table-cell office:value-type="string" table:style-name="ce2">
            <text:p>新北市汐止區新江北路5號</text:p>
          </table:table-cell>
          <table:table-cell office:value-type="string" table:style-name="ce2">
            <text:p>264705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協輝液化煤氣有限公司</text:p>
          </table:table-cell>
          <table:table-cell office:value-type="string" table:style-name="ce2">
            <text:p>新北市汐止區新台五路二段11號1樓</text:p>
          </table:table-cell>
          <table:table-cell office:value-type="string" table:style-name="ce2">
            <text:p>264128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星煤氣有限公司</text:p>
          </table:table-cell>
          <table:table-cell office:value-type="string" table:style-name="ce2">
            <text:p>新北市板橋區成都街79號</text:p>
          </table:table-cell>
          <table:table-cell office:value-type="float" office:value="29614088" table:style-name="ce2">
            <text:p>296140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洋煤氣有限公司</text:p>
          </table:table-cell>
          <table:table-cell office:value-type="string" table:style-name="ce2">
            <text:p>新北市新莊區中正路891-33號</text:p>
          </table:table-cell>
          <table:table-cell office:value-type="string" table:style-name="ce2">
            <text:p>290233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久大瓦斯企業有限公司</text:p>
          </table:table-cell>
          <table:table-cell office:value-type="string" table:style-name="ce2">
            <text:p>新北市新莊區中華路二段71巷5號1樓</text:p>
          </table:table-cell>
          <table:table-cell office:value-type="float" office:value="22772291" table:style-name="ce2">
            <text:p>227722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協嘉煤氣有限公司</text:p>
          </table:table-cell>
          <table:table-cell office:value-type="string" table:style-name="ce2">
            <text:p>新北市新莊區瓊泰路193號1樓</text:p>
          </table:table-cell>
          <table:table-cell office:value-type="string" table:style-name="ce2">
            <text:p>220185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立陽煤氣有限公司</text:p>
          </table:table-cell>
          <table:table-cell office:value-type="string" table:style-name="ce2">
            <text:p>新北市新莊區新莊路213號1樓</text:p>
          </table:table-cell>
          <table:table-cell office:value-type="string" table:style-name="ce2">
            <text:p>299328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恆毅液化煤氣有限公司</text:p>
          </table:table-cell>
          <table:table-cell office:value-type="string" table:style-name="ce2">
            <text:p>新北市新莊區瓊泰路27號</text:p>
          </table:table-cell>
          <table:table-cell office:value-type="string" table:style-name="ce2">
            <text:p>220141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長榮瓦斯股份有限公司</text:p>
          </table:table-cell>
          <table:table-cell office:value-type="string" table:style-name="ce2">
            <text:p>新北市汐止區中興路214巷5號</text:p>
          </table:table-cell>
          <table:table-cell office:value-type="string" table:style-name="ce2">
            <text:p>269592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益福實業有限公司</text:p>
          </table:table-cell>
          <table:table-cell office:value-type="string" table:style-name="ce2">
            <text:p>新北市汐止區康寧街347號</text:p>
          </table:table-cell>
          <table:table-cell office:value-type="string" table:style-name="ce2">
            <text:p>26951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泰山煤氣有限公司</text:p>
          </table:table-cell>
          <table:table-cell office:value-type="string" table:style-name="ce2">
            <text:p>新北市泰山區明志路一段91號</text:p>
          </table:table-cell>
          <table:table-cell office:value-type="string" table:style-name="ce2">
            <text:p>290970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良盛煤氣有限公司</text:p>
          </table:table-cell>
          <table:table-cell office:value-type="string" table:style-name="ce2">
            <text:p>新北市泰山區文程路16號</text:p>
          </table:table-cell>
          <table:table-cell office:value-type="string" table:style-name="ce2">
            <text:p>290156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敬凱瓦斯有限公司</text:p>
          </table:table-cell>
          <table:table-cell office:value-type="string" table:style-name="ce2">
            <text:p>新北市五股區天乙路2號1樓</text:p>
          </table:table-cell>
          <table:table-cell office:value-type="string" table:style-name="ce2">
            <text:p>829532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重昇煤氣有限公司</text:p>
          </table:table-cell>
          <table:table-cell office:value-type="string" table:style-name="ce2">
            <text:p>新北市五股區成泰路二段39號</text:p>
          </table:table-cell>
          <table:table-cell office:value-type="string" table:style-name="ce2">
            <text:p>229151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東泰煤氣行</text:p>
          </table:table-cell>
          <table:table-cell office:value-type="string" table:style-name="ce2">
            <text:p>新北市新莊區中華路二段29號1樓</text:p>
          </table:table-cell>
          <table:table-cell office:value-type="string" table:style-name="ce2">
            <text:p>299297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東海昌企業有限公司</text:p>
          </table:table-cell>
          <table:table-cell office:value-type="string" table:style-name="ce2">
            <text:p>新北市新莊區中安街2號</text:p>
          </table:table-cell>
          <table:table-cell office:value-type="string" table:style-name="ce2">
            <text:p>299433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大新莊有限公司</text:p>
          </table:table-cell>
          <table:table-cell office:value-type="string" table:style-name="ce2">
            <text:p>新北市新莊區中華路二段39號1樓</text:p>
          </table:table-cell>
          <table:table-cell office:value-type="string" table:style-name="ce2">
            <text:p>227699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東園煤氣器材行</text:p>
          </table:table-cell>
          <table:table-cell office:value-type="string" table:style-name="ce2">
            <text:p>新北市新莊區中誠街3號</text:p>
          </table:table-cell>
          <table:table-cell office:value-type="string" table:style-name="ce2">
            <text:p>299400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有立實業有限公司</text:p>
          </table:table-cell>
          <table:table-cell office:value-type="string" table:style-name="ce2">
            <text:p>新北市新莊區福壽街120號1樓</text:p>
          </table:table-cell>
          <table:table-cell office:value-type="string" table:style-name="ce2">
            <text:p>299411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添財企業有限公司</text:p>
          </table:table-cell>
          <table:table-cell office:value-type="string" table:style-name="ce2">
            <text:p>新北市汐止區樟樹二路300號</text:p>
          </table:table-cell>
          <table:table-cell office:value-type="string" table:style-name="ce2">
            <text:p>264177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良乾煤氣有限公司</text:p>
          </table:table-cell>
          <table:table-cell office:value-type="string" table:style-name="ce2">
            <text:p>新北市新莊區八德街130號1樓</text:p>
          </table:table-cell>
          <table:table-cell office:value-type="string" table:style-name="ce2">
            <text:p>220259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大福營有限公司</text:p>
          </table:table-cell>
          <table:table-cell office:value-type="string" table:style-name="ce2">
            <text:p>新北市新莊區八德街58巷12號</text:p>
          </table:table-cell>
          <table:table-cell office:value-type="string" table:style-name="ce2">
            <text:p>820133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明進盛企業有限公司</text:p>
          </table:table-cell>
          <table:table-cell office:value-type="string" table:style-name="ce2">
            <text:p>新北市新莊區西盛街431號</text:p>
          </table:table-cell>
          <table:table-cell office:value-type="string" table:style-name="ce2">
            <text:p>220807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石田煤氣行</text:p>
          </table:table-cell>
          <table:table-cell office:value-type="string" table:style-name="ce2">
            <text:p>新北市新莊區後港一路133號</text:p>
          </table:table-cell>
          <table:table-cell office:value-type="string" table:style-name="ce2">
            <text:p>220372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富國泰有限公司</text:p>
          </table:table-cell>
          <table:table-cell office:value-type="string" table:style-name="ce2">
            <text:p>新北市新莊區富國路176巷11號</text:p>
          </table:table-cell>
          <table:table-cell office:value-type="string" table:style-name="ce2">
            <text:p>220605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永基煤氣有限公司</text:p>
          </table:table-cell>
          <table:table-cell office:value-type="string" table:style-name="ce2">
            <text:p>新北市新莊區萬安街60巷15號1樓</text:p>
          </table:table-cell>
          <table:table-cell office:value-type="string" table:style-name="ce2">
            <text:p>220147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石興煤氣有限公司</text:p>
          </table:table-cell>
          <table:table-cell office:value-type="string" table:style-name="ce2">
            <text:p>新北市新莊區裕民街81號</text:p>
          </table:table-cell>
          <table:table-cell office:value-type="string" table:style-name="ce2">
            <text:p>290181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正聲煤氣有限公司</text:p>
          </table:table-cell>
          <table:table-cell office:value-type="string" table:style-name="ce2">
            <text:p>新北市新莊區雙鳳路30號</text:p>
          </table:table-cell>
          <table:table-cell office:value-type="string" table:style-name="ce2">
            <text:p>290338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和立煤氣有限公司</text:p>
          </table:table-cell>
          <table:table-cell office:value-type="string" table:style-name="ce2">
            <text:p>新北市新店區安康路三段44號1樓</text:p>
          </table:table-cell>
          <table:table-cell office:value-type="string" table:style-name="ce2">
            <text:p>221567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進豐煤氣行</text:p>
          </table:table-cell>
          <table:table-cell office:value-type="string" table:style-name="ce2">
            <text:p>新北市五股區凌雲路一段83巷18號</text:p>
          </table:table-cell>
          <table:table-cell office:value-type="string" table:style-name="ce2">
            <text:p>229138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東林煤氣有限公司</text:p>
          </table:table-cell>
          <table:table-cell office:value-type="string" table:style-name="ce2">
            <text:p>新北市林口區仁愛路一段306號</text:p>
          </table:table-cell>
          <table:table-cell office:value-type="float" office:value="26011560" table:style-name="ce2">
            <text:p>26011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吳興煤氣有限公司</text:p>
          </table:table-cell>
          <table:table-cell office:value-type="string" table:style-name="ce2">
            <text:p>新北市林口區南勢街54號</text:p>
          </table:table-cell>
          <table:table-cell office:value-type="float" office:value="26097732" table:style-name="ce2">
            <text:p>260977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尚豪瓦斯廚具行</text:p>
          </table:table-cell>
          <table:table-cell office:value-type="string" table:style-name="ce2">
            <text:p>新北市萬里區中福路54-4號1樓</text:p>
          </table:table-cell>
          <table:table-cell office:value-type="float" office:value="24928430" table:style-name="ce2">
            <text:p>249284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山實業有限公司</text:p>
          </table:table-cell>
          <table:table-cell office:value-type="string" table:style-name="ce2">
            <text:p>新北市林口區仁愛路一段356號</text:p>
          </table:table-cell>
          <table:table-cell office:value-type="float" office:value="26011858" table:style-name="ce2">
            <text:p>260118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大宇企業有限公司</text:p>
          </table:table-cell>
          <table:table-cell office:value-type="string" table:style-name="ce2">
            <text:p>新北市中和區員山路481號1樓</text:p>
          </table:table-cell>
          <table:table-cell office:value-type="float" office:value="22225000" table:style-name="ce2">
            <text:p>222250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宏遠煤氣有限公司</text:p>
          </table:table-cell>
          <table:table-cell office:value-type="string" table:style-name="ce2">
            <text:p>新北市中和區民利街22號1樓</text:p>
          </table:table-cell>
          <table:table-cell office:value-type="float" office:value="22228040" table:style-name="ce2">
            <text:p>222280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光興煤氣行</text:p>
          </table:table-cell>
          <table:table-cell office:value-type="string" table:style-name="ce2">
            <text:p>新北市石門區中山路36號1樓</text:p>
          </table:table-cell>
          <table:table-cell office:value-type="float" office:value="26382747" table:style-name="ce2">
            <text:p>263827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天和煤氣有限公司</text:p>
          </table:table-cell>
          <table:table-cell office:value-type="string" table:style-name="ce2">
            <text:p>新北市中和區國光街108號1樓</text:p>
          </table:table-cell>
          <table:table-cell office:value-type="float" office:value="29515800" table:style-name="ce2">
            <text:p>295158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同安煤氣有限公司</text:p>
          </table:table-cell>
          <table:table-cell office:value-type="string" table:style-name="ce2">
            <text:p>新北市板橋區互助街53號</text:p>
          </table:table-cell>
          <table:table-cell office:value-type="float" office:value="22571979" table:style-name="ce2">
            <text:p>225719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民煤氣有限公司</text:p>
          </table:table-cell>
          <table:table-cell office:value-type="string" table:style-name="ce2">
            <text:p>新北市板橋區民生路三段163號</text:p>
          </table:table-cell>
          <table:table-cell office:value-type="float" office:value="22525192" table:style-name="ce2">
            <text:p>225251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鴻欣煤氣企業有限公司</text:p>
          </table:table-cell>
          <table:table-cell office:value-type="string" table:style-name="ce2">
            <text:p>新北市板橋區中正路216巷12號</text:p>
          </table:table-cell>
          <table:table-cell office:value-type="float" office:value="29688308" table:style-name="ce2">
            <text:p>296883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永生煤氣行</text:p>
          </table:table-cell>
          <table:table-cell office:value-type="string" table:style-name="ce2">
            <text:p>新北市石門區老梅路18-1號</text:p>
          </table:table-cell>
          <table:table-cell office:value-type="float" office:value="26381456" table:style-name="ce2">
            <text:p>263814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福星煤氣有限公司</text:p>
          </table:table-cell>
          <table:table-cell office:value-type="string" table:style-name="ce2">
            <text:p>新北市板橋區實踐路93巷25號1樓</text:p>
          </table:table-cell>
          <table:table-cell office:value-type="float" office:value="29615540" table:style-name="ce2">
            <text:p>296155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和佶有限公司(原皇光煤氣行)</text:p>
          </table:table-cell>
          <table:table-cell office:value-type="string" table:style-name="ce2">
            <text:p>新北市瑞芳區海濱路81號</text:p>
          </table:table-cell>
          <table:table-cell office:value-type="float" office:value="24966185" table:style-name="ce2">
            <text:p>249661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志興煤氣有限公司</text:p>
          </table:table-cell>
          <table:table-cell office:value-type="string" table:style-name="ce2">
            <text:p>新北市板橋區德興街32號1樓</text:p>
          </table:table-cell>
          <table:table-cell office:value-type="float" office:value="29610577" table:style-name="ce2">
            <text:p>296105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裕全煤氣行</text:p>
          </table:table-cell>
          <table:table-cell office:value-type="string" table:style-name="ce2">
            <text:p>新北市板橋區和平路174巷1弄3號</text:p>
          </table:table-cell>
          <table:table-cell office:value-type="float" office:value="29612670" table:style-name="ce2">
            <text:p>296126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標準石油氣有限公司</text:p>
          </table:table-cell>
          <table:table-cell office:value-type="string" table:style-name="ce2">
            <text:p>新北市中和區新生街39巷2號1樓</text:p>
          </table:table-cell>
          <table:table-cell office:value-type="float" office:value="82275513" table:style-name="ce2">
            <text:p>822755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順吉利煤氣有限公司</text:p>
          </table:table-cell>
          <table:table-cell office:value-type="string" table:style-name="ce2">
            <text:p>新北市板橋區重慶路292號</text:p>
          </table:table-cell>
          <table:table-cell office:value-type="float" office:value="29544248" table:style-name="ce2">
            <text:p>295442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永禾瓦斯爐具行</text:p>
          </table:table-cell>
          <table:table-cell office:value-type="string" table:style-name="ce2">
            <text:p>新北市中和區新生街114巷15號</text:p>
          </table:table-cell>
          <table:table-cell office:value-type="string" table:style-name="ce2">
            <text:p>222501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潤一煤氣行</text:p>
          </table:table-cell>
          <table:table-cell office:value-type="string" table:style-name="ce2">
            <text:p>新北市板橋區信義路112號</text:p>
          </table:table-cell>
          <table:table-cell office:value-type="float" office:value="29615944" table:style-name="ce2">
            <text:p>296159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德泰煤氣行</text:p>
          </table:table-cell>
          <table:table-cell office:value-type="string" table:style-name="ce2">
            <text:p>新北市板橋區信義路94號1樓</text:p>
          </table:table-cell>
          <table:table-cell office:value-type="float" office:value="29571142" table:style-name="ce2">
            <text:p>295711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中和煤氣有限公司</text:p>
          </table:table-cell>
          <table:table-cell office:value-type="string" table:style-name="ce2">
            <text:p>新北市中和區錦和路189號</text:p>
          </table:table-cell>
          <table:table-cell office:value-type="float" office:value="22493031" table:style-name="ce2">
            <text:p>224930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益勝瓦斯行</text:p>
          </table:table-cell>
          <table:table-cell office:value-type="string" table:style-name="ce2">
            <text:p>新北市中和區福祥路116號1樓</text:p>
          </table:table-cell>
          <table:table-cell office:value-type="float" office:value="82421979" table:style-name="ce2">
            <text:p>824219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雅典煤氣行</text:p>
          </table:table-cell>
          <table:table-cell office:value-type="string" table:style-name="ce2">
            <text:p>新北市中和區中山路二段134號之7</text:p>
          </table:table-cell>
          <table:table-cell office:value-type="float" office:value="22499898" table:style-name="ce2">
            <text:p>224998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清中煤氣有限公司</text:p>
          </table:table-cell>
          <table:table-cell office:value-type="string" table:style-name="ce2">
            <text:p>新北市永和區秀朗路一段81巷4號</text:p>
          </table:table-cell>
          <table:table-cell office:value-type="string" table:style-name="ce2">
            <text:p>223201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安全煤氣有限公司</text:p>
          </table:table-cell>
          <table:table-cell office:value-type="string" table:style-name="ce2">
            <text:p>新北市中和區圓通路42號1樓</text:p>
          </table:table-cell>
          <table:table-cell office:value-type="string" table:style-name="ce2">
            <text:p>224899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和興液化煤氣有限公司</text:p>
          </table:table-cell>
          <table:table-cell office:value-type="string" table:style-name="ce2">
            <text:p>新北市中和區興南路一段93巷2號</text:p>
          </table:table-cell>
          <table:table-cell office:value-type="string" table:style-name="ce2">
            <text:p>2946-46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溪崑瓦斯行</text:p>
          </table:table-cell>
          <table:table-cell office:value-type="string" table:style-name="ce2">
            <text:p>新北市板橋區篤行路二段25號</text:p>
          </table:table-cell>
          <table:table-cell office:value-type="float" office:value="26824688" table:style-name="ce2">
            <text:p>268246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雙溪煤氣有限公司</text:p>
          </table:table-cell>
          <table:table-cell office:value-type="string" table:style-name="ce2">
            <text:p>新北市雙溪區新基村中華路5號</text:p>
          </table:table-cell>
          <table:table-cell office:value-type="float" office:value="24931073" table:style-name="ce2">
            <text:p>249310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大德煤氣有限公司</text:p>
          </table:table-cell>
          <table:table-cell office:value-type="string" table:style-name="ce2">
            <text:p>新北市雙溪區新基村中華路34號</text:p>
          </table:table-cell>
          <table:table-cell office:value-type="float" office:value="24931101" table:style-name="ce2">
            <text:p>249311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平煤氣企業行</text:p>
          </table:table-cell>
          <table:table-cell office:value-type="string" table:style-name="ce2">
            <text:p>新北市板橋區德興街32號</text:p>
          </table:table-cell>
          <table:table-cell office:value-type="float" office:value="89665533" table:style-name="ce2">
            <text:p>896655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佳禾瓦斯有限公司</text:p>
          </table:table-cell>
          <table:table-cell office:value-type="string" table:style-name="ce2">
            <text:p>新北市鶯歌區行政路42號</text:p>
          </table:table-cell>
          <table:table-cell office:value-type="string" table:style-name="ce2">
            <text:p>267736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名和瓦斯有限公司</text:p>
          </table:table-cell>
          <table:table-cell office:value-type="string" table:style-name="ce2">
            <text:p>新北市汐止區仁愛路121巷1號</text:p>
          </table:table-cell>
          <table:table-cell office:value-type="string" table:style-name="ce2">
            <text:p>264736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九揚瓦斯行</text:p>
          </table:table-cell>
          <table:table-cell office:value-type="string" table:style-name="ce2">
            <text:p>新北市三重區過圳街7巷3-1號</text:p>
          </table:table-cell>
          <table:table-cell office:value-type="float" office:value="29898080" table:style-name="ce2">
            <text:p>298980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泰山瓦斯行</text:p>
          </table:table-cell>
          <table:table-cell office:value-type="string" table:style-name="ce2">
            <text:p>新北市泰山區明志路一段451巷9號1樓</text:p>
          </table:table-cell>
          <table:table-cell office:value-type="string" table:style-name="ce2">
            <text:p>229699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偉力煤氣行</text:p>
          </table:table-cell>
          <table:table-cell office:value-type="string" table:style-name="ce2">
            <text:p>新北市坪林區坪林街16號</text:p>
          </table:table-cell>
          <table:table-cell office:value-type="float" office:value="26656263" table:style-name="ce2">
            <text:p>266562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銘記煤氣行</text:p>
          </table:table-cell>
          <table:table-cell office:value-type="string" table:style-name="ce2">
            <text:p>新北市坪林區水柳腳路70-2號</text:p>
          </table:table-cell>
          <table:table-cell office:value-type="float" office:value="26656042" table:style-name="ce2">
            <text:p>266560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山煤氣行</text:p>
          </table:table-cell>
          <table:table-cell office:value-type="string" table:style-name="ce2">
            <text:p>新北市汐止區大同路三段121號</text:p>
          </table:table-cell>
          <table:table-cell office:value-type="float" office:value="86477601" table:style-name="ce2">
            <text:p>864776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安液化煤氣有限公司</text:p>
          </table:table-cell>
          <table:table-cell office:value-type="string" table:style-name="ce2">
            <text:p>新北市汐止區水源路一段143號</text:p>
          </table:table-cell>
          <table:table-cell office:value-type="string" table:style-name="ce2">
            <text:p>264142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世欣煤氣有限公司</text:p>
          </table:table-cell>
          <table:table-cell office:value-type="string" table:style-name="ce2">
            <text:p>新北市淡水區大忠街5巷3-1號1樓</text:p>
          </table:table-cell>
          <table:table-cell office:value-type="float" office:value="26209090" table:style-name="ce2">
            <text:p>262090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錦泉煤氣有限公司</text:p>
          </table:table-cell>
          <table:table-cell office:value-type="string" table:style-name="ce2">
            <text:p>新北市淡水區原德路67號</text:p>
          </table:table-cell>
          <table:table-cell office:value-type="float" office:value="26214328" table:style-name="ce2">
            <text:p>262143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全方位煤氣行</text:p>
          </table:table-cell>
          <table:table-cell office:value-type="string" table:style-name="ce2">
            <text:p>新北市汐止區水源路二段120號</text:p>
          </table:table-cell>
          <table:table-cell office:value-type="string" table:style-name="ce2">
            <text:p>264110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仁和煤氣有限公司</text:p>
          </table:table-cell>
          <table:table-cell office:value-type="string" table:style-name="ce2">
            <text:p>新北市三重區中央南路21號1樓</text:p>
          </table:table-cell>
          <table:table-cell office:value-type="string" table:style-name="ce2">
            <text:p>297728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友大瓦斯廚具有限公司</text:p>
          </table:table-cell>
          <table:table-cell office:value-type="string" table:style-name="ce2">
            <text:p>新北市石門區中山路40號1樓</text:p>
          </table:table-cell>
          <table:table-cell office:value-type="string" table:style-name="ce2">
            <text:p>26383332、263812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全吉煤氣行</text:p>
          </table:table-cell>
          <table:table-cell office:value-type="string" table:style-name="ce2">
            <text:p>新北市新莊區八德街58巷8弄2號</text:p>
          </table:table-cell>
          <table:table-cell office:value-type="string" table:style-name="ce2">
            <text:p>220377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宇煤氣有限公司</text:p>
          </table:table-cell>
          <table:table-cell office:value-type="string" table:style-name="ce2">
            <text:p>新北市新店區安康路三段756號</text:p>
          </table:table-cell>
          <table:table-cell office:value-type="float" office:value="22150795" table:style-name="ce2">
            <text:p>221507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鑫鑫煤氣有限公司</text:p>
          </table:table-cell>
          <table:table-cell office:value-type="string" table:style-name="ce2">
            <text:p>新北市中和區中正路564號1樓</text:p>
          </table:table-cell>
          <table:table-cell office:value-type="float" office:value="22471115" table:style-name="ce2">
            <text:p>224711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國產煤氣有限公司</text:p>
          </table:table-cell>
          <table:table-cell office:value-type="string" table:style-name="ce2">
            <text:p>新北市蘆洲區成功路88號1樓</text:p>
          </table:table-cell>
          <table:table-cell office:value-type="string" table:style-name="ce2">
            <text:p>228192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店煤氣有限公司</text:p>
          </table:table-cell>
          <table:table-cell office:value-type="string" table:style-name="ce2">
            <text:p>新北市新店區北宜路一段222號</text:p>
          </table:table-cell>
          <table:table-cell office:value-type="string" table:style-name="ce2">
            <text:p>221755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益煤氣有限公司</text:p>
          </table:table-cell>
          <table:table-cell office:value-type="string" table:style-name="ce2">
            <text:p>新北市樹林區育英街118號1樓</text:p>
          </table:table-cell>
          <table:table-cell office:value-type="float" office:value="26812408" table:style-name="ce2">
            <text:p>268124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昌瓦斯行</text:p>
          </table:table-cell>
          <table:table-cell office:value-type="string" table:style-name="ce2">
            <text:p>新北市鶯歌區鶯桃路206巷38弄11號</text:p>
          </table:table-cell>
          <table:table-cell office:value-type="float" office:value="26706048" table:style-name="ce2">
            <text:p>267060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東南煤氣有限公司</text:p>
          </table:table-cell>
          <table:table-cell office:value-type="string" table:style-name="ce2">
            <text:p>新北市永和區秀朗路一段81巷4號1樓</text:p>
          </table:table-cell>
          <table:table-cell office:value-type="float" office:value="22331178" table:style-name="ce2">
            <text:p>223311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昌大煤氣行</text:p>
          </table:table-cell>
          <table:table-cell office:value-type="string" table:style-name="ce2">
            <text:p>新北市三峽區中正路一段221號</text:p>
          </table:table-cell>
          <table:table-cell office:value-type="string" table:style-name="ce2">
            <text:p>267113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冠筑煤氣有限公司</text:p>
          </table:table-cell>
          <table:table-cell office:value-type="string" table:style-name="ce2">
            <text:p>新北市樹林區保安街一段42號</text:p>
          </table:table-cell>
          <table:table-cell office:value-type="float" office:value="26832478" table:style-name="ce2">
            <text:p>268324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信和液化煤氣有限公司</text:p>
          </table:table-cell>
          <table:table-cell office:value-type="string" table:style-name="ce2">
            <text:p>新北市淡水區中正路二段50巷12弄24號</text:p>
          </table:table-cell>
          <table:table-cell office:value-type="float" office:value="28054931" table:style-name="ce2">
            <text:p>280549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榮銘欣有限公司</text:p>
          </table:table-cell>
          <table:table-cell office:value-type="string" table:style-name="ce2">
            <text:p>新北市貢寮區真理里延平街75號1樓</text:p>
          </table:table-cell>
          <table:table-cell office:value-type="float" office:value="24901677" table:style-name="ce2">
            <text:p>249016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牌瓦斯行</text:p>
          </table:table-cell>
          <table:table-cell office:value-type="string" table:style-name="ce2">
            <text:p>新北市瑞芳區建基路二段54號</text:p>
          </table:table-cell>
          <table:table-cell office:value-type="float" office:value="24975819" table:style-name="ce2">
            <text:p>249758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瓦斯有限公司</text:p>
          </table:table-cell>
          <table:table-cell office:value-type="string" table:style-name="ce2">
            <text:p>新北市中和區建八路152巷1號</text:p>
          </table:table-cell>
          <table:table-cell office:value-type="string" table:style-name="ce2">
            <text:p>224526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棟隆煤氣行</text:p>
          </table:table-cell>
          <table:table-cell office:value-type="string" table:style-name="ce2">
            <text:p>新北市瑞芳區台電新村26-2號1樓</text:p>
          </table:table-cell>
          <table:table-cell office:value-type="float" office:value="24972812" table:style-name="ce2">
            <text:p>249728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大忻煤氣有限公司</text:p>
          </table:table-cell>
          <table:table-cell office:value-type="string" table:style-name="ce2">
            <text:p>新北市新店區永安街56巷12號1樓</text:p>
          </table:table-cell>
          <table:table-cell office:value-type="string" table:style-name="ce2">
            <text:p>894194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翰輝能源有限公司</text:p>
          </table:table-cell>
          <table:table-cell office:value-type="string" table:style-name="ce2">
            <text:p>新北市永和區保平路50巷22弄2號</text:p>
          </table:table-cell>
          <table:table-cell office:value-type="float" office:value="22323688" table:style-name="ce2">
            <text:p>223236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鈊大瓦斯有限公司</text:p>
          </table:table-cell>
          <table:table-cell office:value-type="string" table:style-name="ce2">
            <text:p>新北市林口區林口路289號</text:p>
          </table:table-cell>
          <table:table-cell office:value-type="string" table:style-name="ce2">
            <text:p>09392090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敦鴻煤氣有限公司</text:p>
          </table:table-cell>
          <table:table-cell office:value-type="string" table:style-name="ce2">
            <text:p>新北市樹林區保安街一段36號</text:p>
          </table:table-cell>
          <table:table-cell office:value-type="float" office:value="26812416" table:style-name="ce2">
            <text:p>268124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板欣瓦斯有限公司</text:p>
          </table:table-cell>
          <table:table-cell office:value-type="string" table:style-name="ce2">
            <text:p>新北市板橋區中山路二段318巷12號</text:p>
          </table:table-cell>
          <table:table-cell office:value-type="float" office:value="29588556" table:style-name="ce2">
            <text:p>295885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永發瓦斯有限公司</text:p>
          </table:table-cell>
          <table:table-cell office:value-type="string" table:style-name="ce2">
            <text:p>新北市淡水區番社前3-2號</text:p>
          </table:table-cell>
          <table:table-cell office:value-type="float" office:value="26250285" table:style-name="ce2">
            <text:p>262502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鴻鑾企業有限公司</text:p>
          </table:table-cell>
          <table:table-cell office:value-type="string" table:style-name="ce2">
            <text:p>新北市樹林區立仁街8號1樓</text:p>
          </table:table-cell>
          <table:table-cell office:value-type="string" table:style-name="ce2">
            <text:p>268111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全興煤氣行</text:p>
          </table:table-cell>
          <table:table-cell office:value-type="string" table:style-name="ce2">
            <text:p>新北市三峽區中山路190號1樓</text:p>
          </table:table-cell>
          <table:table-cell office:value-type="string" table:style-name="ce2">
            <text:p>267420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錦聚煤氣有限公司</text:p>
          </table:table-cell>
          <table:table-cell office:value-type="string" table:style-name="ce2">
            <text:p>新北市三峽區介壽路三段20號</text:p>
          </table:table-cell>
          <table:table-cell office:value-type="string" table:style-name="ce2">
            <text:p>0933830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源盛能源有限公司</text:p>
          </table:table-cell>
          <table:table-cell office:value-type="string" table:style-name="ce2">
            <text:p>新北市新莊區中安街22號</text:p>
          </table:table-cell>
          <table:table-cell office:value-type="string" table:style-name="ce2">
            <text:p>299156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口煤氣有限公司</text:p>
          </table:table-cell>
          <table:table-cell office:value-type="string" table:style-name="ce2">
            <text:p>新北市林口區仁愛路一段274號</text:p>
          </table:table-cell>
          <table:table-cell office:value-type="float" office:value="26011510" table:style-name="ce2">
            <text:p>260115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大和煤氣有限公司</text:p>
          </table:table-cell>
          <table:table-cell office:value-type="string" table:style-name="ce2">
            <text:p>新北市瑞芳區汽車路32號</text:p>
          </table:table-cell>
          <table:table-cell office:value-type="float" office:value="24966119" table:style-name="ce2">
            <text:p>249661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陽瓦斯有限公司</text:p>
          </table:table-cell>
          <table:table-cell office:value-type="string" table:style-name="ce2">
            <text:p>新北市鶯歌區大湖路367號</text:p>
          </table:table-cell>
          <table:table-cell office:value-type="string" table:style-name="ce2">
            <text:p>867817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福泰煤氣有限公司</text:p>
          </table:table-cell>
          <table:table-cell office:value-type="string" table:style-name="ce2">
            <text:p>新北市土城區延吉街307號之2</text:p>
          </table:table-cell>
          <table:table-cell office:value-type="string" table:style-name="ce2">
            <text:p>226108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中榮能源有限公司</text:p>
          </table:table-cell>
          <table:table-cell office:value-type="string" table:style-name="ce2">
            <text:p>新北市三峽區橫溪路138號</text:p>
          </table:table-cell>
          <table:table-cell office:value-type="float" office:value="86767800" table:style-name="ce2">
            <text:p>867678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全統煤氣行</text:p>
          </table:table-cell>
          <table:table-cell office:value-type="string" table:style-name="ce2">
            <text:p>新北市新店區安康路三段204號</text:p>
          </table:table-cell>
          <table:table-cell office:value-type="float" office:value="22143173" table:style-name="ce2">
            <text:p>221431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山城煤氣有限公司</text:p>
          </table:table-cell>
          <table:table-cell office:value-type="string" table:style-name="ce2">
            <text:p>新北市林口區嘉溪雅坑5-4號1樓</text:p>
          </table:table-cell>
          <table:table-cell office:value-type="float" office:value="29098131" table:style-name="ce2">
            <text:p>290981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日春煤氣有限公司</text:p>
          </table:table-cell>
          <table:table-cell office:value-type="string" table:style-name="ce2">
            <text:p>新北市深坑區北深路二段154號</text:p>
          </table:table-cell>
          <table:table-cell office:value-type="float" office:value="26621164" table:style-name="ce2">
            <text:p>266211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昌明煤氣行</text:p>
          </table:table-cell>
          <table:table-cell office:value-type="string" table:style-name="ce2">
            <text:p>新北市新店區德正街27巷29弄1號1樓</text:p>
          </table:table-cell>
          <table:table-cell office:value-type="float" office:value="29121177" table:style-name="ce2">
            <text:p>291211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蘊惠有限公司</text:p>
          </table:table-cell>
          <table:table-cell office:value-type="string" table:style-name="ce2">
            <text:p>新北市新店區新生街3巷4號1樓</text:p>
          </table:table-cell>
          <table:table-cell office:value-type="float" office:value="29125800" table:style-name="ce2">
            <text:p>291258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錢來瓦斯配管工程行</text:p>
          </table:table-cell>
          <table:table-cell office:value-type="string" table:style-name="ce2">
            <text:p>新北市板橋區中山路二段318巷12號</text:p>
          </table:table-cell>
          <table:table-cell office:value-type="float" office:value="22002212" table:style-name="ce2">
            <text:p>220022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大台北液化瓦斯行</text:p>
          </table:table-cell>
          <table:table-cell office:value-type="string" table:style-name="ce2">
            <text:p>新北市新店區安康路二段107巷3號</text:p>
          </table:table-cell>
          <table:table-cell office:value-type="float" office:value="31515723" table:style-name="ce2">
            <text:p>315157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永源企業股份有限公司</text:p>
          </table:table-cell>
          <table:table-cell office:value-type="string" table:style-name="ce2">
            <text:p>新北市永和區自由街51-1號1樓</text:p>
          </table:table-cell>
          <table:table-cell office:value-type="string" table:style-name="ce2">
            <text:p>224884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亞立瓦斯有限公司</text:p>
          </table:table-cell>
          <table:table-cell office:value-type="string" table:style-name="ce2">
            <text:p>新北市林口區嘉溪雅坑3-5號2樓</text:p>
          </table:table-cell>
          <table:table-cell office:value-type="string" table:style-name="ce2">
            <text:p>260173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健生煤氣行</text:p>
          </table:table-cell>
          <table:table-cell office:value-type="string" table:style-name="ce2">
            <text:p>新北市烏來區烏來街87號</text:p>
          </table:table-cell>
          <table:table-cell office:value-type="float" office:value="22170125" table:style-name="ce2">
            <text:p>221701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友勝有限公司</text:p>
          </table:table-cell>
          <table:table-cell office:value-type="string" table:style-name="ce2">
            <text:p>新北市新店區北宜路二段401號1樓</text:p>
          </table:table-cell>
          <table:table-cell office:value-type="float" office:value="29118080" table:style-name="ce2">
            <text:p>291180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紅寶兄弟有限公司</text:p>
          </table:table-cell>
          <table:table-cell office:value-type="string" table:style-name="ce2">
            <text:p>新北市林口區興林路11號</text:p>
          </table:table-cell>
          <table:table-cell office:value-type="float" office:value="26018333" table:style-name="ce2">
            <text:p>260183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頂好煤氣有限公司</text:p>
          </table:table-cell>
          <table:table-cell office:value-type="string" table:style-name="ce2">
            <text:p>新北市土城區中央路四段236號</text:p>
          </table:table-cell>
          <table:table-cell office:value-type="float" office:value="22672131" table:style-name="ce2">
            <text:p>226721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聖華企業股份有限公司</text:p>
          </table:table-cell>
          <table:table-cell office:value-type="string" table:style-name="ce2">
            <text:p>新北市永和區自由街51-1號1樓</text:p>
          </table:table-cell>
          <table:table-cell office:value-type="string" table:style-name="ce2">
            <text:p>224884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發煤氣有限公司</text:p>
          </table:table-cell>
          <table:table-cell office:value-type="string" table:style-name="ce2">
            <text:p>新北市中和區興南路一段93巷2號1樓</text:p>
          </table:table-cell>
          <table:table-cell office:value-type="string" table:style-name="ce2">
            <text:p>294915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友聯煤氣行</text:p>
          </table:table-cell>
          <table:table-cell office:value-type="string" table:style-name="ce2">
            <text:p>新北市板橋區中正路165號</text:p>
          </table:table-cell>
          <table:table-cell office:value-type="float" office:value="29680661" table:style-name="ce2">
            <text:p>296806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義發瓦斯有限公司</text:p>
          </table:table-cell>
          <table:table-cell office:value-type="string" table:style-name="ce2">
            <text:p>新北市三重區貴陽街47巷19弄15號</text:p>
          </table:table-cell>
          <table:table-cell office:value-type="string" table:style-name="ce2">
            <text:p>298804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友欣煤氣行</text:p>
          </table:table-cell>
          <table:table-cell office:value-type="string" table:style-name="ce2">
            <text:p>新北市淡水區大忠街5巷3-1號(1)樓</text:p>
          </table:table-cell>
          <table:table-cell office:value-type="float" office:value="26209090" table:style-name="ce2">
            <text:p>262090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昭翔實業有限公司</text:p>
          </table:table-cell>
          <table:table-cell office:value-type="string" table:style-name="ce2">
            <text:p>新北市土城區農豐街14號</text:p>
          </table:table-cell>
          <table:table-cell office:value-type="float" office:value="22601753" table:style-name="ce2">
            <text:p>226017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老德興行</text:p>
          </table:table-cell>
          <table:table-cell office:value-type="string" table:style-name="ce2">
            <text:p>新北市永和區智光街83號</text:p>
          </table:table-cell>
          <table:table-cell office:value-type="float" office:value="29422400" table:style-name="ce2">
            <text:p>294224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錢來也瓦斯配管工程行</text:p>
          </table:table-cell>
          <table:table-cell office:value-type="string" table:style-name="ce2">
            <text:p>新北市新店區安祥路104巷11弄10號</text:p>
          </table:table-cell>
          <table:table-cell office:value-type="float" office:value="22002212" table:style-name="ce2">
            <text:p>220022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中央煤氣企業有限公司</text:p>
          </table:table-cell>
          <table:table-cell office:value-type="string" table:style-name="ce2">
            <text:p>新北市三重區龍濱路128號</text:p>
          </table:table-cell>
          <table:table-cell office:value-type="string" table:style-name="ce2">
            <text:p>297146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佳興能源企業社</text:p>
          </table:table-cell>
          <table:table-cell office:value-type="string" table:style-name="ce2">
            <text:p>新北市新店區北新路二段94號4樓</text:p>
          </table:table-cell>
          <table:table-cell office:value-type="float" office:value="29183333" table:style-name="ce2">
            <text:p>291833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恆春液化煤氣有限公司</text:p>
          </table:table-cell>
          <table:table-cell office:value-type="string" table:style-name="ce2">
            <text:p>新北市蘆洲區九芎街41號</text:p>
          </table:table-cell>
          <table:table-cell office:value-type="string" table:style-name="ce2">
            <text:p>228849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鼎能源有限公司</text:p>
          </table:table-cell>
          <table:table-cell office:value-type="string" table:style-name="ce2">
            <text:p>新北市板橋區信義路215號1樓</text:p>
          </table:table-cell>
          <table:table-cell office:value-type="float" office:value="89647979" table:style-name="ce2">
            <text:p>896479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晉源興利企業有限公司</text:p>
          </table:table-cell>
          <table:table-cell office:value-type="string" table:style-name="ce2">
            <text:p>新北市三峽區介壽路一段275號1樓</text:p>
          </table:table-cell>
          <table:table-cell office:value-type="string" table:style-name="ce2">
            <text:p>267213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中興煤氣行</text:p>
          </table:table-cell>
          <table:table-cell office:value-type="string" table:style-name="ce2">
            <text:p>新北市板橋區僑中二街104巷33號</text:p>
          </table:table-cell>
          <table:table-cell office:value-type="float" office:value="29691521" table:style-name="ce2">
            <text:p>296915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水煤氣有限公司</text:p>
          </table:table-cell>
          <table:table-cell office:value-type="string" table:style-name="ce2">
            <text:p>新北市三芝區三民街39巷26號9樓</text:p>
          </table:table-cell>
          <table:table-cell office:value-type="float" office:value="26367512" table:style-name="ce2">
            <text:p>263675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太平洋煤氣有限公司</text:p>
          </table:table-cell>
          <table:table-cell office:value-type="string" table:style-name="ce2">
            <text:p>新北市中和區福祥路116號1樓</text:p>
          </table:table-cell>
          <table:table-cell office:value-type="float" office:value="23055849" table:style-name="ce2">
            <text:p>230558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北正大能源有限公司</text:p>
          </table:table-cell>
          <table:table-cell office:value-type="string" table:style-name="ce2">
            <text:p>新北市鶯歌區鶯桃路497號</text:p>
          </table:table-cell>
          <table:table-cell office:value-type="string" table:style-name="ce2">
            <text:p>267965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万勤瓦斯有限公司</text:p>
          </table:table-cell>
          <table:table-cell office:value-type="string" table:style-name="ce2">
            <text:p>新北市淡水區中正路二段140巷17號</text:p>
          </table:table-cell>
          <table:table-cell office:value-type="float" office:value="28056996" table:style-name="ce2">
            <text:p>280569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佳達煤氣行</text:p>
          </table:table-cell>
          <table:table-cell office:value-type="string" table:style-name="ce2">
            <text:p>新北市五股區成泰路一段61巷20號1樓</text:p>
          </table:table-cell>
          <table:table-cell office:value-type="string" table:style-name="ce2">
            <text:p>290982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文新煤氣有限公司</text:p>
          </table:table-cell>
          <table:table-cell office:value-type="string" table:style-name="ce2">
            <text:p>新北市新店區中正路623號</text:p>
          </table:table-cell>
          <table:table-cell office:value-type="string" table:style-name="ce2">
            <text:p>220020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士通瓦斯工程有限公司</text:p>
          </table:table-cell>
          <table:table-cell office:value-type="string" table:style-name="ce2">
            <text:p>新北市淡水區大仁街40號</text:p>
          </table:table-cell>
          <table:table-cell office:value-type="float" office:value="26209090" table:style-name="ce2">
            <text:p>262090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潔佩瓦斯爐具行</text:p>
          </table:table-cell>
          <table:table-cell office:value-type="string" table:style-name="ce2">
            <text:p>新北市鶯歌區尖山路298號</text:p>
          </table:table-cell>
          <table:table-cell office:value-type="string" table:style-name="ce2">
            <text:p>267938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嚨勝煤氣行</text:p>
          </table:table-cell>
          <table:table-cell office:value-type="string" table:style-name="ce2">
            <text:p>新北市三峽區溪東路88號</text:p>
          </table:table-cell>
          <table:table-cell office:value-type="string" table:style-name="ce2">
            <text:p>867621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邦固瓦斯行</text:p>
          </table:table-cell>
          <table:table-cell office:value-type="string" table:style-name="ce2">
            <text:p>新北市土城區永安街97號5樓</text:p>
          </table:table-cell>
          <table:table-cell office:value-type="string" table:style-name="ce2">
            <text:p>226790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鴻宇煤氣有限公司</text:p>
          </table:table-cell>
          <table:table-cell office:value-type="string" table:style-name="ce2">
            <text:p>新北市新店區光華街20巷11號6樓</text:p>
          </table:table-cell>
          <table:table-cell office:value-type="float" office:value="86680985" table:style-name="ce2">
            <text:p>866809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東昇瓦斯行</text:p>
          </table:table-cell>
          <table:table-cell office:value-type="string" table:style-name="ce2">
            <text:p>新北市金山區三界壇路93號</text:p>
          </table:table-cell>
          <table:table-cell office:value-type="float" office:value="24987700" table:style-name="ce2">
            <text:p>249877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泰均瓦斯有限公司</text:p>
          </table:table-cell>
          <table:table-cell office:value-type="string" table:style-name="ce2">
            <text:p>新北市鶯歌區中正三路75號</text:p>
          </table:table-cell>
          <table:table-cell office:value-type="float" office:value="26776610" table:style-name="ce2">
            <text:p>267766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啟宏欣業有限公司</text:p>
          </table:table-cell>
          <table:table-cell office:value-type="string" table:style-name="ce2">
            <text:p>新北市鶯歌區鶯桃路668巷69弄4號1樓</text:p>
          </table:table-cell>
          <table:table-cell office:value-type="string" table:style-name="ce2">
            <text:p>(03)36284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生輝煤氣股份有限公司</text:p>
          </table:table-cell>
          <table:table-cell office:value-type="string" table:style-name="ce2">
            <text:p>新北市汐止區康寧街347號</text:p>
          </table:table-cell>
          <table:table-cell office:value-type="string" table:style-name="ce2">
            <text:p>26951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隆輝煤氣有限公司</text:p>
          </table:table-cell>
          <table:table-cell office:value-type="string" table:style-name="ce2">
            <text:p>新北市鶯歌區行政路59號</text:p>
          </table:table-cell>
          <table:table-cell office:value-type="float" office:value="26792340" table:style-name="ce2">
            <text:p>267923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德宜方有限公司</text:p>
          </table:table-cell>
          <table:table-cell office:value-type="string" table:style-name="ce2">
            <text:p>新北市三重區福德南路52號10樓</text:p>
          </table:table-cell>
          <table:table-cell office:value-type="string" table:style-name="ce2">
            <text:p>276105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大誠煤氣行</text:p>
          </table:table-cell>
          <table:table-cell office:value-type="string" table:style-name="ce2">
            <text:p>新北市三重區碧華街268號3樓</text:p>
          </table:table-cell>
          <table:table-cell office:value-type="float" office:value="82871794" table:style-name="ce2">
            <text:p>828717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鑫豐瓦斯行</text:p>
          </table:table-cell>
          <table:table-cell office:value-type="string" table:style-name="ce2">
            <text:p>新北市八里區龍米路一段360號8樓</text:p>
          </table:table-cell>
          <table:table-cell office:value-type="string" table:style-name="ce2">
            <text:p>09208511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永福瓦斯配管有限公司</text:p>
          </table:table-cell>
          <table:table-cell office:value-type="string" table:style-name="ce2">
            <text:p>新北市林口區嘉溪雅坑5-4號</text:p>
          </table:table-cell>
          <table:table-cell office:value-type="float" office:value="82216001" table:style-name="ce2">
            <text:p>822160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優先有限公司</text:p>
          </table:table-cell>
          <table:table-cell office:value-type="string" table:style-name="ce2">
            <text:p>新北市林口區八德路350號9樓</text:p>
          </table:table-cell>
          <table:table-cell office:value-type="float" office:value="26000999" table:style-name="ce2">
            <text:p>260009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正武中興能源有限公司</text:p>
          </table:table-cell>
          <table:table-cell office:value-type="string" table:style-name="ce2">
            <text:p>新北市新店區北宜路二段94號1樓</text:p>
          </table:table-cell>
          <table:table-cell office:value-type="string" table:style-name="ce2">
            <text:p>222171715(店)27332542(公司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德松煤氣有限公司</text:p>
          </table:table-cell>
          <table:table-cell office:value-type="string" table:style-name="ce2">
            <text:p>新北市中和區興南路二段340號</text:p>
          </table:table-cell>
          <table:table-cell office:value-type="float" office:value="29453819" table:style-name="ce2">
            <text:p>294538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揚鎰瓦斯有限公司</text:p>
          </table:table-cell>
          <table:table-cell office:value-type="string" table:style-name="ce2">
            <text:p>新北市林口區嘉溪雅坑5-4號</text:p>
          </table:table-cell>
          <table:table-cell office:value-type="float" office:value="22970039" table:style-name="ce2">
            <text:p>229700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大液化石油氣有限公司</text:p>
          </table:table-cell>
          <table:table-cell office:value-type="string" table:style-name="ce2">
            <text:p>新北市林口區嘉溪雅坑5-4號2樓</text:p>
          </table:table-cell>
          <table:table-cell office:value-type="float" office:value="25452828" table:style-name="ce2">
            <text:p>254528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瓦鑫有限公司</text:p>
          </table:table-cell>
          <table:table-cell office:value-type="string" table:style-name="ce2">
            <text:p>新北市淡水區學府路118巷19號</text:p>
          </table:table-cell>
          <table:table-cell office:value-type="float" office:value="26211696" table:style-name="ce2">
            <text:p>262116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正大行瓦斯配管有限公司</text:p>
          </table:table-cell>
          <table:table-cell office:value-type="string" table:style-name="ce2">
            <text:p>新北市新店區安祥路104巷11弄10號</text:p>
          </table:table-cell>
          <table:table-cell office:value-type="float" office:value="22002212" table:style-name="ce2">
            <text:p>220022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錢來能源有限公司</text:p>
          </table:table-cell>
          <table:table-cell office:value-type="string" table:style-name="ce2">
            <text:p>新北市林口區嘉溪雅坑3-5號2樓</text:p>
          </table:table-cell>
          <table:table-cell office:value-type="float" office:value="26051886" table:style-name="ce2">
            <text:p>260518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企鵝瓦斯行</text:p>
          </table:table-cell>
          <table:table-cell office:value-type="string" table:style-name="ce2">
            <text:p>新北市萬里區港西路88號1樓</text:p>
          </table:table-cell>
          <table:table-cell office:value-type="float" office:value="24925988" table:style-name="ce2">
            <text:p>249259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祺福瓦斯爐具行</text:p>
          </table:table-cell>
          <table:table-cell office:value-type="string" table:style-name="ce2">
            <text:p>新北市中和區連城路469巷7弄33號5樓</text:p>
          </table:table-cell>
          <table:table-cell office:value-type="string" table:style-name="ce2">
            <text:p>222877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東成瓦斯行</text:p>
          </table:table-cell>
          <table:table-cell office:value-type="string" table:style-name="ce2">
            <text:p>新北市三峽區溪東路88號</text:p>
          </table:table-cell>
          <table:table-cell office:value-type="string" table:style-name="ce2">
            <text:p>09637733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蜂群電子商務股份有限公司新北分公司</text:p>
          </table:table-cell>
          <table:table-cell office:value-type="string" table:style-name="ce2">
            <text:p>新北市林口區嘉溪雅坑3-5號2樓</text:p>
          </table:table-cell>
          <table:table-cell office:value-type="float" office:value="26051208" table:style-name="ce2">
            <text:p>260512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福祥能源有限公司</text:p>
          </table:table-cell>
          <table:table-cell office:value-type="string" table:style-name="ce2">
            <text:p>新北市樹林區八德街450-1號</text:p>
          </table:table-cell>
          <table:table-cell office:value-type="string" table:style-name="ce2">
            <text:p>268041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泰瓦斯行</text:p>
          </table:table-cell>
          <table:table-cell office:value-type="string" table:style-name="ce2">
            <text:p>新北市新莊區光華街13巷7號1樓</text:p>
          </table:table-cell>
          <table:table-cell office:value-type="string" table:style-name="ce3">
            <text:p>09378154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宏海能源有限公司</text:p>
          </table:table-cell>
          <table:table-cell office:value-type="string" table:style-name="ce2">
            <text:p>新北市鶯歌區鶯桃路206巷38弄6號</text:p>
          </table:table-cell>
          <table:table-cell office:value-type="string" table:style-name="ce3">
            <text:p>09870022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龍門瓦斯工程股份有限公司</text:p>
          </table:table-cell>
          <table:table-cell office:value-type="string" table:style-name="ce2">
            <text:p>新北市中和區中正路808號</text:p>
          </table:table-cell>
          <table:table-cell office:value-type="string" table:style-name="ce2">
            <text:p>222613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關渡煤氣有限公司</text:p>
          </table:table-cell>
          <table:table-cell office:value-type="string" table:style-name="ce2">
            <text:p>新北市新店區永安街56巷12號1樓</text:p>
          </table:table-cell>
          <table:table-cell office:value-type="string" table:style-name="ce2">
            <text:p>894194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和煤氣有限公司</text:p>
          </table:table-cell>
          <table:table-cell office:value-type="string" table:style-name="ce2">
            <text:p>新北市深坑區埔新街18號1樓</text:p>
          </table:table-cell>
          <table:table-cell office:value-type="float" office:value="26622411" table:style-name="ce2">
            <text:p>266224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如一煤氣有限公司</text:p>
          </table:table-cell>
          <table:table-cell office:value-type="string" table:style-name="ce2">
            <text:p>新北市板橋區和平路安樂巷41號</text:p>
          </table:table-cell>
          <table:table-cell office:value-type="string" table:style-name="ce3">
            <text:p>09157908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東成能源行</text:p>
          </table:table-cell>
          <table:table-cell office:value-type="string" table:style-name="ce2">
            <text:p>新北市平溪區靜安路二段108號</text:p>
          </table:table-cell>
          <table:table-cell office:value-type="float" office:value="24952883" table:style-name="ce2">
            <text:p>249528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吉力煤氣行</text:p>
          </table:table-cell>
          <table:table-cell office:value-type="string" table:style-name="ce2">
            <text:p>新北市新店區安康路三段284號</text:p>
          </table:table-cell>
          <table:table-cell office:value-type="float" office:value="22143968" table:style-name="ce2">
            <text:p>221439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崎瓦斯行</text:p>
          </table:table-cell>
          <table:table-cell office:value-type="string" table:style-name="ce2">
            <text:p>新北市瑞芳區逢甲路87號</text:p>
          </table:table-cell>
          <table:table-cell office:value-type="string" table:style-name="ce3">
            <text:p>09753276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增華煤氣有限公司</text:p>
          </table:table-cell>
          <table:table-cell office:value-type="string" table:style-name="ce2">
            <text:p>新北市八里區中華路一段88-6號</text:p>
          </table:table-cell>
          <table:table-cell office:value-type="string" table:style-name="ce2">
            <text:p>261020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新祥記瓦斯配管工程有限公司</text:p>
          </table:table-cell>
          <table:table-cell office:value-type="string" table:style-name="ce2">
            <text:p>新北市林口區嘉溪雅坑5-4號</text:p>
          </table:table-cell>
          <table:table-cell office:value-type="float" office:value="26102046" table:style-name="ce2">
            <text:p>261020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永金企業社</text:p>
          </table:table-cell>
          <table:table-cell office:value-type="string" table:style-name="ce2">
            <text:p>新北市新莊區福壽街94巷9號</text:p>
          </table:table-cell>
          <table:table-cell office:value-type="string" table:style-name="ce2">
            <text:p>09666351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樺達煤氣有限公司</text:p>
          </table:table-cell>
          <table:table-cell office:value-type="string" table:style-name="ce2">
            <text:p>新北市林口區嘉溪雅坑5-4號2樓</text:p>
          </table:table-cell>
          <table:table-cell office:value-type="float" office:value="28168704" table:style-name="ce2">
            <text:p>281687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益大煤氣股份有限公司</text:p>
          </table:table-cell>
          <table:table-cell office:value-type="string" table:style-name="ce2">
            <text:p>新北市泰山區明志路三段515號3樓</text:p>
          </table:table-cell>
          <table:table-cell office:value-type="float" office:value="225339340" table:style-name="ce2">
            <text:p>2253393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泰福企業有限公司</text:p>
          </table:table-cell>
          <table:table-cell office:value-type="string" table:style-name="ce2">
            <text:p>新北市土城區延吉街307號之2</text:p>
          </table:table-cell>
          <table:table-cell office:value-type="string" table:style-name="ce2">
            <text:p>226798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文興煤氣有限公司</text:p>
          </table:table-cell>
          <table:table-cell office:value-type="string" table:style-name="ce2">
            <text:p>新北市汐止區長江街213號</text:p>
          </table:table-cell>
          <table:table-cell office:value-type="string" table:style-name="ce2">
            <text:p>846762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輝力能源有限公司</text:p>
          </table:table-cell>
          <table:table-cell office:value-type="string" table:style-name="ce2">
            <text:p>新北市新莊區中港路417巷5號2樓</text:p>
          </table:table-cell>
          <table:table-cell office:value-type="string" table:style-name="ce3">
            <text:p>09523068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天邦瓦斯行</text:p>
          </table:table-cell>
          <table:table-cell office:value-type="string" table:style-name="ce2">
            <text:p>新北市三重區中興北街42巷60號</text:p>
          </table:table-cell>
          <table:table-cell office:value-type="string" table:style-name="ce2">
            <text:p>09220822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山川瓦斯行</text:p>
          </table:table-cell>
          <table:table-cell office:value-type="string" table:style-name="ce2">
            <text:p>新北市樹林區保安街二段107巷32號2樓</text:p>
          </table:table-cell>
          <table:table-cell office:value-type="float" office:value="22002010" table:style-name="ce2">
            <text:p>220020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中洋石化股份有限公司</text:p>
          </table:table-cell>
          <table:table-cell office:value-type="string" table:style-name="ce2">
            <text:p>新北市淡水區大仁街40號</text:p>
          </table:table-cell>
          <table:table-cell office:value-type="string" table:style-name="ce2">
            <text:p>262090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安德煤氣有限公司</text:p>
          </table:table-cell>
          <table:table-cell office:value-type="string" table:style-name="ce2">
            <text:p>新北市板橋區重慶路247號7樓之3</text:p>
          </table:table-cell>
          <table:table-cell office:value-type="string" table:style-name="ce2">
            <text:p>295469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鴻楙瓦斯行</text:p>
          </table:table-cell>
          <table:table-cell office:value-type="string" table:style-name="ce2">
            <text:p>新北市三重區三民街97巷4號</text:p>
          </table:table-cell>
          <table:table-cell office:value-type="string" table:style-name="ce2">
            <text:p>09225595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萬誠煤氣有限公司</text:p>
          </table:table-cell>
          <table:table-cell office:value-type="string" table:style-name="ce2">
            <text:p>新北市石碇區碇坪路一段51號</text:p>
          </table:table-cell>
          <table:table-cell office:value-type="float" office:value="26632603" table:style-name="ce2">
            <text:p>266326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信全能源有限公司</text:p>
          </table:table-cell>
          <table:table-cell office:value-type="string" table:style-name="ce2">
            <text:p>新北市新莊區光華街13巷7號1樓</text:p>
          </table:table-cell>
          <table:table-cell office:value-type="string" table:style-name="ce3">
            <text:p>09090878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仁勝煤氣有限公司</text:p>
          </table:table-cell>
          <table:table-cell office:value-type="string" table:style-name="ce2">
            <text:p>新北市林口區嘉溪雅坑3-2號2樓</text:p>
          </table:table-cell>
          <table:table-cell office:value-type="float" office:value="29979003" table:style-name="ce2">
            <text:p>299790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炬烽企業股份有限公司</text:p>
          </table:table-cell>
          <table:table-cell office:value-type="string" table:style-name="ce2">
            <text:p>新北市樹林區大安路518號4樓</text:p>
          </table:table-cell>
          <table:table-cell office:value-type="float" office:value="86872199" table:style-name="ce2">
            <text:p>868721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欣欣燃料有限公司</text:p>
          </table:table-cell>
          <table:table-cell office:value-type="string" table:style-name="ce2">
            <text:p>新北市三峽區中正路一段528號</text:p>
          </table:table-cell>
          <table:table-cell office:value-type="string" table:style-name="ce2">
            <text:p>267219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長新瓦斯行</text:p>
          </table:table-cell>
          <table:table-cell office:value-type="string" table:style-name="ce2">
            <text:p>新北市板橋區大觀路二段156巷50號1樓</text:p>
          </table:table-cell>
          <table:table-cell office:value-type="float" office:value="22157245" table:style-name="ce2">
            <text:p>221572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長興煤氣行</text:p>
          </table:table-cell>
          <table:table-cell office:value-type="string" table:style-name="ce2">
            <text:p>新北市汐止區長安路90號</text:p>
          </table:table-cell>
          <table:table-cell office:value-type="string" table:style-name="ce2">
            <text:p>864785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建勝煤氣有限公司</text:p>
          </table:table-cell>
          <table:table-cell office:value-type="string" table:style-name="ce2">
            <text:p>新北市樹林區保安二街64巷15號1樓</text:p>
          </table:table-cell>
          <table:table-cell office:value-type="string" table:style-name="ce2">
            <text:p>896548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星安煤氣行</text:p>
          </table:table-cell>
          <table:table-cell office:value-type="string" table:style-name="ce2">
            <text:p>新北市三峽區中園街225之8號</text:p>
          </table:table-cell>
          <table:table-cell office:value-type="string" table:style-name="ce3">
            <text:p>09639831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上禾瓦斯行</text:p>
          </table:table-cell>
          <table:table-cell office:value-type="string" table:style-name="ce2">
            <text:p>新北市鶯歌區中正二路195號</text:p>
          </table:table-cell>
          <table:table-cell office:value-type="string" table:style-name="ce3">
            <text:p>0336651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助電煤氣有限公司</text:p>
          </table:table-cell>
          <table:table-cell office:value-type="string" table:style-name="ce2">
            <text:p>新北市瑞芳區逢甲路132號1樓</text:p>
          </table:table-cell>
          <table:table-cell office:value-type="float" office:value="24972780" table:style-name="ce2">
            <text:p>24972780</text:p>
          </table:table-cell>
          <table:table-cell table:number-columns-repeated="16381"/>
        </table:table-row>
        <table:table-row table:number-rows-repeated="10482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0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AG2141</meta:initial-creator>
    <dc:creator>吳柏翰</dc:creator>
    <meta:creation-date>2023-07-10T06:45:50Z</meta:creation-date>
    <dc:date>2023-07-10T07:05:40Z</dc:date>
  </office:meta>
</office:document-meta>
</file>