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7">
      <text:list-level-style-number text:level="1" style:num-suffix="、" style:num-list-format-name="NLF15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5" style:family="table">
      <style:table-properties style:width="6.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P14" style:parent-style-name="TableContents" style:family="paragraph">
      <style:paragraph-properties fo:text-align="start"/>
      <style:text-properties fo:font-size="12pt" style:font-size-asian="12pt" style:language-asian="zh" style:country-asian="TW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2pt" style:font-size-asian="12pt" style:language-asian="zh" style:country-asian="TW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2pt" style:font-size-asian="12pt"/>
    </style:style>
    <style:style style:name="TableRow19" style:family="table-row">
      <style:table-row-properties style:use-optimal-row-height="false"/>
    </style:style>
    <style:style style:name="P20" style:parent-style-name="內文" style:family="paragraph">
      <style:paragraph-properties fo:widows="2" fo:orphans="2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2pt" style:font-size-asian="12pt" style:language-asian="zh" style:country-asian="TW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2pt" style:font-size-asian="12pt" style:language-asian="zh" style:country-asian="TW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fo:font-size="12pt" style:font-size-asian="12pt" style:language-asian="zh" style:country-asian="TW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2pt" style:font-size-asian="12pt" style:language-asian="zh" style:country-asian="TW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size="12pt" style:font-size-asian="12pt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2pt" style:font-size-asian="12pt" style:language-asian="zh" style:country-asian="TW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/>
      <style:text-properties style:font-name="標楷體" fo:font-size="12pt" style:font-size-asian="12pt"/>
    </style:style>
    <style:style style:name="P39" style:parent-style-name="內文" style:family="paragraph">
      <style:text-properties text:display="non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5.9875in" style:use-optimal-column-width="false"/>
    </style:style>
    <style:style style:name="Table40" style:family="table">
      <style:table-properties style:width="6.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2pt" style:font-size-asian="12pt" style:language-asian="zh" style:country-asian="TW"/>
    </style:style>
    <style:style style:name="P46" style:parent-style-name="TableContents" style:family="paragraph">
      <style:text-properties fo:font-size="12pt" style:font-size-asian="12pt" style:language-asian="zh" style:country-asian="TW"/>
    </style:style>
    <style:style style:name="P47" style:parent-style-name="TableContents" style:family="paragraph">
      <style:text-properties fo:font-size="12pt" style:font-size-asian="12pt" style:language-asian="zh" style:country-asian="TW"/>
    </style:style>
    <style:style style:name="P48" style:parent-style-name="TableContents" style:family="paragraph">
      <style:text-properties fo:font-size="12pt" style:font-size-asian="12pt" style:language-asian="zh" style:country-asian="TW"/>
    </style:style>
    <style:style style:name="P49" style:parent-style-name="TableContents" style:family="paragraph">
      <style:text-properties fo:font-size="12pt" style:font-size-asian="12pt" style:language-asian="zh" style:country-asian="TW"/>
    </style:style>
    <style:style style:name="P50" style:parent-style-name="TableContents" style:family="paragraph">
      <style:text-properties fo:font-size="12pt" style:font-size-asian="12pt" style:language-asian="zh" style:country-asian="TW"/>
    </style:style>
    <style:style style:name="P51" style:parent-style-name="TableContents" style:family="paragraph">
      <style:text-properties fo:font-size="12pt" style:font-size-asian="12pt" style:language-asian="zh" style:country-asian="TW"/>
    </style:style>
    <style:style style:name="P52" style:parent-style-name="TableContents" style:family="paragraph">
      <style:text-properties fo:font-size="12pt" style:font-size-asian="12pt" style:language-asian="zh" style:country-asian="TW"/>
    </style:style>
    <style:style style:name="P53" style:parent-style-name="TableContents" style:family="paragraph">
      <style:text-properties fo:font-size="12pt" style:font-size-asian="12pt" style:language-asian="zh" style:country-asian="TW"/>
    </style:style>
    <style:style style:name="P54" style:parent-style-name="TableContents" style:family="paragraph">
      <style:text-properties fo:font-size="12pt" style:font-size-asian="12pt" style:language-asian="zh" style:country-asian="TW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6" style:parent-style-name="預設段落字型" style:family="text">
      <style:text-properties style:font-name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P58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complex="標楷體" fo:font-size="8pt" style:font-size-asian="8pt" style:font-size-complex="8pt" style:language-asian="zh" style:country-asian="TW"/>
    </style:style>
    <style:style style:name="T61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P68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P69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complex="標楷體" fo:font-size="8pt" style:font-size-asian="8pt" style:font-size-complex="8pt" style:language-asian="zh" style:country-asian="TW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5.9875in" style:use-optimal-column-width="false"/>
    </style:style>
    <style:style style:name="Table76" style:family="table">
      <style:table-properties style:width="6.3in" fo:margin-left="0in" table:align="left"/>
    </style:style>
    <style:style style:name="TableRow79" style:family="table-row">
      <style:table-row-properties style:min-row-height="1.7097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2pt" style:font-size-asian="12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3" style:parent-style-name="預設段落字型" style:family="text">
      <style:text-properties style:font-name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P85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P86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complex="標楷體" fo:color="#000000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complex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95" style:parent-style-name="內文" style:family="paragraph">
      <style:text-properties text:display="none"/>
    </style:style>
    <style:style style:name="TableColumn97" style:family="table-column">
      <style:table-column-properties style:column-width="0.3125in" style:use-optimal-column-width="false"/>
    </style:style>
    <style:style style:name="TableColumn98" style:family="table-column">
      <style:table-column-properties style:column-width="5.9875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min-row-height="0.6381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2pt" style:font-size-asian="12pt" style:language-asian="zh" style:country-asian="TW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tyle="italic" style:font-style-asian="italic" style:font-style-complex="italic" style:font-size-complex="14pt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language-asian="zh" style:country-asian="TW"/>
    </style:style>
    <style:style style:name="T10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08" style:family="table-row">
      <style:table-row-properties style:min-row-height="0.6388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0.3118in" style:use-optimal-column-width="false"/>
    </style:style>
    <style:style style:name="TableColumn119" style:family="table-column">
      <style:table-column-properties style:column-width="3.5833in" style:use-optimal-column-width="false"/>
    </style:style>
    <style:style style:name="TableColumn120" style:family="table-column">
      <style:table-column-properties style:column-width="0.8284in" style:use-optimal-column-width="false"/>
    </style:style>
    <style:style style:name="TableColumn121" style:family="table-column">
      <style:table-column-properties style:column-width="1.5756in" style:use-optimal-column-width="false"/>
    </style:style>
    <style:style style:name="Table117" style:family="table">
      <style:table-properties style:width="6.299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2pt" style:font-size-asian="12pt" style:language-asian="zh" style:country-asian="TW"/>
    </style:style>
    <style:style style:name="P125" style:parent-style-name="TableContents" style:family="paragraph">
      <style:text-properties fo:font-size="12pt" style:font-size-asian="12pt" style:language-asian="zh" style:country-asian="TW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2pt" style:font-size-asian="12pt" style:language-asian="zh" style:country-asian="TW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P132" style:parent-style-name="Textbody" style:list-style-name="LFO37" style:family="paragraph">
      <style:paragraph-properties style:snap-to-layout-grid="false" style:line-height-at-least="0.1388in" fo:margin-left="0.2479in" fo:text-indent="-0.2479in">
        <style:tab-stops/>
      </style:paragraph-properties>
      <style:text-properties style:font-name="標楷體" fo:font-size="10pt" style:font-size-asian="10pt" style:font-size-complex="10pt"/>
    </style:style>
    <style:style style:name="P133" style:parent-style-name="Textbody" style:list-style-name="LFO37" style:family="paragraph">
      <style:paragraph-properties style:line-height-at-least="0.1388in" fo:margin-left="0.2041in" fo:text-indent="-0.2041in">
        <style:tab-stops/>
      </style:paragraph-properties>
      <style:text-properties style:font-name="標楷體" fo:font-size="10pt" style:font-size-asian="10pt" style:font-size-complex="10pt"/>
    </style:style>
    <style:style style:name="P134" style:parent-style-name="Textbody" style:list-style-name="LFO37" style:family="paragraph">
      <style:paragraph-properties style:line-height-at-least="0.1388in" fo:margin-left="0.2479in" fo:text-indent="-0.2479in">
        <style:tab-stops/>
      </style:paragraph-properties>
      <style:text-properties style:font-name="標楷體" fo:font-size="10pt" style:font-size-asian="10pt" style:font-size-complex="10pt"/>
    </style:style>
    <style:style style:name="P135" style:parent-style-name="Textbody" style:list-style-name="LFO37" style:family="paragraph">
      <style:paragraph-properties style:snap-to-layout-grid="false" style:line-height-at-least="0.1388in" fo:margin-left="0.2138in" fo:text-indent="-0.2138in">
        <style:tab-stops/>
      </style:paragraph-properties>
    </style:style>
    <style:style style:name="T136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建築物消防安全設備監造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建築物</text:p>
          </table:table-cell>
          <table:table-cell table:style-name="TableCell15">
            <text:p text:style-name="P16">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地址(地號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起造人</text:p>
          </table:table-cell>
          <table:table-cell table:style-name="TableCell28" table:number-columns-spanned="2">
            <text:p text:style-name="P29">簽章</text:p>
          </table:table-cell>
          <table:covered-table-cell/>
          <table:table-cell table:style-name="TableCell30">
            <text:p text:style-name="P31">承造人</text:p>
          </table:table-cell>
          <table:table-cell table:style-name="TableCell32">
            <text:p text:style-name="P33">簽章</text:p>
          </table:table-cell>
        </table:table-row>
        <table:table-row table:style-name="TableRow34">
          <table:table-cell table:style-name="TableCell35">
            <text:p text:style-name="P36">監造日期</text:p>
          </table:table-cell>
          <table:table-cell table:style-name="TableCell37" table:number-columns-spanned="4">
            <text:p text:style-name="P38">自 <text:s text:c="2"/>年 <text:s text:c="2"/>月 <text:s text:c="2"/>日起至 <text:s text:c="2"/>年 <text:s text:c="2"/>月 <text:s text:c="2"/>日止；並於 <text:s text:c="2"/>年 <text:s text:c="2"/>月 <text:s text:c="2"/>日竣工</text:p>
          </table:table-cell>
          <table:covered-table-cell/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應</text:p>
            <text:p text:style-name="P46">設</text:p>
            <text:p text:style-name="P47">消</text:p>
            <text:p text:style-name="P48">防</text:p>
            <text:p text:style-name="P49">安</text:p>
            <text:p text:style-name="P50">全</text:p>
            <text:p text:style-name="P51">設</text:p>
            <text:p text:style-name="P52">備</text:p>
            <text:p text:style-name="P53">種</text:p>
            <text:p text:style-name="P54">類</text:p>
          </table:table-cell>
          <table:table-cell table:style-name="TableCell55">
            <text:p text:style-name="TableContents"><text:span text:style-name="T56">□</text:span><text:span text:style-name="T57">滅火器 <text:s text:c="9"/>□手動報警設備 <text:s text:c="11"/>□一一九火災通報裝置</text:span></text:p>
            <text:p text:style-name="P58">□室內消防栓設備 <text:s/>□消防專用蓄水池 <text:s text:c="9"/>□簡易自動滅火設備</text:p>
            <text:p text:style-name="TableContents"><text:span text:style-name="T59">□緊急電源插座 <text:s text:c="3"/>□排煙設備</text:span><text:span text:style-name="T60">(□室內排煙□梯間排煙) <text:s/></text:span><text:span text:style-name="T61">□防災監控系統綜合操作裝置</text:span></text:p>
            <text:p text:style-name="TableContents"><text:span text:style-name="T62">□室外消防栓設備 <text:s/>□緊急廣播設備 <text:s text:c="11"/>□其他設備</text:span><text:span text:style-name="T63"><text:s text:c="16"/></text:span></text:p>
            <text:p text:style-name="TableContents"><text:span text:style-name="T64">□自動撒水設備 <text:s text:c="3"/>□瓦斯漏氣火警自動警報設備</text:span><text:span text:style-name="T65">□惰性氣體滅火設備</text:span></text:p>
            <text:p text:style-name="TableContents"><text:span text:style-name="T66">□水霧滅火設備 <text:s text:c="3"/>□緊急照明設備 <text:s text:c="11"/></text:span><text:span text:style-name="T67">□鹵化烴滅火設備</text:span></text:p>
            <text:p text:style-name="P68">□泡沫滅火設備 <text:s text:c="3"/>□連結送水管 <text:s text:c="10"/></text:p>
            <text:p text:style-name="P69">□二氧化碳滅火設備□無線電通信輔助設備</text:p>
            <text:p text:style-name="TableContents"><text:span text:style-name="T70">□乾粉滅火設備 <text:s text:c="3"/>□避難器具(</text:span><text:span text:style-name="T71"><text:s text:c="15"/></text:span><text:span text:style-name="T72">)</text:span></text:p>
            <text:p text:style-name="TableContents"><text:span text:style-name="T73">□火警自動警報設備□標示設備</text:span><text:span text:style-name="T74">(□出口標示燈□避難方向指示燈□避難標示)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重點測試項目</text:p>
          </table:table-cell>
          <table:table-cell table:style-name="TableCell82">
            <text:p text:style-name="TableContents"><text:span text:style-name="T83">□</text:span><text:span text:style-name="T84">消防立管、配管施工 <text:s text:c="18"/>□泡沫還液時間及發泡倍率試驗</text:span></text:p>
            <text:p text:style-name="P85">□消防立管、配管加壓試驗、空氣壓試驗 <text:s text:c="2"/>□消防幫浦啟動測試</text:p>
            <text:p text:style-name="P86">□緊急電源供電容量及啟動測試 <text:s text:c="10"/>□排煙量測試</text:p>
            <text:p text:style-name="TableContents"><text:span text:style-name="T87">□防護區域氣密測試</text:span><text:span text:style-name="T88"><text:s text:c="21"/></text:span></text:p>
            <text:p text:style-name="TableContents"><text:span text:style-name="T89">□其他</text:span><text:span text:style-name="T90">測試項目</text:span><text:span text:style-name="T91">________________________________________________________</text:span><text:span text:style-name="T92"><text:s text:c="2"/></text:span><text:span text:style-name="T93"><text:s text:c="127"/></text:span><text:span text:style-name="T94"><text:s text:c="11"/>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竣工檢測情形</text:p>
          </table:table-cell>
          <table:table-cell table:style-name="TableCell102">
            <text:p text:style-name="P103">消防安全設備外觀、性能及綜合檢測完畢。</text:p>
            <text:p text:style-name="TableContents"><text:span text:style-name="T104">處置情形</text:span><text:span text:style-name="T105"><text:s text:c="62"/></text:span><text:span text:style-name="T106"><text:s text:c="60"/></text:span><text:span text:style-name="T107"><text:s text:c="4"/>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TableContents"><text:span text:style-name="T112">監造者簽章:<text:s/></text:span><text:span text:style-name="T113"><text:s text:c="26"/></text:span><text:span text:style-name="T114"><text:s/>證書字號:</text:span><text:span text:style-name="T115"><text:s text:c="22"/>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備</text:p>
            <text:p text:style-name="P125">考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填表日期</text:p>
          </table:table-cell>
          <table:table-cell table:style-name="TableCell130">
            <text:p text:style-name="P131"/>
          </table:table-cell>
        </table:table-row>
      </table:table>
      <text:list text:style-name="LFO37" text:continue-numbering="true">
        <text:list-item>
          <text:p text:style-name="P132">本表適用於使用執照及變更使用執照竣工查驗（如變更使用時均屬既設設備則免附）</text:p>
        </text:list-item>
        <text:list-item>
          <text:p text:style-name="P133">本表監造及測試期間應拍照存證（照片上應顯示日期），相關資料照片由監造者留存，消防機關必要時得要求查驗。</text:p>
        </text:list-item>
        <text:list-item>
          <text:p text:style-name="P134">本表各項消防安全設備之監造及檢測由消防專技人員為之。</text:p>
        </text:list-item>
        <text:list-item>
          <text:p text:style-name="P135"><text:span text:style-name="T136">本表未檢附或現場檢測尚未按圖說施作完成者，視同施工未完成，本局得逕行退還申請案件，並列入後續排定案件之紀錄，同時有違反消防法第三十八條規定者，函報內政部消防署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style:num-suffix="、" style:num-list-format-name="NLF15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color="#FF0000"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/>(民)消預防13-（民）表</text:span><text:span text:style-name="T4">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方劭安</meta:initial-creator>
    <dc:creator>張利源</dc:creator>
    <meta:creation-date>2025-07-22T08:03:00Z</meta:creation-date>
    <dc:date>2025-07-22T08:03:00Z</dc:date>
    <meta:template xlink:href="swriter.ott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