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4pt"/>
    </style:style>
    <style:style style:name="TableColumn5" style:family="table-column">
      <style:table-column-properties style:column-width="0.4979in" style:use-optimal-column-width="false"/>
    </style:style>
    <style:style style:name="TableColumn6" style:family="table-column">
      <style:table-column-properties style:column-width="0.4729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5298in" style:use-optimal-column-width="false"/>
    </style:style>
    <style:style style:name="TableColumn9" style:family="table-column">
      <style:table-column-properties style:column-width="1.352in" style:use-optimal-column-width="false"/>
    </style:style>
    <style:style style:name="TableColumn10" style:family="table-column">
      <style:table-column-properties style:column-width="2.0069in" style:use-optimal-column-width="false"/>
    </style:style>
    <style:style style:name="Table4" style:family="table">
      <style:table-properties style:width="6.9847in" fo:margin-left="0in" table:align="center"/>
    </style:style>
    <style:style style:name="TableRow11" style:family="table-row">
      <style:table-row-properties style:min-row-height="1.3291in"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justify" fo:line-height="0.25in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Times New Roman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9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0" style:parent-style-name="Standard" style:family="paragraph">
      <style:paragraph-properties fo:widows="2" fo:orphans="2" style:snap-to-layout-grid="false"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3" style:parent-style-name="Standard" style:family="paragraph">
      <style:paragraph-properties fo:widows="2" fo:orphans="2" style:snap-to-layout-grid="false"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widows="2" fo:orphans="2" style:snap-to-layout-grid="false"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0" style:family="table-row">
      <style:table-row-properties style:min-row-height="0.3277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style:snap-to-layout-grid="false" fo:line-height="0.25in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style:snap-to-layout-grid="false" fo:line-height="0.25in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2" style:family="table-row">
      <style:table-row-properties style:min-row-height="1.0847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widows="2" fo:orphans="2" style:snap-to-layout-grid="false" fo:text-align="center" fo:line-height="0.25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widows="2" fo:orphans="2" style:snap-to-layout-grid="false" fo:text-align="justify" fo:line-height="0.25in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0" style:parent-style-name="Standard" style:family="paragraph">
      <style:paragraph-properties fo:widows="2" fo:orphans="2" style:snap-to-layout-grid="false" fo:text-align="justify" fo:line-height="0.25in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3" style:parent-style-name="Standard" style:family="paragraph">
      <style:paragraph-properties fo:widows="2" fo:orphans="2" style:snap-to-layout-grid="false" fo:text-align="justify" fo:line-height="0.25in"/>
    </style:style>
    <style:style style:name="T54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9" style:parent-style-name="Standard" style:family="paragraph">
      <style:paragraph-properties fo:widows="2" fo:orphans="2" style:snap-to-layout-grid="false" fo:text-align="justify" fo:line-height="0.25in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5" style:family="table-row">
      <style:table-row-properties style:min-row-height="3.0236in" style:use-optimal-row-height="false" fo:keep-together="always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widows="2" fo:orphans="2" style:snap-to-layout-grid="false" fo:text-align="center" fo:line-height="0.25in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widows="2" fo:orphans="2" style:snap-to-layout-grid="false" fo:line-height="0.25in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25in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內文" style:family="paragraph">
      <style:paragraph-properties fo:widows="2" fo:orphans="2" style:snap-to-layout-grid="false" fo:line-height="0.25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style:vertical-align="auto" fo:line-height="0.25in" fo:margin-left="0.3611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true"/>
    </style:style>
    <style:style style:name="P83" style:parent-style-name="內文" style:family="paragraph">
      <style:paragraph-properties fo:widows="2" fo:orphans="2" style:snap-to-layout-grid="false" style:vertical-align="auto" fo:line-height="0.25in" fo:margin-left="0.3611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true"/>
    </style:style>
    <style:style style:name="P84" style:parent-style-name="內文" style:family="paragraph">
      <style:paragraph-properties fo:widows="2" fo:orphans="2" style:snap-to-layout-grid="false" style:vertical-align="auto" fo:line-height="0.25in" fo:margin-left="0.3611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true"/>
    </style:style>
    <style:style style:name="P85" style:parent-style-name="內文" style:family="paragraph">
      <style:paragraph-properties fo:widows="2" fo:orphans="2" style:snap-to-layout-grid="false" fo:line-height="0.25in"/>
    </style:style>
    <style:style style:name="T86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line-height="0.25in"/>
    </style:style>
    <style:style style:name="T99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line-height="0.25in"/>
    </style:style>
    <style:style style:name="T111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style:snap-to-layout-grid="false" fo:line-height="0.25in"/>
    </style:style>
    <style:style style:name="T116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0" style:parent-style-name="Standard" style:family="paragraph">
      <style:paragraph-properties fo:widows="2" fo:orphans="2" style:snap-to-layout-grid="false" fo:line-height="0.25in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30" style:family="table-row">
      <style:table-row-properties style:min-row-height="0.3638in" style:use-optimal-row-height="false" fo:keep-together="always"/>
    </style:style>
    <style:style style:name="TableCell1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widows="2" fo:orphans="2" style:snap-to-layout-grid="false" fo:text-align="center" fo:line-height="0.25in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widows="2" fo:orphans="2" style:snap-to-layout-grid="false" fo:line-height="0.25in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0" style:parent-style-name="Standard" style:family="paragraph">
      <style:paragraph-properties fo:widows="2" fo:orphans="2" style:snap-to-layout-grid="false" fo:line-height="0.25in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5" style:parent-style-name="Standard" style:family="paragraph">
      <style:paragraph-properties fo:widows="2" fo:orphans="2" style:snap-to-layout-grid="false" fo:line-height="0.25in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54" style:family="table-row">
      <style:table-row-properties style:min-row-height="0.3805in" style:use-optimal-row-height="false" fo:keep-together="always"/>
    </style:style>
    <style:style style:name="TableCell1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fo:widows="2" fo:orphans="2" style:snap-to-layout-grid="false" fo:text-align="center" fo:line-height="0.25in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fo:widows="2" fo:orphans="2" style:snap-to-layout-grid="false" fo:text-align="center" fo:line-height="0.25in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65" style:family="table-row">
      <style:table-row-properties style:min-row-height="0.4923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7" style:parent-style-name="Standard" style:family="paragraph">
      <style:paragraph-properties fo:widows="2" fo:orphans="2" style:snap-to-layout-grid="false" fo:text-align="center" fo:line-height="0.25in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6" style:parent-style-name="Standard" style:family="paragraph">
      <style:paragraph-properties fo:widows="2" fo:orphans="2" style:snap-to-layout-grid="false" fo:text-align="center" fo:line-height="0.25in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8" style:parent-style-name="Standard" style:family="paragraph">
      <style:paragraph-properties fo:widows="2" fo:orphans="2" style:snap-to-layout-grid="false" fo:text-align="center" fo:line-height="0.25in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82" style:family="table-row">
      <style:table-row-properties style:min-row-height="0.2895in"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widows="2" fo:orphans="2" style:snap-to-layout-grid="false" fo:text-align="center" fo:line-height="0.25in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widows="2" fo:orphans="2" style:snap-to-layout-grid="false" fo:text-align="center" fo:line-height="0.25in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93" style:family="table-row">
      <style:table-row-properties style:min-row-height="0.2833in"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fo:widows="2" fo:orphans="2" style:snap-to-layout-grid="false" fo:text-align="center" fo:line-height="0.25in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0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01" style:family="table-row">
      <style:table-row-properties style:min-row-height="0.2868in" style:use-optimal-row-height="false"/>
    </style:style>
    <style:style style:name="TableCell2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3" style:parent-style-name="Standard" style:family="paragraph">
      <style:paragraph-properties fo:widows="2" fo:orphans="2" style:snap-to-layout-grid="false" fo:text-align="center" fo:line-height="0.25in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6" style:parent-style-name="Standard" style:family="paragraph">
      <style:paragraph-properties fo:widows="2" fo:orphans="2" style:snap-to-layout-grid="false" fo:text-align="justify" fo:line-height="0.25in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fo:widows="2" fo:orphans="2" style:snap-to-layout-grid="false" fo:text-align="center" fo:line-height="0.25in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fo:widows="2" fo:orphans="2" style:snap-to-layout-grid="false" fo:text-align="justify" fo:line-height="0.25in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14" style:family="table-row">
      <style:table-row-properties style:min-row-height="0.3743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6" style:parent-style-name="Standard" style:family="paragraph">
      <style:paragraph-properties fo:widows="2" fo:orphans="2" style:snap-to-layout-grid="false" fo:text-align="center" fo:line-height="0.25in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20" style:family="table-row">
      <style:table-row-properties style:min-row-height="0.4673in"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fo:widows="2" fo:orphans="2" style:snap-to-layout-grid="false" fo:text-align="center" fo:line-height="0.25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6" style:parent-style-name="Standard" style:family="paragraph">
      <style:paragraph-properties fo:margin-bottom="0.125in" fo:line-height="0.3055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新北市民間辦理大型群聚活動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茲依</text:span><text:span text:style-name="T15">「</text:span><text:span text:style-name="T16">新北市民間辦理大型群聚活動安全管理自治條例</text:span><text:span text:style-name="T17">」</text:span><text:span text:style-name="T18">第四條規定，檢同有關文件，建請核准辦理：</text:span></text:p>
            <text:p text:style-name="P19"/>
            <text:p text:style-name="P20"><text:span text:style-name="T21"><text:s text:c="2"/></text:span><text:span text:style-name="T22">此致</text:span></text:p>
            <text:p text:style-name="P23"><text:span text:style-name="T24"><text:s text:c="2"/></text:span><text:span text:style-name="T25">新北市政府</text:span></text:p>
            <text:p text:style-name="P26"><text:span text:style-name="T27">申請人</text:span><text:span text:style-name="T28"><text:s text:c="16"/></text:span><text:span text:style-name="T29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申請日期</text:span></text:p>
          </table:table-cell>
          <table:covered-table-cell/>
          <table:table-cell table:style-name="TableCell34" table:number-columns-spanned="4">
            <text:p text:style-name="P35"><text:span text:style-name="T36">○</text:span><text:span text:style-name="T37">年</text:span><text:span text:style-name="T38">○</text:span><text:span text:style-name="T39">月</text:span><text:span text:style-name="T40">○</text:span><text:span text:style-name="T41">日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事由</text:span></text:p>
          </table:table-cell>
          <table:covered-table-cell/>
          <table:table-cell table:style-name="TableCell46" table:number-columns-spanned="4">
            <text:p text:style-name="P47"><text:span text:style-name="T48">□</text:span><text:span text:style-name="T49">滿三千人以上大型群聚活動申請許可作業。</text:span></text:p>
            <text:p text:style-name="P50"><text:span text:style-name="T51">□</text:span><text:span text:style-name="T52">滿一千人以上、未滿三千人之大型群聚活動報請備查作業。</text:span></text:p>
            <text:p text:style-name="P53"><text:span text:style-name="T54">□</text:span><text:span text:style-name="T55">已核准大型群聚活動日期變更</text:span><text:span text:style-name="T56">(</text:span><text:span text:style-name="T57">免檢附已核准文件</text:span><text:span text:style-name="T58">)</text:span></text:p>
            <text:p text:style-name="P59"><text:span text:style-name="T60">□</text:span><text:span text:style-name="T61">其他</text:span><text:span text:style-name="T62">(</text:span><text:span text:style-name="T63">說明：　　　　　　　　　　　　　　　　</text:span><text:span text:style-name="T64">)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<text:span text:style-name="T68">檢附文件</text:span></text:p>
          </table:table-cell>
          <table:covered-table-cell/>
          <table:table-cell table:style-name="TableCell69">
            <text:p text:style-name="P70"><text:span text:style-name="T71">□</text:span><text:span text:style-name="T72">申請</text:span><text:span text:style-name="T73">許可</text:span></text:p>
            <text:p text:style-name="P74"><text:span text:style-name="T75">□</text:span><text:span text:style-name="T76">報請備查</text:span></text:p>
          </table:table-cell>
          <table:table-cell table:style-name="TableCell77" table:number-columns-spanned="3">
            <text:p text:style-name="P78"><text:span text:style-name="T79">□</text:span><text:span text:style-name="T80">組織登記證明文件或主辦者身分證明文件</text:span><text:span text:style-name="T81">:</text:span></text:p>
            <text:p text:style-name="P82">1.身分證正、反面影本，可由新北市政府雲端證件包-戶政資料代為查調。</text:p>
            <text:p text:style-name="P83">2.<text:tab/>工廠及營利場所商業登記證，可由新北市政府雲端證件包-商工資料代為查調。</text:p>
            <text:p text:style-name="P84">3.<text:tab/>組織登記證明文件，可由新北市政府雲端證件包-立案登記查調。</text:p>
            <text:p text:style-name="P85"><text:span text:style-name="T86">□</text:span><text:span text:style-name="T87">大型群聚活動申請方案說明</text:span><text:span text:style-name="T88">(</text:span><text:span text:style-name="T89">企劃書</text:span><text:span text:style-name="T90">)1</text:span><text:span text:style-name="T91">件</text:span><text:span text:style-name="T92">【</text:span><text:span text:style-name="T93">(</text:span><text:span text:style-name="T94">民</text:span><text:span text:style-name="T95">)</text:span><text:span text:style-name="T96">表二</text:span><text:span text:style-name="T97">】</text:span></text:p>
            <text:p text:style-name="P98"><text:span text:style-name="T99">□</text:span><text:span text:style-name="T100">大型群聚活動申請</text:span><text:span text:style-name="T101">安全工作計畫</text:span><text:span text:style-name="T102">1</text:span><text:span text:style-name="T103">冊</text:span><text:span text:style-name="T104">【</text:span><text:span text:style-name="T105">(</text:span><text:span text:style-name="T106">民</text:span><text:span text:style-name="T107">)</text:span><text:span text:style-name="T108">表三</text:span><text:span text:style-name="T109">】</text:span></text:p>
            <text:p text:style-name="P110"><text:span text:style-name="T111">□</text:span><text:span text:style-name="T112">投保公共意外責任保險證明文件</text:span><text:span text:style-name="T113">1</text:span><text:span text:style-name="T114">件</text:span></text:p>
            <text:p text:style-name="P115"><text:span text:style-name="T116">□</text:span><text:span text:style-name="T117">場地同意使用或安全協定證明文件</text:span><text:span text:style-name="T118">1</text:span><text:span text:style-name="T119">件</text:span></text:p>
            <text:p text:style-name="P120"><text:span text:style-name="T121">□</text:span><text:span text:style-name="T122">其他</text:span><text:span text:style-name="T123">(</text:span><text:span text:style-name="T124">說明：如爆竹、天燈</text:span><text:span text:style-name="T125"><text:s text:c="4"/></text:span><text:span text:style-name="T126">　　　　　　</text:span><text:span text:style-name="T127">)</text:span><text:span text:style-name="T128"><text:s text:c="6"/></text:span><text:span text:style-name="T129">份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/>
          <table:table-cell table:style-name="TableCell131">
            <text:p text:style-name="P132"><text:span text:style-name="T133">日期變更</text:span></text:p>
          </table:table-cell>
          <table:table-cell table:style-name="TableCell134" table:number-columns-spanned="3">
            <text:p text:style-name="P135"><text:span text:style-name="T136">□</text:span><text:span text:style-name="T137">變更事項說明</text:span><text:span text:style-name="T138"><text:s text:c="31"/></text:span><text:span text:style-name="T139">份</text:span></text:p>
            <text:p text:style-name="P140"><text:span text:style-name="T141">□</text:span><text:span text:style-name="T142">原領許可文件</text:span><text:span text:style-name="T143"><text:s text:c="32"/></text:span><text:span text:style-name="T144">式</text:span></text:p>
            <text:p text:style-name="P145"><text:span text:style-name="T146">□</text:span><text:span text:style-name="T147">其他</text:span><text:span text:style-name="T148">(</text:span><text:span text:style-name="T149">說明：　　　　　　　</text:span><text:span text:style-name="T150"><text:s text:c="4"/></text:span><text:span text:style-name="T151">　　　</text:span><text:span text:style-name="T152">) <text:s text:c="7"/></text:span><text:span text:style-name="T153">份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6">
            <text:p text:style-name="P156"><text:span text:style-name="T157">主辦者基本資料</text:span></text:p>
          </table:table-cell>
          <table:table-cell table:style-name="TableCell158" table:number-columns-spanned="2">
            <text:p text:style-name="P159"><text:span text:style-name="T160">名</text:span><text:span text:style-name="T161"><text:s text:c="4"/></text:span><text:span text:style-name="T162">稱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2">
            <text:p text:style-name="P167"><text:span text:style-name="T168">負</text:span><text:span text:style-name="T169"><text:s/></text:span><text:span text:style-name="T170">責</text:span><text:span text:style-name="T171"><text:s/></text:span><text:span text:style-name="T172">人</text:span>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<text:span text:style-name="T177">國民身分證</text:span></text:p>
            <text:p text:style-name="P178"><text:span text:style-name="T179">統一編號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2">
            <text:p text:style-name="P184"><text:span text:style-name="T185">登記字號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<text:span text:style-name="T190">統一編號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2">
            <text:p text:style-name="P195"><text:span text:style-name="T196">地</text:span><text:span text:style-name="T197"><text:s text:c="4"/></text:span><text:span text:style-name="T198">址</text:span>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columns-spanned="2">
            <text:p text:style-name="P203"><text:span text:style-name="T204">聯絡電話</text:span></text:p>
          </table:table-cell>
          <table:covered-table-cell/>
          <table:table-cell table:style-name="TableCell205">
            <text:p text:style-name="P206"><text:span text:style-name="T207">（　）</text:span></text:p>
          </table:table-cell>
          <table:table-cell table:style-name="TableCell208">
            <text:p text:style-name="P209"><text:span text:style-name="T210">傳真</text:span></text:p>
          </table:table-cell>
          <table:table-cell table:style-name="TableCell211">
            <text:p text:style-name="P212"><text:span text:style-name="T213">（　）</text:span></text:p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2">
            <text:p text:style-name="P216"><text:span text:style-name="T217">電子信箱</text:span>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備註</text:span></text:p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><text:span text:style-name="T227">申請案編碼</text:span><text:span text:style-name="T228">:180117</text:span><text:span text:style-name="T229">，公告期限</text:span><text:span text:style-name="T230">10</text:span><text:span text:style-name="T231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asian="標楷體" style:font-name-complex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bullet>
      <text:list-level-style-bullet text:level="2" text:bullet-char="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bullet>
      <text:list-level-style-bullet text:level="3" text:bullet-char="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bullet>
      <text:list-level-style-bullet text:level="4" text:bullet-char="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bullet>
      <text:list-level-style-bullet text:level="5" text:bullet-char="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bullet>
      <text:list-level-style-bullet text:level="6" text:bullet-char="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bullet>
      <text:list-level-style-bullet text:level="7" text:bullet-char="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bullet>
      <text:list-level-style-bullet text:level="8" text:bullet-char="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bullet>
      <text:list-level-style-bullet text:level="9" text:bullet-char="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bullet>
    </text:list-style>
    <text:list-style style:name="WWNum5" style:display-name="WWNum5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" style:display-name="WWNum6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7" style:display-name="WWNum7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2" style:family="text">
      <style:text-properties style:font-name="Times New Roman" style:font-name-asian="標楷體" style:font-name-complex="新細明體"/>
    </style:style>
    <text:list-style style:name="WWNum8" style:display-name="WWNum8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3" style:display-name="WWNum13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4" style:display-name="WWNum14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5" style:display-name="WWNum15">
      <text:list-level-style-bullet text:level="1" text:bullet-char="">
        <style:list-level-properties text:space-before="-0.1888in" text:min-label-width="0.3333in" text:list-level-position-and-space-mode="label-alignment">
          <style:list-level-label-alignment text:label-followed-by="listtab" fo:margin-left="0.1444in" fo:text-indent="-0.3333in"/>
        </style:list-level-properties>
      </text:list-level-style-bullet>
      <text:list-level-style-bullet text:level="2" text:bullet-char="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bullet>
      <text:list-level-style-bullet text:level="3" text:bullet-char="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bullet>
      <text:list-level-style-bullet text:level="4" text:bullet-char="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bullet>
      <text:list-level-style-bullet text:level="5" text:bullet-char="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bullet>
      <text:list-level-style-bullet text:level="6" text:bullet-char="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bullet>
      <text:list-level-style-bullet text:level="7" text:bullet-char="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bullet>
      <text:list-level-style-bullet text:level="8" text:bullet-char="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bullet>
      <text:list-level-style-bullet text:level="9" text:bullet-char="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bullet>
    </text:list-style>
    <text:list-style style:name="WWNum16" style:display-name="WWNum16">
      <text:list-level-style-bullet text:level="1" text:bullet-char="">
        <style:list-level-properties text:space-before="-0.1888in" text:min-label-width="0.3333in" text:list-level-position-and-space-mode="label-alignment">
          <style:list-level-label-alignment text:label-followed-by="listtab" fo:margin-left="0.1444in" fo:text-indent="-0.3333in"/>
        </style:list-level-properties>
      </text:list-level-style-bullet>
      <text:list-level-style-bullet text:level="2" text:bullet-char="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bullet>
      <text:list-level-style-bullet text:level="3" text:bullet-char="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bullet>
      <text:list-level-style-bullet text:level="4" text:bullet-char="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bullet>
      <text:list-level-style-bullet text:level="5" text:bullet-char="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bullet>
      <text:list-level-style-bullet text:level="6" text:bullet-char="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bullet>
      <text:list-level-style-bullet text:level="7" text:bullet-char="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bullet>
      <text:list-level-style-bullet text:level="8" text:bullet-char="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bullet>
      <text:list-level-style-bullet text:level="9" text:bullet-char="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/>(民)消預防17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家瑋</dc:creator>
    <meta:creation-date>2023-10-24T07:23:00Z</meta:creation-date>
    <dc:date>2023-10-24T07:23:00Z</dc:date>
    <meta:print-date>2018-10-04T06:5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19" meta:row-count="5" meta:non-whitespace-character-count="613"/>
  </office:meta>
</office:document-meta>
</file>