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TableColumn3" style:family="table-column">
      <style:table-column-properties style:column-width="5.8069in"/>
    </style:style>
    <style:style style:name="Table2" style:family="table">
      <style:table-properties style:width="5.8069in" fo:margin-left="0in" table:align="left"/>
    </style:style>
    <style:style style:name="TableRow4" style:family="table-row">
      <style:table-row-properties style:min-row-height="0.38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fo:color="#000000" fo:font-size="16pt" style:font-size-asian="16pt" style:font-size-complex="20pt"/>
    </style:style>
    <style:style style:name="T8" style:parent-style-name="預設段落字型" style:family="text">
      <style:text-properties style:font-name="新細明體" fo:color="#000000" fo:font-size="16pt" style:font-size-asian="16pt" style:font-size-complex="20pt"/>
    </style:style>
    <style:style style:name="TableRow9" style:family="table-row">
      <style:table-row-properties style:min-row-height="0.263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新細明體" fo:color="#000000" fo:font-size="14pt" style:font-size-asian="14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line-height="75%"/>
    </style:style>
    <style:style style:name="T1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3" style:parent-style-name="內文" style:family="paragraph">
      <style:paragraph-properties fo:widows="2" fo:orphans="2" fo:line-height="75%"/>
      <style:text-properties style:font-name="新細明體" style:font-name-complex="新細明體" fo:color="#000000" style:letter-kerning="false" style:font-size-complex="12pt"/>
    </style:style>
    <style:style style:name="P24" style:parent-style-name="內文" style:family="paragraph">
      <style:paragraph-properties fo:widows="2" fo:orphans="2" fo:line-height="75%"/>
    </style:style>
    <style:style style:name="T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30" style:parent-style-name="內文" style:family="paragraph">
      <style:paragraph-properties fo:widows="2" fo:orphans="2" fo:line-height="75%"/>
    </style:style>
    <style:style style:name="T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36" style:parent-style-name="內文" style:family="paragraph">
      <style:paragraph-properties fo:widows="2" fo:orphans="2" fo:line-height="75%"/>
    </style:style>
    <style:style style:name="T3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40" style:parent-style-name="內文" style:family="paragraph">
      <style:paragraph-properties fo:widows="2" fo:orphans="2" fo:line-height="75%"/>
    </style:style>
    <style:style style:name="T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 fo:line-height="75%" fo:margin-left="0.1666in" fo:text-indent="-0.1666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fo:color="#000000" fo:font-size="14pt" style:font-size-asian="14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fo:color="#000000" fo:font-size="14pt" style:font-size-asian="14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0986in" fo:text-indent="-0.0986in">
        <style:tab-stops/>
      </style:paragraph-properties>
    </style:style>
  </office:automatic-styles>
  <office:body>
    <office:text text:use-soft-page-breaks="true">
      <text:p text:style-name="P1">各類場所危害因子分析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觀光旅館、旅館</text:span><text:span text:style-name="T8"><text:tab/></text:span></text:p>
          </table:table-cell>
        </table:table-row>
        <table:table-row table:style-name="TableRow9">
          <table:table-cell table:style-name="TableCell10">
            <text:p text:style-name="內文"><text:span text:style-name="T11">一、場所資料</text:span></text:p>
          </table:table-cell>
        </table:table-row>
        <table:table-row table:style-name="TableRow12">
          <table:table-cell table:style-name="TableCell13">
            <text:p text:style-name="P14"><text:span text:style-name="T15">1.</text:span><text:span text:style-name="T16">地下</text:span><text:span text:style-name="T17"><text:s text:c="3"/></text:span><text:span text:style-name="T18">樓，地上</text:span><text:span text:style-name="T19"><text:s text:c="3"/></text:span><text:span text:style-name="T20">樓，員工總人數</text:span><text:span text:style-name="T21"><text:s text:c="10"/></text:span><text:span text:style-name="T22">人</text:span></text:p>
            <text:p text:style-name="P23">2.是否輪班 □ 否 <text:s/>□ 是</text:p>
            <text:p text:style-name="P24"><text:span text:style-name="T25">3.平均上班員工數：日間</text:span><text:span text:style-name="T26"><text:s text:c="9"/></text:span><text:span text:style-name="T27">人，夜間</text:span><text:span text:style-name="T28"><text:s text:c="9"/></text:span><text:span text:style-name="T29">人</text:span></text:p>
            <text:p text:style-name="P30"><text:span text:style-name="T31">4.平均客數：平日</text:span><text:span text:style-name="T32"><text:s text:c="9"/></text:span><text:span text:style-name="T33">人，假日</text:span><text:span text:style-name="T34"><text:s text:c="10"/></text:span><text:span text:style-name="T35">人</text:span></text:p>
            <text:p text:style-name="P36"><text:span text:style-name="T37">5.是否有餐廳 □ 否 <text:s/>□ 是</text:span><text:span text:style-name="T38"><text:s text:c="7"/>(設於幾樓) <text:s text:c="3"/></text:span><text:span text:style-name="T39">樓</text:span></text:p>
            <text:p text:style-name="P40"><text:span text:style-name="T41">6.是否有停車場 □ 否 <text:s/>□ 是</text:span><text:span text:style-name="T42"><text:s text:c="6"/>(設於幾樓) <text:s text:c="3"/></text:span><text:span text:style-name="T43">樓</text:span></text:p>
            <text:p text:style-name="P44">7.相關圖資(請勾選，並附於計畫中)： <text:s text:c="116"/>□ 場所平面圖 <text:s/>□ 場所避難逃生圖</text:p>
          </table:table-cell>
        </table:table-row>
        <table:table-row table:style-name="TableRow45">
          <table:table-cell table:style-name="TableCell46">
            <text:p text:style-name="內文"><text:span text:style-name="T47">二、災害風險特性</text:span></text:p>
          </table:table-cell>
        </table:table-row>
        <table:table-row table:style-name="TableRow48">
          <table:table-cell table:style-name="TableCell49">
            <text:p text:style-name="內文">1.白日房客少，夜間房客多</text:p>
            <text:p text:style-name="內文">2.夜間住宿、且能自由飲酒，意識災害所需反應時間較長</text:p>
            <text:p text:style-name="內文">3.高火載量威脅，燃燒迅速且產生大量濃煙及有毒氣體</text:p>
            <text:p text:style-name="內文">4.供不特定人員出入，因不熟悉場所環境，需花更多時間進行避難逃生</text:p>
            <text:p text:style-name="內文">5.住客語言差異</text:p>
            <text:p text:style-name="內文">6.高樓火災搶救不易</text:p>
          </table:table-cell>
        </table:table-row>
        <table:table-row table:style-name="TableRow50">
          <table:table-cell table:style-name="TableCell51">
            <text:p text:style-name="內文"><text:span text:style-name="T52">三、預防及應變策略</text:span></text:p>
          </table:table-cell>
        </table:table-row>
        <table:table-row table:style-name="TableRow53">
          <table:table-cell table:style-name="TableCell54">
            <text:p text:style-name="內文">1.制訂日間及夜間自衛消防編組</text:p>
            <text:p text:style-name="內文">2.夜間自衛消防編組應著重於通報聯絡以及避難引導部分</text:p>
            <text:p text:style-name="內文">3.加強外語廣播之設置</text:p>
            <text:p text:style-name="內文">4.自衛消防編組應著重於確認火災訊號、起火處所，立即通報及避難引導</text:p>
            <text:p text:style-name="P55">5.災時應強化人語廣播部分，避免僅使用語音警急廣播(上2下1鳴動)，以提升房客之避難能力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鐘瑋挺</dc:creator>
    <meta:creation-date>2025-04-30T03:42:00Z</meta:creation-date>
    <dc:date>2025-04-30T03:42:00Z</dc:date>
    <meta:print-date>2019-01-16T1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