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0.0833in" fo:text-indent="-0.1666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9166in" style:use-optimal-column-width="false"/>
    </style:style>
    <style:style style:name="Table2" style:family="table">
      <style:table-properties style:width="6.6666in" fo:margin-left="0.059in" table:align="left"/>
    </style:style>
    <style:style style:name="TableRow18" style:family="table-row">
      <style:table-row-properties style:min-row-height="0.1736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184in" style:use-optimal-row-height="false" fo:keep-together="always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0.5111in" style:use-optimal-row-height="false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31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55" style:family="table-row">
      <style:table-row-properties style:min-row-height="0.4416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4416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min-row-height="0.284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4423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3333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7" style:family="table-row">
      <style:table-row-properties style:min-row-height="0.3333in" style:use-optimal-row-height="false" fo:keep-together="always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3333in" style:use-optimal-row-height="false" fo:keep-together="always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161" style:family="table-row">
      <style:table-row-properties style:min-row-height="0.3333in" style:use-optimal-row-height="false" fo:keep-together="always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3" style:family="table-row">
      <style:table-row-properties style:min-row-height="2.3423in" style:use-optimal-row-height="false" fo:keep-together="always"/>
    </style:style>
    <style:style style:name="TableCell184" style:family="table-cell">
      <style:table-cell-properties fo:border-top="0.0104in solid #000000" fo:border-left="0.0069in solid #000000" fo:border-bottom="0.0069in solid #000000" fo:border-right="0.0104in solid #000000" style:writing-mode="tb-rl" style:vertical-align="middle" fo:padding-top="0in" fo:padding-left="0.059in" fo:padding-bottom="0in" fo:padding-right="0.059in"/>
    </style:style>
    <style:style style:name="P185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none" fo:border-bottom="0.0069in solid #000000" fo:border-right="0.0069in solid #000000" style:writing-mode="lr-tb" fo:padding-top="0in" fo:padding-left="0.059in" fo:padding-bottom="0in" fo:padding-right="0.059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 table:number-rows-spanned="2">
            <text:p text:style-name="P20"><text:span text:style-name="T21">服勤人員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□</text:span><text:span text:style-name="T25"><text:s/>遴用</text:span></text:p>
          </table:table-cell>
          <table:table-cell table:style-name="TableCell26" table:number-columns-spanned="5" table:number-rows-spanned="2">
            <text:p text:style-name="P27">(請勾選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 table:number-rows-spanned="2">
            <text:p text:style-name="P29"><text:span text:style-name="T30">提報表</text:span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□</text:span><text:span text:style-name="T36"><text:s/>異動</text:span></text:p>
          </table: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13">
            <text:p text:style-name="P43"><text:span text:style-name="T44">新北市消防局第　大隊　　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主<text:s text:c="2"/>旨</text:p>
          </table:table-cell>
          <table:covered-table-cell/>
          <table:table-cell table:style-name="TableCell48" table:number-columns-spanned="13">
            <text:p text:style-name="P49">提報本場所服勤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提報人</text:p>
          </table:table-cell>
          <table:covered-table-cell/>
          <table:table-cell table:style-name="TableCell53" table:number-columns-spanned="13">
            <text:p text:style-name="P5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場</text:p>
            <text:p text:style-name="P58"><text:span text:style-name="T59">所</text:span></text:p>
          </table:table-cell>
          <table:table-cell table:style-name="TableCell60" table:number-columns-spanned="2">
            <text:p text:style-name="P61">名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電　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管理權人</text:p>
          </table:table-cell>
          <table:table-cell table:style-name="TableCell78">
            <text:p text:style-name="P79">姓名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簽名</text:p>
            <text:p text:style-name="P84">(或蓋章)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住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身分證</text:p>
            <text:p text:style-name="P96">字號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9">
            <text:p text:style-name="P101"><text:span text:style-name="T102">服勤人員</text:span></text:p>
          </table:table-cell>
          <table:table-cell table:style-name="TableCell103" table:number-rows-spanned="6">
            <text:p text:style-name="P104">遴用</text:p>
          </table:table-cell>
          <table:table-cell table:style-name="TableCell105" table:number-columns-spanned="2">
            <text:p text:style-name="P106">姓　　　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>簽名</text:p>
            <text:p text:style-name="P111">(或蓋章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身分證字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>出生日期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民國 <text:s text:c="2"/>年 <text:s text:c="3"/>月 <text:s text:c="3"/>日<text:s/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選派年月日</text:p>
          </table:table-cell>
          <table:covered-table-cell/>
          <table:table-cell table:style-name="TableCell130" table:number-columns-spanned="4">
            <text:p text:style-name="P131"><text:span text:style-name="T132"><text:s text:c="2"/></text:span><text:span text:style-name="T133"><text:s/></text:span><text:span text:style-name="T134">年 <text:s text:c="3"/>月 <text:s text:c="3"/>日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職稱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接受訓練機構</text:p>
          </table:table-cell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證書字號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證書有效期間</text:p>
          </table:table-cell>
          <table:covered-table-cell/>
          <table:table-cell table:style-name="TableCell159" table:number-columns-spanned="11">
            <text:p text:style-name="P160">年　<text:s/>　月　<text:s/>　日 至 <text:s text:c="5"/><text:s/>年　<text:s/><text:s/>　月　 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異動</text:p>
          </table:table-cell>
          <table:table-cell table:style-name="TableCell165" table:number-columns-spanned="2">
            <text:p text:style-name="P166">姓　　名</text:p>
          </table:table-cell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異動日期</text:p>
          </table:table-cell>
          <table:covered-table-cell/>
          <table:table-cell table:style-name="TableCell174" table:number-columns-spanned="11">
            <text:p text:style-name="P175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異動原因</text:p>
          </table: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綜合意見</text:span><text:span text:style-name="T187">（消防機關填寫）</text:span></text:p>
          </table:table-cell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依消防法第十三條</text:span><text:span text:style-name="T192">之一</text:span><text:span text:style-name="T193">之規定辦理。</text:span><text:span text:style-name="T194">服勤人員</text:span><text:span text:style-name="T195">如有異動，應併同合格之替換人選，立即向消防機關提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.3333in" fo:margin-left="1.25in" fo:text-indent="-1.25in">
        <style:tab-stops/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.3333in" fo:margin-left="1.1666in" fo:text-indent="-1.1666in">
        <style:tab-stops/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1.125in" fo:text-indent="-0.5in">
        <style:tab-stops/>
      </style:paragraph-properties>
      <style:text-properties style:font-name="標楷體" style:font-name-asian="標楷體" fo:letter-spacing="0.0138in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 style:line-height-at-least="0.3333in">
        <style:tab-stops>
          <style:tab-stop style:type="center" style:position="8.7611in"/>
        </style:tab-stops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FF666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2" style:display-name="Body Text 2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fo:hyphenate="false"/>
    </style:style>
    <style:style style:name="BodyTextIndent2" style:display-name="Body Text Indent 2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閩地區八十八年一一九擴大防火宣導計畫</dc:title>
    <dc:description/>
    <dc:subject/>
    <meta:initial-creator>周文智</meta:initial-creator>
    <dc:creator>鐘瑋挺</dc:creator>
    <meta:creation-date>2025-09-06T08:02:00Z</meta:creation-date>
    <dc:date>2025-09-06T08:02:00Z</dc:date>
    <meta:print-date>2025-06-03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