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宇宙喵企業社</text:p>
          </table:table-cell>
          <table:table-cell table:style-name="ce13" office:value-type="string" calcext:value-type="string">
            <text:p>新北市三重區重新路二段77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123" calcext:value-type="float">
            <text:p>11401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全聯實業股份有限公司板橋區運分公司</text:p>
          </table:table-cell>
          <table:table-cell table:style-name="ce13" office:value-type="string" calcext:value-type="string">
            <text:p>新北市板橋區區運路32號B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108" calcext:value-type="float">
            <text:p>11401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全聯實業股份有限公司板橋區運分公司</text:p>
          </table:table-cell>
          <table:table-cell table:style-name="ce13" office:value-type="string" calcext:value-type="string">
            <text:p>新北市板橋區區運路32號B1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108" calcext:value-type="float">
            <text:p>11401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家福股份有限公司-板橋中正分公司</text:p>
          </table:table-cell>
          <table:table-cell table:style-name="ce13" office:value-type="string" calcext:value-type="string">
            <text:p>新北市板橋區中正路302號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108" calcext:value-type="float">
            <text:p>11401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家福股份有限公司-板橋中正分公司</text:p>
          </table:table-cell>
          <table:table-cell table:style-name="ce13" office:value-type="string" calcext:value-type="string">
            <text:p>新北市板橋區中正路302號1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108" calcext:value-type="float">
            <text:p>1140108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全家便利商店股份有限公司-鶯歌新南雅店</text:p>
          </table:table-cell>
          <table:table-cell table:style-name="ce13" office:value-type="string" calcext:value-type="string">
            <text:p>新北市鶯歌區南雅路44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107" calcext:value-type="float">
            <text:p>11401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家福股份有限公司台北板橋分公司</text:p>
          </table:table-cell>
          <table:table-cell table:style-name="ce13" office:value-type="string" calcext:value-type="string">
            <text:p>新北市板橋區三民路二段31號B1樓之1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103" calcext:value-type="float">
            <text:p>114010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家福股份有限公司台北板橋分公司</text:p>
          </table:table-cell>
          <table:table-cell table:style-name="ce13" office:value-type="string" calcext:value-type="string">
            <text:p>新北市板橋區三民路二段31號B1樓之1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103" calcext:value-type="float">
            <text:p>114010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玉平三公園公寓大廈</text:p>
          </table:table-cell>
          <table:table-cell table:style-name="ce13" office:value-type="string" calcext:value-type="string">
            <text:p>新北市板橋區篤行路3段67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227" calcext:value-type="float">
            <text:p>11312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上河圖社區管理委員會</text:p>
          </table:table-cell>
          <table:table-cell table:style-name="ce13" office:value-type="string" calcext:value-type="string">
            <text:p>新北市新店區寶慶街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115" calcext:value-type="float">
            <text:p>114011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金色米蘭公寓大廈</text:p>
          </table:table-cell>
          <table:table-cell table:style-name="ce13" office:value-type="string" calcext:value-type="string">
            <text:p>新北市新莊區新泰路305巷35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109" calcext:value-type="float">
            <text:p>114010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坎城假期公寓大廈</text:p>
          </table:table-cell>
          <table:table-cell table:style-name="ce13" office:value-type="string" calcext:value-type="string">
            <text:p>新北市五股區成泰路1段2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113" calcext:value-type="float">
            <text:p>114011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貳玖街公寓大廈</text:p>
          </table:table-cell>
          <table:table-cell table:style-name="ce13" office:value-type="string" calcext:value-type="string">
            <text:p>新北市三重區正義南路2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114" calcext:value-type="float">
            <text:p>11401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樹林秀泰廣場股份有限公司</text:p>
          </table:table-cell>
          <table:table-cell table:style-name="ce13" office:value-type="string" calcext:value-type="string">
            <text:p>新北市樹林區樹新路40-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25" calcext:value-type="float">
            <text:p>113122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龍大地社區</text:p>
          </table:table-cell>
          <table:table-cell table:style-name="ce13" office:value-type="string" calcext:value-type="string">
            <text:p>新北市三芝區中興街1段3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114" calcext:value-type="float">
            <text:p>11401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青潭晴翠樓管理委員會</text:p>
          </table:table-cell>
          <table:table-cell table:style-name="ce13" office:value-type="string" calcext:value-type="string">
            <text:p>新北市新店區北宜路2段39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102" calcext:value-type="float">
            <text:p>11401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泰山棋牌館(藝軒屋棋牌社)</text:p>
          </table:table-cell>
          <table:table-cell table:style-name="ce13" office:value-type="string" calcext:value-type="string">
            <text:p>新北市泰山區仁愛路100巷1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02" calcext:value-type="float">
            <text:p>11401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東方休閒文化館</text:p>
          </table:table-cell>
          <table:table-cell table:style-name="ce13" office:value-type="string" calcext:value-type="string">
            <text:p>新北市泰山區明志路1段459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02" calcext:value-type="float">
            <text:p>11401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品勝自助桌遊</text:p>
          </table:table-cell>
          <table:table-cell table:style-name="ce13" office:value-type="string" calcext:value-type="string">
            <text:p>新北市中和區景新街410巷18弄7號1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04" calcext:value-type="float">
            <text:p>11401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哩咕哩咕桌遊館</text:p>
          </table:table-cell>
          <table:table-cell table:style-name="ce13" office:value-type="string" calcext:value-type="string">
            <text:p>新北市新莊區民安西路288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07" calcext:value-type="float">
            <text:p>11401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建國棋牌社</text:p>
          </table:table-cell>
          <table:table-cell table:style-name="ce13" office:value-type="string" calcext:value-type="string">
            <text:p>新北市鶯歌區建國路136號2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08" calcext:value-type="float">
            <text:p>11401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長青桌遊社</text:p>
          </table:table-cell>
          <table:table-cell table:style-name="ce13" office:value-type="string" calcext:value-type="string">
            <text:p>新北市新莊區新莊路28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10" calcext:value-type="float">
            <text:p>114011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鐵陽企業社</text:p>
          </table:table-cell>
          <table:table-cell table:style-name="ce13" office:value-type="string" calcext:value-type="string">
            <text:p>新北市三峽區三樹路47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13" calcext:value-type="float">
            <text:p>114011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及時雨棋牌社</text:p>
          </table:table-cell>
          <table:table-cell table:style-name="ce13" office:value-type="string" calcext:value-type="string">
            <text:p>新北市蘆洲區中山二路48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16" calcext:value-type="float">
            <text:p>11401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三元麻將會館</text:p>
          </table:table-cell>
          <table:table-cell table:style-name="ce13" office:value-type="string" calcext:value-type="string">
            <text:p>新北市土城區中央路1段54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20" calcext:value-type="float">
            <text:p>1140120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 style:data-style-name="N2" text:time-value="11:43:13.6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5-02-07T11:43:24.746000000</dc:date>
    <meta:editing-cycles>41</meta:editing-cycles>
    <meta:editing-duration>PT2H8M21S</meta:editing-duration>
    <meta:document-statistic meta:table-count="1" meta:cell-count="108" meta:object-count="0"/>
  </office:meta>
</office:document-meta>
</file>