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margin-left="0cm" fo:margin-right="0cm" fo:text-indent="4.798cm" style:auto-text-indent="false"/>
    </style:style>
    <style:style style:name="P4" style:family="paragraph" style:parent-style-name="Text_20_body">
      <style:paragraph-properties fo:margin-left="0cm" fo:margin-right="0cm" fo:line-height="0.706cm" fo:text-indent="1.058cm" style:auto-text-indent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199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199cm" fo:line-height="0.67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199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2.54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199cm" fo:text-indent="0cm" style:auto-text-indent="false"/>
    </style:style>
    <style:style style:name="P14" style:family="paragraph" style:parent-style-name="Footer">
      <style:paragraph-properties fo:margin-left="0cm" fo:margin-right="0cm" fo:text-indent="4.41cm" style:auto-text-indent="false"/>
    </style:style>
    <style:style style:name="P15" style:family="paragraph" style:parent-style-name="Text_20_body" style:master-page-name="MP0">
      <style:paragraph-properties fo:margin-left="0cm" fo:margin-right="0cm" fo:line-height="0.706cm" fo:text-indent="1.411cm" style:auto-text-indent="false" style:page-number="auto" fo:break-before="page"/>
    </style:style>
    <style:style style:name="P16" style:family="paragraph" style:parent-style-name="Text_20_body" style:master-page-name="">
      <loext:graphic-properties draw:fill="none"/>
      <style:paragraph-properties fo:margin-left="3cm" fo:margin-right="0cm" fo:line-height="0.706cm" fo:orphans="0" fo:widows="0" fo:hyphenation-ladder-count="no-limit" fo:text-indent="5.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Text_20_body">
      <style:paragraph-properties fo:margin-left="0cm" fo:margin-right="0.199cm" fo:line-height="0.67cm" fo:text-align="justify" style:justify-single-word="false" fo:text-indent="0.829cm" style:auto-text-indent="false"/>
      <style:text-properties officeooo:paragraph-rsid="000a4590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33333" loext:opacity="100%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ff0000" loext:opacity="100%" fo:font-size="16pt" style:font-name-asian="標楷體" style:font-size-asian="16pt" style:font-size-complex="16pt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3">建築物</text:span></text:span><text:span text:style-name="預設段落字型"><text:span text:style-name="T4">消防安全設備設計、監造、</text:span></text:span><text:span text:style-name="預設段落字型"><text:span text:style-name="T5">測試</text:span></text:span><text:span text:style-name="預設段落字型"><text:span text:style-name="T4">委託書</text:span></text:span></text:p>
      <text:p text:style-name="P4"/>
      <text:p text:style-name="P16"><text:span text:style-name="預設段落字型"><text:span text:style-name="T7">□消防安全設備圖說會審</text:span></text:span></text:p>
      <text:p text:style-name="P17"><text:span text:style-name="預設段落字型"><text:span text:style-name="T7">本人（ <text:s text:c="2"/></text:span></text:span><text:span text:style-name="預設段落字型"><text:span text:style-name="T6">王大同</text:span></text:span><text:span text:style-name="預設段落字型"><text:span text:style-name="T7"> <text:s text:c="4"/>）辦理 <text:s text:c="3"/>□消防安全設備竣工查驗</text:span></text:span></text:p>
      <text:p text:style-name="P17"><text:span text:style-name="預設段落字型"><text:span text:style-name="T7"><text:s text:c="30"/></text:span></text:span><text:span text:style-name="T7">□其他</text:span></text:p>
      <text:p text:style-name="P9"><text:span text:style-name="預設段落字型"><text:span text:style-name="T7"><text:s/>， <text:s/></text:span></text:span><text:span text:style-name="預設段落字型"><text:span text:style-name="T6">102</text:span></text:span><text:span text:style-name="預設段落字型"><text:span text:style-name="T7"> 年 <text:s/></text:span></text:span><text:span text:style-name="預設段落字型"><text:span text:style-name="T6">1</text:span></text:span><text:span text:style-name="預設段落字型"><text:span text:style-name="T7"> 月 <text:s/></text:span></text:span><text:span text:style-name="預設段落字型"><text:span text:style-name="T6">2</text:span></text:span><text:span text:style-name="預設段落字型"><text:span text:style-name="T7"> 日</text:span></text:span><text:span text:style-name="預設段落字型"><text:span text:style-name="T6">101</text:span></text:span><text:span text:style-name="預設段落字型"><text:span text:style-name="T7">建照（使用）執照 <text:s text:c="3"/></text:span></text:span><text:span text:style-name="預設段落字型"><text:span text:style-name="T6">0214</text:span></text:span><text:span text:style-name="預設段落字型"><text:span text:style-name="T7"> <text:s text:c="3"/>號</text:span></text:span></text:p>
      <text:p text:style-name="P9"><text:span text:style-name="預設段落字型"><text:span text:style-name="T7"><text:s text:c="47"/></text:span></text:span><text:span text:style-name="預設段落字型"><text:span text:style-name="T6">■</text:span></text:span><text:span text:style-name="預設段落字型"><text:span text:style-name="T7">設計</text:span></text:span></text:p>
      <text:p text:style-name="P9"><text:span text:style-name="預設段落字型"><text:span text:style-name="T7"><text:s/>，茲委託（</text:span></text:span><text:span text:style-name="預設段落字型"><text:span text:style-name="T6">郭小朋 消防設備師</text:span></text:span><text:span text:style-name="預設段落字型"><text:span text:style-name="T7">）辦理消防安全設備 □監造，</text:span></text:span></text:p>
      <text:p text:style-name="P9"><text:span text:style-name="預設段落字型"><text:span text:style-name="T7"><text:s text:c="47"/>□</text:span></text:span><text:span text:style-name="預設段落字型"><text:span text:style-name="T6">測試</text:span></text:span></text:p>
      <text:p text:style-name="P7"><text:s/>如變更時再另行委託，並再向 <text:s/>貴局報備，特立此書。</text:p>
      <text:p text:style-name="P8"/>
      <text:p text:style-name="P8"><text:s/>此致</text:p>
      <text:p text:style-name="P8"><text:s/>新北市政府消防局</text:p>
      <text:p text:style-name="P10"><text:s/></text:p>
      <text:p text:style-name="P11"><text:span text:style-name="預設段落字型"><text:span text:style-name="T8">委託人：</text:span></text:span><text:span text:style-name="預設段落字型"><text:span text:style-name="T6">王大同 <text:s text:c="24"/></text:span></text:span><text:span text:style-name="預設段落字型"><text:span text:style-name="T7">　　（簽章）</text:span></text:span></text:p>
      <text:p text:style-name="P11"><text:span text:style-name="預設段落字型"><text:span text:style-name="T7">住 <text:s/>址：</text:span></text:span><text:span text:style-name="預設段落字型"><text:span text:style-name="T6">新北市板橋區中山路520號1F </text:span></text:span></text:p>
      <text:p text:style-name="P11"><text:span text:style-name="預設段落字型"><text:span text:style-name="T7">聯絡電話：</text:span></text:span><text:span text:style-name="預設段落字型"><text:span text:style-name="T6"> (02)-12345678</text:span></text:span></text:p>
      <text:p text:style-name="P11"><text:span text:style-name="預設段落字型"><text:span text:style-name="T7">受託人：</text:span></text:span><text:span text:style-name="預設段落字型"><text:span text:style-name="T6">郭小朋 消防設備師 <text:s text:c="17"/></text:span></text:span><text:span text:style-name="預設段落字型"><text:span text:style-name="T7">（簽章）</text:span></text:span></text:p>
      <text:p text:style-name="P11"><text:span text:style-name="預設段落字型"><text:span text:style-name="T7">住 <text:s/>址：</text:span></text:span><text:span text:style-name="預設段落字型"><text:span text:style-name="T6">新北市中和區長春路530號2F </text:span></text:span></text:p>
      <text:p text:style-name="P12"><text:span text:style-name="預設段落字型"><text:span text:style-name="T7">聯絡電話：</text:span></text:span><text:span text:style-name="預設段落字型"><text:span text:style-name="T6">(02)-87654321</text:span></text:span></text:p>
      <text:p text:style-name="P12"><text:span text:style-name="預設段落字型"><text:span text:style-name="T6"><text:s/></text:span></text:span></text:p>
      <text:p text:style-name="P8"><text:s/></text:p>
      <text:p text:style-name="P8"/>
      <text:p text:style-name="P8"><text:soft-page-break/></text:p>
      <text:p text:style-name="P13"><text:span text:style-name="預設段落字型"><text:span text:style-name="T7">中華民國 <text:s text:c="7"/></text:span></text:span><text:span text:style-name="預設段落字型"><text:span text:style-name="T6">102 <text:s/></text:span></text:span><text:span text:style-name="預設段落字型"><text:span text:style-name="T7">年 <text:s text:c="8"/></text:span></text:span><text:span text:style-name="預設段落字型"><text:span text:style-name="T6">01 </text:span></text:span><text:span text:style-name="預設段落字型"><text:span text:style-name="T7"><text:s/>月</text:span></text:span><text:span text:style-name="預設段落字型"><text:span text:style-name="T6"> <text:s text:c="10"/>02 </text:span></text:span><text:span text:style-name="預設段落字型"><text:span text:style-name="T7">日</text:span></text:span></text:p>
      <text:p text:style-name="P8"/>
      <text:p text:style-name="P8"/>
      <text:p text:style-name="Footer"><text:s text:c="2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indent="4.798cm" style:auto-text-indent="false"/>
    </style:style>
    <style:style style:name="MT1" style:family="text">
      <style:text-properties style:font-name="標楷體" fo:font-size="8pt" style:font-name-asian="標楷體" style:font-size-asian="8pt" style:font-size-complex="8pt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參考範例</text:p>
        <text:p text:style-name="MP2"/>
      </style:header>
      <style:footer>
        <text:p text:style-name="MP3"><text:span text:style-name="預設段落字型"><text:span text:style-name="MT1"><text:s/>(</text:span></text:span><text:span text:style-name="預設段落字型"><text:span text:style-name="MT2">民)消預防13-（民）表一-參考範例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建築物申請消防安全設備圖說審查及竣工查驗</dc:title>
    <dc:subject>建築物申請消防安全設備圖說審查及竣工查驗</dc:subject>
    <meta:keyword>新北市政府建築物消防安全設備圖說審查及竣工查驗標準作業程序</meta:keyword>
    <meta:initial-creator>消防局</meta:initial-creator>
    <meta:creation-date>2025-07-22T08:02:00Z</meta:creation-date>
    <dc:date>2025-10-07T21:14:22.112000000</dc:date>
    <meta:print-date>2009-03-23T12:30:00Z</meta:print-date>
    <meta:editing-cycles>3</meta:editing-cycles>
    <meta:editing-duration>PT1M4S</meta:editing-duration>
    <meta:document-statistic meta:table-count="0" meta:image-count="0" meta:object-count="0" meta:page-count="2" meta:paragraph-count="24" meta:word-count="237" meta:character-count="534" meta:non-whitespace-character-count="280"/>
    <meta:template xlink:type="simple" xlink:actuate="onRequest" xlink:title="" xlink:href="Normal.dotm"/>
  </office:meta>
</office:document-meta>
</file>