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use-window-font-color="true" fo:font-size="20pt" style:font-size-asian="20pt" style:font-size-complex="20pt"/>
    </style:style>
    <style:style style:name="TableColumn3" style:family="table-column">
      <style:table-column-properties style:column-width="0.3305in" style:use-optimal-column-width="false"/>
    </style:style>
    <style:style style:name="TableColumn4" style:family="table-column">
      <style:table-column-properties style:column-width="0.0993in" style:use-optimal-column-width="false"/>
    </style:style>
    <style:style style:name="TableColumn5" style:family="table-column">
      <style:table-column-properties style:column-width="0.642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2.0659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2.0576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2" style:family="table">
      <style:table-properties style:width="6.5965in" fo:margin-left="0in" table:align="center"/>
    </style:style>
    <style:style style:name="TableRow14" style:family="table-row">
      <style:table-row-properties style:min-row-height="0.825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24" style:family="table-row">
      <style:table-row-properties style:min-row-height="0.825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ableRow32" style:family="table-row">
      <style:table-row-properties style:min-row-height="0.825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style:line-height-at-least="0in" fo:margin-right="-0.1819in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7" style:parent-style-name="內文" style:family="paragraph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054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style:line-height-at-least="0in" fo:margin-right="-0.1819in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548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6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73" style:family="table-row">
      <style:table-row-properties style:min-row-height="0.5756in" style:use-optimal-row-height="false" fo:keep-together="always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7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83" style:family="table-row">
      <style:table-row-properties style:min-row-height="0.5847in" style:use-optimal-row-height="false" fo:keep-together="always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Row89" style:family="table-row">
      <style:table-row-properties style:min-row-height="0.475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9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94" style:family="table-row">
      <style:table-row-properties style:min-row-height="0.8256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97" style:family="table-cell">
      <style:table-cell-properties fo:border-top="0.0104in solid #000000" fo:border-left="none" fo:border-bottom="0.0208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0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103" style:family="table-row">
      <style:table-row-properties style:min-row-height="1.6937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style:use-window-font-color="true"/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122" style:family="table-row">
      <style:table-row-properties style:min-row-height="0.3666in" style:use-optimal-row-height="false" fo:keep-together="always"/>
    </style:style>
    <style:style style:name="P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84in" fo:padding-bottom="0in" fo:padding-right="0.078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27" style:family="table-cell">
      <style:table-cell-properties fo:border="0.0104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29" style:family="table-cell">
      <style:table-cell-properties fo:border="0.0104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34" style:parent-style-name="內文" style:family="paragraph">
      <style:paragraph-properties fo:widows="0" fo:orphans="0" fo:text-align="center" style:vertical-align="auto" style:line-height-at-least="0in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9pt"/>
    </style:style>
    <style:style style:name="P136" style:parent-style-name="內文" style:family="paragraph">
      <style:paragraph-properties fo:widows="0" fo:orphans="0" fo:text-align="center" style:vertical-align="auto" style:line-height-at-least="0in"/>
      <style:text-properties style:font-name="標楷體" style:font-name-asian="標楷體" style:font-name-complex="Times New Roman" fo:font-weight="bold" style:font-weight-asian="bold" style:use-window-font-color="true" style:letter-kerning="true" fo:font-size="20pt" style:font-size-asian="20pt" style:font-size-complex="20pt" fo:hyphenate="false"/>
    </style:style>
  </office:automatic-styles>
  <office:body>
    <office:text text:use-soft-page-breaks="true">
      <text:p text:style-name="P1">現有建築物（場所）施工中消防防護計畫提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受文者</text:p>
          </table:table-cell>
          <table:covered-table-cell/>
          <table:covered-table-cell/>
          <table:table-cell table:style-name="TableCell17" table:number-columns-spanned="8">
            <text:p text:style-name="P18"><text:span text:style-name="T19">新北市消防局第</text:span><text:span text:style-name="T20"><text:s text:c="4"/></text:span><text:span text:style-name="T21">大隊</text:span><text:span text:style-name="T22"><text:s text:c="7"/></text:span><text:span text:style-name="T23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主 <text:s/>旨</text:p>
          </table:table-cell>
          <table:covered-table-cell/>
          <table:covered-table-cell/>
          <table:table-cell table:style-name="TableCell27" table:number-columns-spanned="8">
            <text:p text:style-name="P28"><text:span text:style-name="T29">提報</text:span><text:span text:style-name="T30"><text:s text:c="15"/></text:span><text:span text:style-name="T31">場所施工中消防防護計畫（如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提報人</text:p>
          </table:table-cell>
          <table:covered-table-cell/>
          <table:covered-table-cell/>
          <table:table-cell table:style-name="TableCell35" table:number-columns-spanned="3">
            <text:p text:style-name="P36"><text:span text:style-name="T37">管理權人： <text:s text:c="9"/></text:span><text:span text:style-name="T38"><text:s text:c="2"/></text:span><text:span text:style-name="T39">（簽</text:span><text:span text:style-name="T40">章</text:span><text:span text:style-name="T41">）</text:span></text:p>
          </table:table-cell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 table:number-columns-spanned="3">
            <text:p text:style-name="P45">市話:</text:p>
            <text:p text:style-name="P46"/>
            <text:p text:style-name="P47">行動電話:</text:p>
            <text:p text:style-name="內文"><text:span text:style-name="T48">09○○-○○○○○○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49">
          <table:table-cell table:style-name="TableCell50" table:number-columns-spanned="3">
            <text:p text:style-name="P51">製作人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防火管理人： <text:s text:c="7"/></text:span><text:span text:style-name="T55"><text:s text:c="2"/></text:span><text:span text:style-name="T56">（簽章）</text:span></text:p>
          </table:table-cell>
          <table:covered-table-cell/>
          <table:covered-table-cell/>
          <table:table-cell table:style-name="TableCell57">
            <text:p text:style-name="P58">電話</text:p>
          </table:table-cell>
          <table:table-cell table:style-name="TableCell59" table:number-columns-spanned="3">
            <text:p text:style-name="P60">市話:</text:p>
            <text:p text:style-name="P61"/>
            <text:p text:style-name="P62">行動電話:</text:p>
            <text:p text:style-name="P63"><text:span text:style-name="T64">09○○-○○○○○○</text:span></text:p>
          </table:table-cell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 table:style-name="TableCell66" table:number-rows-spanned="3">
            <text:p text:style-name="P67"><text:span text:style-name="T68">場所</text:span></text:p>
          </table:table-cell>
          <table:table-cell table:style-name="TableCell69" table:number-columns-spanned="2">
            <text:p text:style-name="P70">名 稱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聯絡人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聯絡電話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地 址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施工期程</text:p>
          </table:table-cell>
          <table:covered-table-cell/>
          <table:covered-table-cell/>
          <table:table-cell table:style-name="TableCell92" table:number-columns-spanned="8">
            <text:p text:style-name="P93">年 <text:s text:c="3"/>月 <text:s text:c="3"/>日 <text:s text:c="3"/>至<text:s text:c="6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施工種類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施工區域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審核結果</text:span></text:p>
          </table:table-cell>
          <table:covered-table-cell/>
          <table:table-cell table:style-name="TableCell107" table:number-columns-spanned="9">
            <text:p text:style-name="P108"><text:span text:style-name="T109">□ 准予</text:span><text:span text:style-name="T110">備查</text:span><text:span text:style-name="T111">。</text:span></text:p>
            <text:p text:style-name="P112"><text:span text:style-name="T113">□ 不予</text:span><text:span text:style-name="T114">備查</text:span><text:span text:style-name="T115">：</text:span></text:p>
            <text:p text:style-name="P116"/>
            <text:p text:style-name="P117"/>
            <text:p text:style-name="P118"><text:s text:c="31"/></text:p>
            <text:p text:style-name="P119"><text:s text:c="54"/></text:p>
            <text:p text:style-name="P120"/>
            <text:p text:style-name="P121"><text:s text:c="51"/>分隊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受理人</text:p>
            <text:p text:style-name="P126">(職名章)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單位主管</text:p>
            <text:p text:style-name="P131">(職名章)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><text:span text:style-name="T135">請於實際開工三日前，向消防機關提報。</text:span></text:p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style:vertical-align="auto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新細明體" style:font-name-asian="新細明體" style:font-name-complex="新細明體" fo:color="#000000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style:contextual-spacing="true" fo:text-align="center" style:vertical-align="auto" fo:margin-bottom="0.0555in"/>
      <style:text-properties style:font-name="Aptos Display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use-window-font-color="true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鐘瑋挺</meta:initial-creator>
    <dc:creator>鐘瑋挺</dc:creator>
    <meta:creation-date>2025-09-06T07:39:00Z</meta:creation-date>
    <dc:date>2025-09-06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