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line-height-at-least="0in" fo:text-indent="1.5569in"/>
      <style:text-properties style:font-name="標楷體" fo:font-weight="bold" style:font-weight-asian="bold" style:font-size-complex="16pt"/>
    </style:style>
    <style:style style:name="TableColumn6" style:family="table-column">
      <style:table-column-properties style:column-width="0.8645in" style:use-optimal-column-width="false"/>
    </style:style>
    <style:style style:name="TableColumn7" style:family="table-column">
      <style:table-column-properties style:column-width="0.4791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0.1562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Column13" style:family="table-column">
      <style:table-column-properties style:column-width="0.4791in" style:use-optimal-column-width="false"/>
    </style:style>
    <style:style style:name="TableColumn14" style:family="table-column">
      <style:table-column-properties style:column-width="0.5937in" style:use-optimal-column-width="false"/>
    </style:style>
    <style:style style:name="TableColumn15" style:family="table-column">
      <style:table-column-properties style:column-width="0.1562in" style:use-optimal-column-width="false"/>
    </style:style>
    <style:style style:name="TableColumn16" style:family="table-column">
      <style:table-column-properties style:column-width="0.2708in" style:use-optimal-column-width="false"/>
    </style:style>
    <style:style style:name="TableColumn17" style:family="table-column">
      <style:table-column-properties style:column-width="0.4687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1979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0729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5" style:family="table">
      <style:table-properties style:width="6.6979in" fo:margin-left="0in" table:align="left"/>
    </style:style>
    <style:style style:name="TableRow23" style:family="table-row">
      <style:table-row-properties style:min-row-height="0.2631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start"/>
      <style:text-properties style:font-name="Liberation Serif" fo:color="#000000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start"/>
      <style:text-properties style:font-name="Liberation Serif" fo:color="#000000" fo:font-size="12pt" style:font-size-asian="12pt"/>
    </style:style>
    <style:style style:name="TableRow34" style:family="table-row">
      <style:table-row-properties style:min-row-height="0.2312in" style:use-optimal-row-height="false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Row48" style:family="table-row">
      <style:table-row-properties style:min-row-height="0.1833in"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Row58" style:family="table-row">
      <style:table-row-properties style:min-row-height="0.2833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Row73" style:family="table-row">
      <style:table-row-properties style:min-row-height="0.2201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Row83" style:family="table-row">
      <style:table-row-properties style:min-row-height="0.3222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Row98" style:family="table-row">
      <style:table-row-properties style:min-row-height="0.2194in" style:use-optimal-row-height="false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Textbody" style:family="paragraph">
      <style:paragraph-properties fo:text-align="start"/>
      <style:text-properties style:font-name="Liberation Serif" fo:color="#000000" fo:font-size="12pt" style:font-size-asian="12pt"/>
    </style:style>
    <style:style style:name="TableRow104" style:family="table-row">
      <style:table-row-properties style:min-row-height="0.2138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Row115" style:family="table-row">
      <style:table-row-properties style:min-row-height="0.218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Row121" style:family="table-row">
      <style:table-row-properties style:min-row-height="0.1965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8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extbody" style:family="paragraph">
      <style:paragraph-properties fo:text-align="start"/>
      <style:text-properties style:font-name="Liberation Serif" fo:color="#000000" fo:font-size="12pt" style:font-size-asian="12pt" style:language-asian="zh" style:country-asian="TW"/>
    </style:style>
    <style:style style:name="P131" style:parent-style-name="Standard" style:family="paragraph">
      <style:paragraph-properties style:line-height-at-least="0in"/>
      <style:text-properties fo:font-size="12pt" style:font-size-asian="12pt"/>
    </style:style>
    <style:style style:name="P132" style:parent-style-name="Standard" style:family="paragraph">
      <style:paragraph-properties fo:text-indent="1.8333in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T13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P142" style:parent-style-name="Standard" style:family="paragraph">
      <style:text-properties style:font-name="標楷體" fo:font-weight="bold" style:font-weight-asian="bold" fo:font-size="12pt" style:font-size-asian="12pt"/>
    </style:style>
    <style:style style:name="P143" style:parent-style-name="Standard" style:family="paragraph">
      <style:text-properties style:font-name="標楷體" fo:font-weight="bold" style:font-weight-asian="bold" fo:font-size="12pt" style:font-size-asian="12pt"/>
    </style:style>
    <style:style style:name="P144" style:parent-style-name="Standard" style:family="paragraph">
      <style:text-properties style:font-name="標楷體" fo:font-weight="bold" style:font-weight-asian="bold" fo:font-size="12pt" style:font-size-asian="12pt"/>
    </style:style>
    <style:style style:name="P145" style:parent-style-name="Standard" style:family="paragraph">
      <style:text-properties style:font-name="標楷體"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style:font-name="標楷體"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style:font-name="標楷體" fo:font-weight="bold" style:font-weight-asian="bold"/>
    </style:style>
    <style:style style:name="P150" style:parent-style-name="Standard" style:family="paragraph">
      <style:text-properties fo:font-weight="bold" style:font-weight-asian="bold"/>
    </style:style>
    <style:style style:name="P151" style:parent-style-name="Standard" style:family="paragraph">
      <style:paragraph-properties fo:text-indent="3.0027in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style:font-name="標楷體"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style:font-name="標楷體"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Standard" style:family="paragraph">
      <style:paragraph-properties fo:text-indent="3.0027in"/>
      <style:text-properties style:font-name="標楷體" fo:font-weight="bold" style:font-weight-asian="bold"/>
    </style:style>
    <style:style style:name="P158" style:parent-style-name="Standard" style:family="paragraph">
      <style:paragraph-properties fo:text-indent="3.0027in"/>
      <style:text-properties fo:font-weight="bold" style:font-weight-asian="bold"/>
    </style:style>
    <style:style style:name="P159" style:parent-style-name="Standard" style:family="paragraph">
      <style:paragraph-properties fo:text-indent="3.0027in"/>
      <style:text-properties style:font-name="標楷體" fo:font-weight="bold" style:font-weight-asian="bold"/>
    </style:style>
    <style:style style:name="P160" style:parent-style-name="Standard" style:family="paragraph">
      <style:paragraph-properties fo:text-indent="3.0027in"/>
      <style:text-properties fo:font-weight="bold" style:font-weight-asian="bold"/>
    </style:style>
    <style:style style:name="P161" style:parent-style-name="Standard" style:family="paragraph">
      <style:text-properties style:font-name="標楷體"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style:font-name="標楷體"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style:font-name="標楷體"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style:font-name="標楷體"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style:font-name="標楷體"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style:font-name="標楷體"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style:font-name="標楷體"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P175" style:parent-style-name="Standard" style:family="paragraph">
      <style:paragraph-properties fo:text-align="start"/>
      <style:text-properties style:font-name="標楷體" fo:font-size="12pt" style:font-size-asian="12pt"/>
    </style:style>
    <style:style style:name="P176" style:parent-style-name="Standard" style:family="paragraph">
      <style:paragraph-properties style:line-height-at-least="0in" fo:text-indent="1.5569in"/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建築物消防安全設備竣工勘驗合格證明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3">
            <text:p text:style-name="P25">場所概要</text:p>
          </table:table-cell>
          <table:table-cell table:style-name="TableCell26" table:number-columns-spanned="4">
            <text:p text:style-name="P27">建築物名稱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地點</text:p>
          </table:table-cell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4">
            <text:p text:style-name="P37">建築物用途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使用分區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構造種類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4">
            <text:p text:style-name="P51">樓層別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樓地板面積</text:p>
          </table:table-cell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承造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>營造廠名稱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登記證等級字號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營業地址</text:p>
          </table:table-cell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電話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檢查人員</text:p>
          </table:table-cell>
          <table:table-cell table:style-name="TableCell86">
            <text:p text:style-name="P87">姓名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>身分證字號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檢查日期</text:p>
          </table:table-cell>
          <table:covered-table-cell/>
          <table:covered-table-cell/>
          <table:table-cell table:style-name="TableCell96" table:number-columns-spanned="3">
            <text:p text:style-name="P97"><text:s text:c="3"/>年<text:s text:c="2"/>月<text:s text:c="2"/>日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通訊處</text:p>
          </table:table-cell>
          <table:covered-table-cell/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3">
            <text:p text:style-name="P106">消防設備師、士或暫代設備師、士</text:p>
          </table:table-cell>
          <table:table-cell table:style-name="TableCell107">
            <text:p text:style-name="P108">姓名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身分證字號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通訊處</text:p>
          </table:table-cell>
          <table:covered-table-cell/>
          <table:table-cell table:style-name="TableCell119" table:number-columns-spanned="14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P124">證書字號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聯絡電話</text:p>
          </table:table-cell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">本案之消防安全設備經<text:s text:c="2"/>□設備師□暫代設備師</text:p>
      <text:p text:style-name="P132"><text:span text:style-name="T133">□</text:span><text:span text:style-name="T134">設備士</text:span><text:span text:style-name="T135">□</text:span><text:span text:style-name="T136">暫代設備士</text:span><text:span text:style-name="T137"><text:s text:c="2"/></text:span><text:span text:style-name="T138"><text:s text:c="13"/></text:span><text:span text:style-name="T139">(</text:span><text:span text:style-name="T140">簽章</text:span><text:span text:style-name="T141">)</text:span></text:p>
      <text:p text:style-name="P142"/>
      <text:p text:style-name="P143"/>
      <text:p text:style-name="P144"/>
      <text:p text:style-name="P145">現場勘查及核對數量均符合規定，特立此書證明。</text:p>
      <text:p text:style-name="Standard"><text:span text:style-name="T146">此</text:span><text:span text:style-name="T147"><text:s/></text:span><text:span text:style-name="T148">致</text:span><text:span text:style-name="T149"><text:s text:c="24"/></text:span></text:p>
      <text:p text:style-name="P150">新北市政府消防局<text:s text:c="15"/></text:p>
      <text:p text:style-name="P151"><text:span text:style-name="T152">申請人</text:span><text:span text:style-name="T153">(</text:span><text:span text:style-name="T154">起造人</text:span><text:span text:style-name="T155">)</text:span><text:span text:style-name="T156">：</text:span></text:p>
      <text:p text:style-name="P157"/>
      <text:p text:style-name="P158">聯絡電話：</text:p>
      <text:p text:style-name="P159"/>
      <text:p text:style-name="P160">住址：</text:p>
      <text:p text:style-name="P161"/>
      <text:p text:style-name="Standard"><text:span text:style-name="T162">中</text:span><text:span text:style-name="T163"><text:s text:c="3"/></text:span><text:span text:style-name="T164">華</text:span><text:span text:style-name="T165"><text:s text:c="3"/></text:span><text:span text:style-name="T166">民</text:span><text:span text:style-name="T167"><text:s text:c="3"/></text:span><text:span text:style-name="T168">國</text:span><text:span text:style-name="T169"><text:s text:c="15"/></text:span><text:span text:style-name="T170">年</text:span><text:span text:style-name="T171"><text:s text:c="13"/></text:span><text:span text:style-name="T172">月</text:span><text:span text:style-name="T173"><text:s text:c="12"/></text:span><text:span text:style-name="T174">日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 style:vertical-align="baseline"/>
      <style:text-properties style:letter-kerning="true"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font-name-asian="新細明體" style:font-name-complex="Times New Roman" style:letter-kerning="true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list-format-name="NLF0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list-format-name="NLF0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list-format-name="NLF1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list-format-name="NLF1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list-format-name="NLF3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list-format-name="NLF3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list-format-name="NLF3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list-format-name="NLF4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list-format-name="NLF4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list-format-name="NLF6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list-format-name="NLF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list-format-name="NLF7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list-format-name="NLF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7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7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list-format-name="NLF8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list-format-name="NLF8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list-format-name="NLF1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list-format-name="NLF11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list-format-name="NLF11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2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list-format-name="NLF12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list-format-name="NLF12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list-format-name="NLF12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list-format-name="NLF12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list-format-name="NLF10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list-format-name="NLF10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list-format-name="NLF10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2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list-format-name="NLF12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list-format-name="NLF12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list-format-name="NLF12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list-format-name="NLF12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list-format-name="NLF12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4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list-format-name="NLF14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list-format-name="NLF14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list-format-name="NLF14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list-format-name="NLF14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list-format-name="NLF14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list-format-name="NLF14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list-format-name="NLF14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list-format-name="NLF14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4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list-format-name="NLF14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list-format-name="NLF14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list-format-name="NLF14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list-format-name="NLF14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list-format-name="NLF14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list-format-name="NLF14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list-format-name="NLF14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list-format-name="NLF14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list-format-name="NLF12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list-format-name="NLF10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 style:font-size-complex="10pt"/>
    </style:style>
    <style:style style:name="T4" style:parent-style-name="預設段落字型" style:family="text">
      <style:text-properties style:font-name="標楷體" fo:color="#FF0000" fo:font-size="10pt" style:font-size-asian="10pt" style:font-size-complex="10pt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(民)消預防13-（民）表</text:span><text:span text:style-name="T4">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方劭安</meta:initial-creator>
    <dc:creator>張利源</dc:creator>
    <meta:creation-date>2025-07-22T08:02:00Z</meta:creation-date>
    <dc:date>2025-07-22T08:02:00Z</dc:date>
    <meta:print-date>2025-06-13T09:16:00Z</meta:print-date>
    <meta:template xlink:href="swriter.ott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