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889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5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1.7541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1.2798in"/>
    </style:style>
    <style:style style:name="Table19" style:family="table">
      <style:table-properties style:width="7.3833in" fo:margin-left="0.0194in" table:align="left"/>
    </style:style>
    <style:style style:name="TableRow26" style:family="table-row">
      <style:table-row-properties style:min-row-height="0.3013in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1" style:family="table-row">
      <style:table-row-properties style:min-row-height="0.3013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6" style:family="table-row">
      <style:table-row-properties style:min-row-height="0.3298in" fo:keep-together="always"/>
    </style:style>
    <style:style style:name="TableCell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083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083in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0pt" style:font-size-asian="10pt"/>
    </style:style>
    <style:style style:name="TableRow50" style:family="table-row">
      <style:table-row-properties style:min-row-height="0.2569in" fo:keep-together="always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083in"/>
      <style:text-properties style:font-name="標楷體" style:font-name-asian="標楷體" fo:color="#000000" fo:letter-spacing="-0.0013i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083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P70" style:parent-style-name="內文" style:family="paragraph">
      <style:paragraph-properties style:snap-to-layout-grid="false" style:line-height-at-least="0.2083in"/>
    </style:style>
    <style:style style:name="T71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letter-spacing="-0.0013in" fo:font-size="10pt" style:font-size-asian="10pt" style:font-size-complex="10pt"/>
    </style:style>
    <style:style style:name="P75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0pt" style:font-size-asian="10pt"/>
    </style:style>
    <style:style style:name="TableRow76" style:family="table-row">
      <style:table-row-properties style:min-row-height="0.3208in" fo:keep-together="always"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1pt" style:font-size-asian="11pt"/>
    </style:style>
    <style:style style:name="TableRow87" style:family="table-row">
      <style:table-row-properties style:min-row-height="0.3562in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color="#000000" fo:letter-spacing="-0.0069in" style:text-scale="90%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527in"/>
    </style:style>
    <style:style style:name="T94" style:parent-style-name="預設段落字型" style:family="text">
      <style:text-properties style:font-name="標楷體" style:font-name-asian="標楷體" fo:color="#000000" fo:letter-spacing="-0.0069in" style:text-scale="90%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color="#000000" fo:font-size="11pt" style:font-size-asian="11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letter-spacing="-0.0055in" fo:font-size="11pt" style:font-size-asian="11pt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4" style:family="table-row">
      <style:table-row-properties style:min-row-height="0.7833in" fo:keep-together="always"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833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margin-left="0.2812in" fo:margin-right="0.0833in" fo:text-indent="-0.281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fo:line-height="0.2083in" fo:margin-left="0.2812in" fo:margin-right="0.0833in" fo:text-indent="-0.281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-0.0027in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letter-spacing="-0.0027in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letter-spacing="-0.0027i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40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fo:letter-spacing="-0.0027in" fo:font-size="11pt" style:font-size-asian="11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4pt" style:font-size-asian="4pt" style:font-size-complex="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olumn159" style:family="table-column">
      <style:table-column-properties style:column-width="0.5in"/>
    </style:style>
    <style:style style:name="TableColumn160" style:family="table-column">
      <style:table-column-properties style:column-width="0.7798in"/>
    </style:style>
    <style:style style:name="TableColumn161" style:family="table-column">
      <style:table-column-properties style:column-width="6.1034in"/>
    </style:style>
    <style:style style:name="Table158" style:family="table">
      <style:table-properties style:width="7.3833in" fo:margin-left="0.075in" table:align="left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666in" fo:margin-left="-0.1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line-height="0.1666in" fo:margin-left="-0.103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margin-left="-0.10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snap-to-layout-grid="false" fo:margin-left="-0.103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style:text-position="super 50%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5" style:family="table-row">
      <style:table-row-properties style:min-row-height="0.0402in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margin-left="0.2645in" fo:margin-right="0.0833in" fo:text-indent="-0.264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letter-spacing="-0.0055in"/>
    </style:style>
    <style:style style:name="T226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fo:margin-left="0.3819in" fo:margin-right="0.0833in" fo:text-indent="-0.381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letter-spacing="-0.0083in"/>
    </style:style>
    <style:style style:name="T243" style:parent-style-name="預設段落字型" style:family="text">
      <style:text-properties style:font-name="標楷體" style:font-name-asian="標楷體" fo:color="#000000" fo:letter-spacing="-0.0083in"/>
    </style:style>
    <style:style style:name="T244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P246" style:parent-style-name="內文" style:family="paragraph">
      <style:paragraph-properties style:snap-to-layout-grid="false" fo:margin-left="0.2354in" fo:text-indent="-0.235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margin-left="0.2368in" fo:text-indent="-0.236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margin-left="0.2368in" fo:text-indent="-0.236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4" style:parent-style-name="內文" style:family="paragraph">
      <style:paragraph-properties style:snap-to-layout-grid="false" fo:margin-left="0.2416in" fo:text-indent="-0.24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<text:s text:c="7"/></text:span><text:span text:style-name="T4">建築物涉及施工中</text:span><text:span text:style-name="T5">消防防護計畫檢核表</text:span><text:span text:style-name="T6"><text:s/></text:span></text:p>
      <text:p text:style-name="P7"><text:span text:style-name="T8"><text:s text:c="10"/></text:span><text:span text:style-name="T9">【</text:span><text:span text:style-name="T10">壹、建築師或消防或專業設計人員基本資料及綜合意見】</text:span><text:span text:style-name="T11"><text:s text:c="4"/></text:span><text:span text:style-name="T12">填表日期：</text:span><text:span text:style-name="T13"><text:s text:c="6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所名稱(申請人)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<text:s/>請<text:s/>地<text:s/>址</text:p>
          </table:table-cell>
          <table:table-cell table:style-name="TableCell34" table:number-columns-spanned="5">
            <text:p text:style-name="P35">新北市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<text:s/>請<text:s/>類<text:s/>別</text:p>
          </table:table-cell>
          <table:table-cell table:style-name="TableCell39">
            <text:p text:style-name="P40">(一)</text:p>
          </table:table-cell>
          <table:table-cell table:style-name="TableCell41" table:number-columns-spanned="3">
            <text:p text:style-name="P42"><text:span text:style-name="T43">□</text:span><text:span text:style-name="T44">新建</text:span><text:span text:style-name="T45">(</text:span><text:span text:style-name="T46">含變更設計</text:span><text:span text:style-name="T47">)</text:span></text:p>
          </table:table-cell>
          <table:covered-table-cell/>
          <table:covered-table-cell/>
          <table:table-cell table:style-name="TableCell48" table:number-rows-spanned="5">
            <text:p text:style-name="P49">（簽名或蓋章）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(二)</text:p>
          </table:table-cell>
          <table:table-cell table:style-name="TableCell54" table:number-columns-spanned="3">
            <text:p text:style-name="P55"><text:span text:style-name="T56">□</text:span><text:span text:style-name="T57">增建</text:span><text:span text:style-name="T58">(</text:span><text:span text:style-name="T59">含變更設計</text:span><text:span text:style-name="T60">) <text:s text:c="2"/>□</text:span><text:span text:style-name="T61">改建</text:span><text:span text:style-name="T62">(</text:span><text:span text:style-name="T63">含變更設計</text:span><text:span text:style-name="T64">) <text:s text:c="2"/></text:span><text:span text:style-name="T65">□</text:span><text:span text:style-name="T66">修建</text:span><text:span text:style-name="T67">(</text:span><text:span text:style-name="T68">含變更設計</text:span><text:span text:style-name="T69">)</text:span></text:p>
            <text:p text:style-name="P70"><text:span text:style-name="T71">□</text:span><text:span text:style-name="T72">變更用途</text:span><text:span text:style-name="T73"><text:s text:c="11"/>□</text:span><text:span text:style-name="T74">室內裝修</text:span></text:p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建築師事務所</text:p>
            <text:p text:style-name="P79">或公司名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連絡電話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建築師或消防專技人員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執業證書字號</text:span>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公司地址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檢核綜合意見</text:p>
          </table:table-cell>
          <table:table-cell table:style-name="TableCell107" table:number-columns-spanned="5">
            <text:p text:style-name="P108"><text:span text:style-name="T109">□<text:s/></text:span><text:span text:style-name="T110">本案為</text:span><text:span text:style-name="T111">申請類別</text:span><text:span text:style-name="T112">(</text:span><text:span text:style-name="T113">一</text:span><text:span text:style-name="T114">)</text:span><text:span text:style-name="T115">或</text:span><text:span text:style-name="T116">用途</text:span><text:span text:style-name="T117">非屬</text:span><text:span text:style-name="T118">消防法</text:span><text:span text:style-name="T119">第</text:span><text:span text:style-name="T120">13</text:span><text:span text:style-name="T121">條</text:span><text:span text:style-name="T122">第</text:span><text:span text:style-name="T123">1</text:span><text:span text:style-name="T124">項</text:span><text:span text:style-name="T125">所列</text:span><text:span text:style-name="T126">一定規模以上建築物</text:span><text:span text:style-name="T127">(</text:span><text:span text:style-name="T128">貳、檢核項目與內容</text:span><text:span text:style-name="T129">)</text:span><text:span text:style-name="T130">，免向消防局核備消防防護計畫。</text:span></text:p>
            <text:p text:style-name="P131"><text:span text:style-name="T132">□<text:s/></text:span><text:span text:style-name="T133">本案</text:span><text:span text:style-name="T134">為</text:span><text:span text:style-name="T135">申請類別</text:span><text:span text:style-name="T136">(</text:span><text:span text:style-name="T137">二</text:span><text:span text:style-name="T138">)</text:span><text:span text:style-name="T139">且</text:span><text:span text:style-name="T140">用途屬</text:span><text:span text:style-name="T141">消防法</text:span><text:span text:style-name="T142">第</text:span><text:span text:style-name="T143">13</text:span><text:span text:style-name="T144">條</text:span><text:span text:style-name="T145">第</text:span><text:span text:style-name="T146">1</text:span><text:span text:style-name="T147">項</text:span><text:span text:style-name="T148">所列</text:span><text:span text:style-name="T149">一定規模以上建築物</text:span><text:span text:style-name="T150">(</text:span><text:span text:style-name="T151">貳、檢核項目與內容</text:span><text:span text:style-name="T152">)</text:span><text:span text:style-name="T153">，應向消防局核備消防防護計畫，取得證明文件後始得核發施工許可。</text:span><text:span text:style-name="T15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P156">【貳、檢核項目與內容】</text:p>
      <text:p text:style-name="P157">※檢核人員應就表列「檢核項目」與「內容說明」填載適當條件或劃註“■”符號。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次</text:p>
          </table:table-cell>
          <table:table-cell table:style-name="TableCell165">
            <text:p text:style-name="P166">檢核項目</text:p>
          </table:table-cell>
          <table:table-cell table:style-name="TableCell167">
            <text:p text:style-name="P168">檢核內容說明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建築物</text:p>
            <text:p text:style-name="P174">概要</text:p>
          </table:table-cell>
          <table:table-cell table:style-name="TableCell175">
            <text:p text:style-name="P176"><text:span text:style-name="T177">（</text:span><text:span text:style-name="T178">1</text:span><text:span text:style-name="T179">）</text:span><text:span text:style-name="T180">□</text:span><text:span text:style-name="T181">原領建築物使用執照字號：</text:span><text:span text:style-name="T182"><text:s text:c="10"/></text:span><text:span text:style-name="T183">使字第</text:span><text:span text:style-name="T184"><text:s text:c="9"/></text:span><text:span text:style-name="T185">號。</text:span></text:p>
            <text:p text:style-name="P186"><text:s text:c="5"/>□未領有使用執照建築物。</text:p>
            <text:p text:style-name="P187"><text:span text:style-name="T188">（</text:span><text:span text:style-name="T189">2</text:span><text:span text:style-name="T190">）本案整幢建築物為地上</text:span><text:span text:style-name="T191"><text:s text:c="7"/></text:span><text:span text:style-name="T192">層、地下</text:span><text:span text:style-name="T193"><text:s text:c="6"/></text:span><text:span text:style-name="T194">層。</text:span></text:p>
            <text:p text:style-name="P195"><text:span text:style-name="T196">（</text:span><text:span text:style-name="T197">3</text:span><text:span text:style-name="T198">）本案裝修樓層位於第</text:span><text:span text:style-name="T199"><text:s text:c="9"/></text:span><text:span text:style-name="T200">層，申請面積</text:span><text:span text:style-name="T201"><text:s text:c="11"/></text:span><text:span text:style-name="T202">M</text:span><text:span text:style-name="T203">2</text:span><text:span text:style-name="T204">。</text:span>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內文"><text:span text:style-name="T209">消防法</text:span><text:span text:style-name="T210">第</text:span><text:span text:style-name="T211">13</text:span><text:span text:style-name="T212">條</text:span><text:span text:style-name="T213">第</text:span><text:span text:style-name="T214">1</text:span><text:span text:style-name="T215">項一定規模以上之建築物</text:span></text:p>
          </table:table-cell>
          <table:table-cell table:style-name="TableCell216">
            <text:p text:style-name="P217">□<text:s/>電影片映演場所(戲院、電影院)、歌廳、舞廳、夜總會、俱樂部、理容院(觀光理髮、視聽理容等)、指壓按摩場所、錄影節目帶播映場所(MTV等)、視聽歌唱場所( KTV 等)、 酒家、酒吧、PUB及酒店(廊)。</text:p>
            <text:p text:style-name="P218">□<text:s/>保齡球館、集會堂及三溫暖。</text:p>
            <text:p text:style-name="P219">□<text:s/>觀光旅館及旅館。</text:p>
            <text:p text:style-name="P220"><text:span text:style-name="T221">□</text:span><text:span text:style-name="T222"><text:s/></text:span><text:span text:style-name="T223">醫院、療養院、榮譽國民之家、長期照顧服務機構（限機構住宿式、社區式之建築物使用類組非屬</text:span><text:span text:style-name="T224">H</text:span><text:span text:style-name="T225">2</text:span><text:span text:style-name="T226">之日間照顧、團體家屋及小規模多機能）、老人福利機構（限長期照護型、養護型、失智照顧型之長期照顧機構、安養機構）、護理機構（限一般護理之家、精神護理之家、產後護理機構）、身心障礙福利機構（限住宿式服務機構、日間式服務機構、身心障礙者職業訓練機構及精神復健機構</text:span><text:span text:style-name="T227">。</text:span></text:p>
            <text:p text:style-name="P228">□<text:s/>捷運車站、鐵路地下化車站、鐵路高架車站招呼站除外及高速鐵路車站。</text:p>
            <text:p text:style-name="P229">□<text:s/>觀光工廠。</text:p>
            <text:p text:style-name="P230"><text:span text:style-name="T231">□</text:span><text:span text:style-name="T232"><text:s/></text:span><text:span text:style-name="T233">總樓地板面積在</text:span><text:span text:style-name="T234">5</text:span><text:span text:style-name="T235">00</text:span><text:span text:style-name="T236">㎡以上之撞球場、健身休閒中心、運動訓練班及遊藝場所</text:span><text:span text:style-name="T237">。</text:span></text:p>
            <text:p text:style-name="P238"><text:span text:style-name="T239">□</text:span><text:span text:style-name="T240"><text:s/></text:span><text:span text:style-name="T241">總樓地板面積在</text:span><text:span text:style-name="T242">5</text:span><text:span text:style-name="T243">00</text:span><text:span text:style-name="T244">㎡以上之百貨商場及超級市場</text:span><text:span text:style-name="T245">。</text:span></text:p>
            <text:p text:style-name="P246"><text:span text:style-name="T247">□</text:span><text:span text:style-name="T248"><text:s/></text:span><text:span text:style-name="T249">總樓地板面積在</text:span><text:span text:style-name="T250">5</text:span><text:span text:style-name="T251">00</text:span><text:span text:style-name="T252">㎡以上以上之圖書館及博物館</text:span><text:span text:style-name="T253">。</text:span></text:p>
            <text:p text:style-name="P254"><text:span text:style-name="T255">□</text:span><text:span text:style-name="T256"><text:s/></text:span><text:span text:style-name="T257">總樓地板面積在</text:span><text:span text:style-name="T258">5</text:span><text:span text:style-name="T259">00</text:span><text:span text:style-name="T260">㎡以上，其收容人數含員工在</text:span><text:span text:style-name="T261">1</text:span><text:span text:style-name="T262">00</text:span><text:span text:style-name="T263">人以上之供香客住宿等類似場所</text:span><text:span text:style-name="T264">。</text:span></text:p>
            <text:p text:style-name="P265"><text:span text:style-name="T266">□</text:span><text:span text:style-name="T267"><text:s/></text:span><text:span text:style-name="T268">總樓地板面積在</text:span><text:span text:style-name="T269">5</text:span><text:span text:style-name="T270">00</text:span><text:span text:style-name="T271">㎡以上，其員工在</text:span><text:span text:style-name="T272">3</text:span><text:span text:style-name="T273">0</text:span><text:span text:style-name="T274">人以上之高度、中度、低度危險工作場所或機關構</text:span><text:span text:style-name="T275">。</text:span></text:p>
            <text:p text:style-name="P276"><text:span text:style-name="T277">□</text:span><text:span text:style-name="T278"><text:s/></text:span><text:span text:style-name="T279">總樓地板面積在</text:span><text:span text:style-name="T280">3</text:span><text:span text:style-name="T281">00</text:span><text:span text:style-name="T282">㎡以上之餐廳及咖啡廳</text:span><text:span text:style-name="T283">。</text:span></text:p>
            <text:p text:style-name="P284"><text:span text:style-name="T285">□</text:span><text:span text:style-name="T286"><text:s/></text:span><text:span text:style-name="T287">學校、總樓地板面積在</text:span><text:span text:style-name="T288">2</text:span><text:span text:style-name="T289">00</text:span><text:span text:style-name="T290">㎡以上之補習班或訓練班（運動訓練班除外）</text:span><text:span text:style-name="T291">。</text:span></text:p>
            <text:p text:style-name="P292"><text:span text:style-name="T293">□</text:span><text:span text:style-name="T294"><text:s/></text:span><text:span text:style-name="T295">收容人數在</text:span><text:span text:style-name="T296">1</text:span><text:span text:style-name="T297">00</text:span><text:span text:style-name="T298">人以上</text:span><text:span text:style-name="T299">(</text:span><text:span text:style-name="T300">含員工</text:span><text:span text:style-name="T301">)</text:span><text:span text:style-name="T302">之寄宿舍及招待所限有寢室客房者</text:span><text:span text:style-name="T303">。</text:span></text:p>
            <text:p text:style-name="P304"><text:span text:style-name="T305">□</text:span><text:span text:style-name="T306"><text:s/></text:span><text:span text:style-name="T307">收容人數在</text:span><text:span text:style-name="T308">3</text:span><text:span text:style-name="T309">0</text:span><text:span text:style-name="T310">人以上</text:span><text:span text:style-name="T311">(</text:span><text:span text:style-name="T312">含員工</text:span><text:span text:style-name="T313">)</text:span><text:span text:style-name="T314">之幼兒園含改制前之幼稚園、托兒所、兒童及少年福利機構限托嬰中心、早期療育機構、有收容未滿</text:span><text:span text:style-name="T315">2</text:span><text:span text:style-name="T316">歲兒童之安置及教養機構</text:span><text:span text:style-name="T317">。</text:span></text:p>
            <text:p text:style-name="P318"><text:span text:style-name="T319">□</text:span><text:span text:style-name="T320"><text:s/></text:span><text:span text:style-name="T321">收容人數在</text:span><text:span text:style-name="T322">3</text:span><text:span text:style-name="T323">0</text:span><text:span text:style-name="T324">人</text:span><text:span text:style-name="T325">(</text:span><text:span text:style-name="T326">含員工</text:span><text:span text:style-name="T327">)</text:span><text:span text:style-name="T328">以上之視障按摩場所</text:span><text:span text:style-name="T329">。</text:span>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fo:color="#FF0000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68in" fo:margin-right="0.589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68in"/>
      </style:footer-style>
    </style:page-layout>
    <style:style style:name="P2" style:parent-style-name="頁尾" style:family="paragraph">
      <style:paragraph-properties fo:text-align="end" fo:margin-right="0.111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伍、消防設備師或消防安全設備設計監造暫行人員基本資料】</dc:title>
    <meta:initial-creator>109.05版</meta:initial-creator>
    <dc:creator>鐘瑋挺</dc:creator>
    <meta:creation-date>2023-09-18T04:06:00Z</meta:creation-date>
    <dc:date>2025-04-30T04:13:00Z</dc:date>
    <meta:print-date>2020-07-10T08:45:00Z</meta:print-date>
    <meta:template xlink:href="Normal.dotm" xlink:type="simple"/>
    <meta:editing-cycles>4</meta:editing-cycles>
    <meta:editing-duration>PT1080S</meta:editing-duration>
    <meta:document-statistic meta:page-count="1" meta:paragraph-count="2" meta:word-count="207" meta:character-count="1387" meta:row-count="9" meta:non-whitespace-character-count="1182"/>
  </office:meta>
</office:document-meta>
</file>