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0.5673in"/>
    </style:style>
    <style:style style:name="TableColumn11" style:family="table-column">
      <style:table-column-properties style:column-width="0.9847in"/>
    </style:style>
    <style:style style:name="TableColumn12" style:family="table-column">
      <style:table-column-properties style:column-width="4.2548in"/>
    </style:style>
    <style:style style:name="Table9" style:family="table">
      <style:table-properties style:width="5.8069in" fo:margin-left="0in" table:align="left"/>
    </style:style>
    <style:style style:name="TableRow13" style:family="table-row">
      <style:table-row-properties/>
    </style:style>
    <style:style style:name="TableCell14" style:family="table-cell">
      <style:table-cell-properties fo:border="0.0069in solid #000000" fo:background-color="#EEECE1"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 style:family="table-cell">
      <style:table-cell-properties fo:border="0.0069in solid #000000" fo:background-color="#EEECE1"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8" style:family="table-cell">
      <style:table-cell-properties fo:border="0.0069in solid #000000" fo:background-color="#EEECE1"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style:font-name-complex="Times New Roman"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style:font-size-complex="12pt"/>
    </style:style>
    <style:style style:name="TableCell50" style:family="table-cell">
      <style:table-cell-properties fo:border="0.0069in solid #000000" fo:padding-top="0in" fo:padding-left="0.075in" fo:padding-bottom="0in" fo:padding-right="0.075in"/>
    </style:style>
    <style:style style:name="P51"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52"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53"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54"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55"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56"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57"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58" style:parent-style-name="清單段落" style:family="paragraph">
      <style:paragraph-properties fo:text-align="justify" fo:margin-left="0.25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style:font-size-complex="12pt"/>
    </style:style>
    <style:style style:name="TableCell65" style:family="table-cell">
      <style:table-cell-properties fo:border="0.0069in solid #000000" fo:padding-top="0in" fo:padding-left="0.075in" fo:padding-bottom="0in" fo:padding-right="0.075in"/>
    </style:style>
    <style:style style:name="P66" style:parent-style-name="清單段落" style:list-style-name="LFO1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67"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68" style:parent-style-name="清單段落" style:list-style-name="LFO1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69"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0" style:parent-style-name="清單段落" style:list-style-name="LFO1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1"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2" style:parent-style-name="清單段落" style:list-style-name="LFO1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3"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4" style:parent-style-name="清單段落" style:list-style-name="LFO1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5"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6" style:parent-style-name="清單段落" style:list-style-name="LFO15"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77" style:parent-style-name="清單段落" style:list-style-name="LFO35" style:family="paragraph">
      <style:paragraph-properties fo:text-align="justify" fo:margin-left="0.5833in">
        <style:tab-stops/>
      </style:paragraph-properties>
      <style:text-properties style:font-name="Times New Roman" style:font-name-asian="標楷體" style:font-name-complex="Times New Roman" style:font-size-complex="12pt"/>
    </style:style>
    <style:style style:name="P78" style:parent-style-name="清單段落" style:list-style-name="LFO35" style:family="paragraph">
      <style:paragraph-properties fo:text-align="justify" fo:margin-left="0.5833in">
        <style:tab-stops/>
      </style:paragraph-properties>
      <style:text-properties style:font-name="Times New Roman" style:font-name-asian="標楷體" style:font-name-complex="Times New Roman"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style:font-size-complex="12pt"/>
    </style:style>
    <style:style style:name="TableCell84" style:family="table-cell">
      <style:table-cell-properties fo:border="0.0069in solid #000000" fo:padding-top="0in" fo:padding-left="0.075in" fo:padding-bottom="0in" fo:padding-right="0.075in"/>
    </style:style>
    <style:style style:name="P85"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86" style:parent-style-name="清單段落" style:list-style-name="LFO32"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8"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8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91" style:family="table-column">
      <style:table-column-properties style:column-width="0.5673in"/>
    </style:style>
    <style:style style:name="TableColumn92" style:family="table-column">
      <style:table-column-properties style:column-width="0.9847in"/>
    </style:style>
    <style:style style:name="TableColumn93" style:family="table-column">
      <style:table-column-properties style:column-width="4.2548in"/>
    </style:style>
    <style:style style:name="Table90" style:family="table">
      <style:table-properties style:width="5.8069in" fo:margin-left="0in" table:align="left"/>
    </style:style>
    <style:style style:name="TableRow94" style:family="table-row">
      <style:table-row-properties/>
    </style:style>
    <style:style style:name="TableCell95" style:family="table-cell">
      <style:table-cell-properties fo:border="0.0069in solid #000000" fo:background-color="#EEECE1"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97" style:family="table-cell">
      <style:table-cell-properties fo:border="0.0069in solid #000000" fo:background-color="#EEECE1"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99" style:family="table-cell">
      <style:table-cell-properties fo:border="0.0069in solid #000000" fo:background-color="#EEECE1"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name-complex="Times New Roman"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font-name-complex="Times New Roman"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style:font-size-complex="12pt"/>
    </style:style>
    <style:style style:name="TableCell120" style:family="table-cell">
      <style:table-cell-properties fo:border="0.0069in solid #000000" fo:padding-top="0in" fo:padding-left="0.075in" fo:padding-bottom="0in" fo:padding-right="0.075in"/>
    </style:style>
    <style:style style:name="P121"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22"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23" style:parent-style-name="清單段落" style:list-style-name="LFO28"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24"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fo:padding-top="0in" fo:padding-left="0.075in" fo:padding-bottom="0in" fo:padding-right="0.075in"/>
    </style:style>
    <style:style style:name="P131"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32"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33"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34" style:parent-style-name="清單段落" style:list-style-name="LFO34" style:family="paragraph">
      <style:paragraph-properties fo:text-align="justify" fo:margin-left="0.5833in">
        <style:tab-stops/>
      </style:paragraph-properties>
      <style:text-properties style:font-name="Times New Roman" style:font-name-asian="標楷體" style:font-name-complex="Times New Roman" style:font-size-complex="12pt"/>
    </style:style>
    <style:style style:name="P135" style:parent-style-name="清單段落" style:list-style-name="LFO34" style:family="paragraph">
      <style:paragraph-properties fo:text-align="justify" fo:margin-left="0.5833in">
        <style:tab-stops/>
      </style:paragraph-properties>
      <style:text-properties style:font-name="Times New Roman" style:font-name-asian="標楷體" style:font-name-complex="Times New Roman" style:font-size-complex="12pt"/>
    </style:style>
    <style:style style:name="P136"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37"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38"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39"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0" style:parent-style-name="清單段落" style:list-style-name="LFO29"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1"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style:font-size-complex="12pt"/>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49" style:parent-style-name="清單段落" style:list-style-name="LFO33"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50"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1"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2"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3"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4"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5"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6"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7"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8"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5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61" style:family="table-column">
      <style:table-column-properties style:column-width="0.5673in"/>
    </style:style>
    <style:style style:name="TableColumn162" style:family="table-column">
      <style:table-column-properties style:column-width="0.9847in"/>
    </style:style>
    <style:style style:name="TableColumn163" style:family="table-column">
      <style:table-column-properties style:column-width="4.2548in"/>
    </style:style>
    <style:style style:name="Table160" style:family="table">
      <style:table-properties style:width="5.8069in" fo:margin-left="0in" table:align="left"/>
    </style:style>
    <style:style style:name="TableRow164" style:family="table-row">
      <style:table-row-properties/>
    </style:style>
    <style:style style:name="TableCell165" style:family="table-cell">
      <style:table-cell-properties fo:border="0.0069in solid #000000" fo:background-color="#EEECE1"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7" style:family="table-cell">
      <style:table-cell-properties fo:border="0.0069in solid #000000" fo:background-color="#EEECE1"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9" style:family="table-cell">
      <style:table-cell-properties fo:border="0.0069in solid #000000" fo:background-color="#EEECE1"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style:font-name-complex="Times New Roman"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Times New Roman" style:font-name-asian="標楷體" style:font-name-complex="Times New Roman"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font-size-complex="12pt"/>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38" style:family="paragraph">
      <style:paragraph-properties fo:text-align="justify" fo:margin-left="0.2465in" fo:text-indent="-0.2465in">
        <style:tab-stops/>
      </style:paragraph-properties>
      <style:text-properties style:font-name="Times New Roman" style:font-name-asian="標楷體" style:font-name-complex="Times New Roman" style:font-size-complex="12pt"/>
    </style:style>
    <style:style style:name="P193" style:parent-style-name="清單段落" style:family="paragraph">
      <style:paragraph-properties fo:text-align="justify" fo:margin-left="0.2506in">
        <style:tab-stops/>
      </style:paragraph-properties>
      <style:text-properties style:font-name="Times New Roman" style:font-name-asian="標楷體" style:font-name-complex="Times New Roman" style:font-size-complex="12pt"/>
    </style:style>
    <style:style style:name="P194" style:parent-style-name="清單段落" style:list-style-name="LFO38" style:family="paragraph">
      <style:paragraph-properties fo:text-align="justify" fo:margin-left="0.2465in" fo:text-indent="-0.2465in">
        <style:tab-stops/>
      </style:paragraph-properties>
      <style:text-properties style:font-name="Times New Roman" style:font-name-asian="標楷體" style:font-name-complex="Times New Roman" style:font-size-complex="12pt"/>
    </style:style>
    <style:style style:name="P195" style:parent-style-name="清單段落" style:family="paragraph">
      <style:paragraph-properties fo:text-align="justify" fo:margin-left="0.2506in">
        <style:tab-stops/>
      </style:paragraph-properties>
      <style:text-properties style:font-name="Times New Roman" style:font-name-asian="標楷體" style:font-name-complex="Times New Roman" style:font-size-complex="12pt"/>
    </style:style>
    <style:style style:name="P196" style:parent-style-name="清單段落" style:list-style-name="LFO38" style:family="paragraph">
      <style:paragraph-properties fo:text-align="justify" fo:margin-left="0.2465in" fo:text-indent="-0.2465in">
        <style:tab-stops/>
      </style:paragraph-properties>
      <style:text-properties style:font-name="Times New Roman" style:font-name-asian="標楷體" style:font-name-complex="Times New Roman" style:font-size-complex="12pt"/>
    </style:style>
    <style:style style:name="P197" style:parent-style-name="清單段落" style:family="paragraph">
      <style:paragraph-properties fo:text-align="justify" fo:margin-left="0.2506in">
        <style:tab-stops/>
      </style:paragraph-properties>
    </style:style>
    <style:style style:name="T198" style:parent-style-name="預設段落字型" style:family="text">
      <style:text-properties style:font-name="Times New Roman" style:font-name-asian="標楷體" style:font-name-complex="Times New Roman"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name-complex="Times New Roman"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name-complex="Times New Roman" style:font-size-complex="12pt"/>
    </style:style>
    <style:style style:name="TableCell204" style:family="table-cell">
      <style:table-cell-properties fo:border="0.0069in solid #000000" fo:padding-top="0in" fo:padding-left="0.075in" fo:padding-bottom="0in" fo:padding-right="0.075in"/>
    </style:style>
    <style:style style:name="P205" style:parent-style-name="清單段落" style:list-style-name="LFO3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6" style:parent-style-name="清單段落" style:list-style-name="LFO39" style:family="paragraph">
      <style:paragraph-properties fo:text-align="justify" fo:margin-left="0.5833in">
        <style:tab-stops/>
      </style:paragraph-properties>
      <style:text-properties style:font-name="Times New Roman" style:font-name-asian="標楷體" style:font-name-complex="Times New Roman" style:font-size-complex="12pt"/>
    </style:style>
    <style:style style:name="P207" style:parent-style-name="清單段落" style:list-style-name="LFO39" style:family="paragraph">
      <style:paragraph-properties fo:text-align="justify" fo:margin-left="0.5833in">
        <style:tab-stops/>
      </style:paragraph-properties>
      <style:text-properties style:font-name="Times New Roman" style:font-name-asian="標楷體" style:font-name-complex="Times New Roman" style:font-size-complex="12pt"/>
    </style:style>
    <style:style style:name="P208" style:parent-style-name="清單段落" style:list-style-name="LFO3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09"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0" style:parent-style-name="清單段落" style:list-style-name="LFO3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11"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name-complex="Times New Roman"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name-complex="Times New Roman"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size-complex="12pt"/>
    </style:style>
    <style:style style:name="P219" style:parent-style-name="內文" style:family="paragraph">
      <style:paragraph-properties fo:text-align="justify"/>
      <style:text-properties style:font-name="Times New Roman" style:font-name-asian="標楷體" style:font-name-complex="Times New Roman" style:font-size-complex="12pt"/>
    </style:style>
    <style:style style:name="P220" style:parent-style-name="內文" style:family="paragraph">
      <style:paragraph-properties fo:text-align="justify"/>
      <style:text-properties style:font-name="Times New Roman" style:font-name-asian="標楷體" style:font-name-complex="Times New Roman" style:font-size-complex="12pt"/>
    </style:style>
    <style:style style:name="P221" style:parent-style-name="內文" style:family="paragraph">
      <style:paragraph-properties fo:text-align="justify"/>
      <style:text-properties style:font-name="Times New Roman" style:font-name-asian="標楷體" style:font-name-complex="Times New Roman" style:font-size-complex="12pt"/>
    </style:style>
    <style:style style:name="P222" style:parent-style-name="內文" style:family="paragraph">
      <style:text-properties style:font-name="Times New Roman" style:font-name-asian="標楷體" style:font-size-complex="12pt"/>
    </style:style>
    <style:style style:name="P223" style:parent-style-name="內文" style:family="paragraph">
      <style:paragraph-properties fo:widows="2" fo:orphans="2" fo:break-before="page"/>
      <style:text-properties style:font-name="Times New Roman" style:font-name-asian="標楷體" style:font-size-complex="12pt"/>
    </style:style>
    <style:style style:name="P22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226" style:family="table-column">
      <style:table-column-properties style:column-width="0.5673in"/>
    </style:style>
    <style:style style:name="TableColumn227" style:family="table-column">
      <style:table-column-properties style:column-width="0.9847in"/>
    </style:style>
    <style:style style:name="TableColumn228" style:family="table-column">
      <style:table-column-properties style:column-width="4.2548in"/>
    </style:style>
    <style:style style:name="Table225" style:family="table">
      <style:table-properties style:width="5.8069in" fo:margin-left="0in" table:align="left"/>
    </style:style>
    <style:style style:name="TableRow229" style:family="table-row">
      <style:table-row-properties/>
    </style:style>
    <style:style style:name="TableCell230" style:family="table-cell">
      <style:table-cell-properties fo:border="0.0069in solid #000000" fo:background-color="#EEECE1"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2" style:family="table-cell">
      <style:table-cell-properties fo:border="0.0069in solid #000000" fo:background-color="#EEECE1"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4" style:family="table-cell">
      <style:table-cell-properties fo:border="0.0069in solid #000000" fo:background-color="#EEECE1"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name-complex="Times New Roman"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name-complex="Times New Roman"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Times New Roman"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Times New Roman"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font-size-complex="12pt"/>
    </style:style>
    <style:style style:name="TableCell255" style:family="table-cell">
      <style:table-cell-properties fo:border="0.0069in solid #000000" fo:padding-top="0in" fo:padding-left="0.075in" fo:padding-bottom="0in" fo:padding-right="0.075in"/>
    </style:style>
    <style:style style:name="P256"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57" style:parent-style-name="清單段落" style:family="paragraph">
      <style:paragraph-properties fo:text-align="justify" fo:margin-left="0.2506in">
        <style:tab-stops/>
      </style:paragraph-properties>
      <style:text-properties style:font-name="Times New Roman" style:font-name-asian="標楷體" style:font-name-complex="Times New Roman" style:font-size-complex="12pt"/>
    </style:style>
    <style:style style:name="P258"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59" style:parent-style-name="清單段落" style:family="paragraph">
      <style:paragraph-properties fo:text-align="justify" fo:margin-left="0.2506in">
        <style:tab-stops/>
      </style:paragraph-properties>
      <style:text-properties style:font-name="Times New Roman" style:font-name-asian="標楷體" style:font-name-complex="Times New Roman" style:font-size-complex="12pt"/>
    </style:style>
    <style:style style:name="P260" style:parent-style-name="清單段落" style:list-style-name="LFO26"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61"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name-complex="Times New Roman" style:font-size-complex="12pt"/>
    </style:style>
    <style:style style:name="TableCell267" style:family="table-cell">
      <style:table-cell-properties fo:border="0.0069in solid #000000" fo:padding-top="0in" fo:padding-left="0.075in" fo:padding-bottom="0in" fo:padding-right="0.075in"/>
    </style:style>
    <style:style style:name="P268" style:parent-style-name="清單段落" style:list-style-name="LFO40"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69"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70" style:parent-style-name="清單段落" style:list-style-name="LFO40"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71"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72"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size-complex="12pt"/>
    </style:style>
    <style:style style:name="P273"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74" style:parent-style-name="清單段落" style:list-style-name="LFO41"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275"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margin-left="0.2534in" fo:text-indent="-0.2534in">
        <style:tab-stops/>
      </style:paragraph-properties>
      <style:text-properties style:font-name="Times New Roman" style:font-name-asian="標楷體" style:font-name-complex="Times New Roman" style:font-size-complex="12pt"/>
    </style:style>
    <style:style style:name="P283" style:parent-style-name="內文" style:family="paragraph">
      <style:paragraph-properties fo:text-align="justify"/>
      <style:text-properties style:font-name="Times New Roman" style:font-name-asian="標楷體" style:font-name-complex="Times New Roman" style:font-size-complex="12pt"/>
    </style:style>
    <style:style style:name="P284" style:parent-style-name="內文" style:family="paragraph">
      <style:text-properties style:font-name="Times New Roman" style:font-name-asian="標楷體" style:font-size-complex="12pt"/>
    </style:style>
  </office:automatic-styles>
  <office:body>
    <office:text text:use-soft-page-breaks="true">
      <text:p text:style-name="P1">108年新北市政府消防局廉政防貪指引案例</text:p>
      <text:p text:style-name="P8">案例一</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標題</text:p>
          </table:table-cell>
          <table:table-cell table:style-name="TableCell18">
            <text:p text:style-name="P19">說<text:s text:c="12"/>明</text:p>
          </table:table-cell>
        </table:table-row>
        <table:table-row table:style-name="TableRow20">
          <table:table-cell table:style-name="TableCell21">
            <text:p text:style-name="P22">1</text:p>
          </table:table-cell>
          <table:table-cell table:style-name="TableCell23">
            <text:p text:style-name="P24">類型</text:p>
          </table:table-cell>
          <table:table-cell table:style-name="TableCell25">
            <text:p text:style-name="P26">藉消防安檢設備圖說審查、會審（勘）之機會收受賄賂案<text:s/></text:p>
          </table:table-cell>
        </table:table-row>
        <table:table-row table:style-name="TableRow27">
          <table:table-cell table:style-name="TableCell28">
            <text:p text:style-name="P29">2</text:p>
          </table:table-cell>
          <table:table-cell table:style-name="TableCell30">
            <text:p text:style-name="P31">案情概述</text:p>
          </table:table-cell>
          <table:table-cell table:style-name="TableCell32">
            <text:p text:style-name="P33"><text:span text:style-name="T34">某消防局火災預防科股長</text:span><text:span text:style-name="T35">甲</text:span><text:span text:style-name="T36">，其對轄區建築物有關消防安全設備圖說、會審（勘），具有實質上認定合格與否之權限，乃利用其職務上行為，收受轄區消防設備廠商</text:span><text:span text:style-name="T37">乙</text:span><text:span text:style-name="T38">賄款新臺幣</text:span><text:span text:style-name="T39">20</text:span><text:span text:style-name="T40">萬元，案經地方檢察署</text:span><text:span text:style-name="T41">依違反貪</text:span><text:span text:style-name="T42">污</text:span><text:span text:style-name="T43">治罪條例</text:span><text:span text:style-name="T44">起訴。</text:span></text:p>
          </table:table-cell>
        </table:table-row>
        <table:table-row table:style-name="TableRow45">
          <table:table-cell table:style-name="TableCell46">
            <text:p text:style-name="P47">3</text:p>
          </table:table-cell>
          <table:table-cell table:style-name="TableCell48">
            <text:p text:style-name="P49">風險評估</text:p>
          </table:table-cell>
          <table:table-cell table:style-name="TableCell50">
            <text:list text:style-name="LFO16" text:continue-numbering="true">
              <text:list-item>
                <text:p text:style-name="P51">行政程序冗長：</text:p>
              </text:list-item>
            </text:list>
            <text:p text:style-name="P52">消防安檢許可函核發之行政程序冗長，造成建築業者沉重資金壓力，建築業者為順利取得許可函行賄公務員給予快速通關，致公務員誤觸法網。</text:p>
            <text:list text:style-name="LFO16" text:continue-numbering="true">
              <text:list-item>
                <text:p text:style-name="P53">消防安檢或會審（勘）人員法治素養不足：</text:p>
              </text:list-item>
            </text:list>
            <text:p text:style-name="P54">承辦人員法紀觀念不足，面對易滋弊端業務心存僥倖心態從而鋌而走險、涉犯不法。</text:p>
            <text:list text:style-name="LFO16" text:continue-numbering="true">
              <text:list-item>
                <text:p text:style-name="P55">高風險業務無定期執行職期輪調：：</text:p>
              </text:list-item>
            </text:list>
            <text:p text:style-name="P56">固定人員掌管特定轄區或同一業務時間過長，久任一職易與廠商、業者熟稔，發生審核業務放水或收取賄賂等違法情事。</text:p>
            <text:list text:style-name="LFO16" text:continue-numbering="true">
              <text:list-item>
                <text:p text:style-name="P57">缺乏行政透明機制：</text:p>
              </text:list-item>
            </text:list>
            <text:p text:style-name="P58"><text:span text:style-name="T59">審查案件流程、進度未行政透明化，致相關人員可能因此受廠商金錢或其他不正當利益誘惑，加速案件辦理進度，幫助特定廠商快速取得核備公文。</text:span></text:p>
          </table:table-cell>
        </table:table-row>
        <table:table-row table:style-name="TableRow60">
          <table:table-cell table:style-name="TableCell61">
            <text:p text:style-name="P62">4</text:p>
          </table:table-cell>
          <table:table-cell table:style-name="TableCell63">
            <text:p text:style-name="P64">防治措施</text:p>
          </table:table-cell>
          <table:table-cell table:style-name="TableCell65">
            <text:list text:style-name="LFO15" text:continue-numbering="true">
              <text:list-item>
                <text:p text:style-name="P66">明確職期輪調制度：</text:p>
              </text:list-item>
            </text:list>
            <text:p text:style-name="P67">按照業務屬性及風險高低程度，訂定輪調年限標準，定期在各大（分）隊間或分隊內輪調職務，避免久任特定職位情形；另外勤單位主管及屬員間亦得按平時表現及品德操守不定期調整職務。</text:p>
            <text:list text:style-name="LFO15" text:continue-numbering="true">
              <text:list-item>
                <text:p text:style-name="P68">完善審核機制，提升行政透明：<text:s/></text:p>
              </text:list-item>
            </text:list>
            <text:p text:style-name="P69">針對審查結果一次告知消防設備師（士），業者亦能透過資訊公開方式得知被退件原因，降低被陳情檢舉機率；另推廣消防安檢設備圖說審查、會審（勘）線上申辦及進度查詢功能，使審查期程透明，杜絕不法設備師（士）及相關公務人員「上下其手」之機會。</text:p>
            <text:list text:style-name="LFO15" text:continue-numbering="true">
              <text:list-item>
                <text:p text:style-name="P70">落實缺失1次告知及採行網路掛件、電腦隨機分案：</text:p>
              </text:list-item>
            </text:list>
            <text:p text:style-name="P71">為加強防範及避免消防安檢弊端，辦理消防安檢設備<text:soft-page-break/>圖說審查、會審（勘），落實缺失1次告知及採網路掛件、電腦隨機分案，以減少爭議問題。</text:p>
            <text:list text:style-name="LFO15" text:continue-numbering="true">
              <text:list-item>
                <text:p text:style-name="P72">提列廉政風險人員：</text:p>
              </text:list-item>
            </text:list>
            <text:p text:style-name="P73">課予機關內相關單位主管提列廉政風險人員及考核監督責任，凡同仁涉有風紀或違法案件遭司法機關查獲而非經提列者，從嚴追究相關主管考核監督不周之責。</text:p>
            <text:list text:style-name="LFO15" text:continue-numbering="true">
              <text:list-item>
                <text:p text:style-name="P74">建立分案檢討機制：</text:p>
              </text:list-item>
            </text:list>
            <text:p text:style-name="P75">業管單位應於隨機分案後進行後續檢討，瞭解承辦人員是否有特定案件辦理時間過長之異常情形並追蹤管制，透過層層管控，降低風險。</text:p>
            <text:list text:style-name="LFO15" text:continue-numbering="true">
              <text:list-item>
                <text:p text:style-name="P76">辦理教育訓練暨交流座談會，加強同仁及單位主管法治觀念：</text:p>
              </text:list-item>
            </text:list>
            <text:list text:style-name="LFO35" text:continue-numbering="true">
              <text:list-item>
                <text:p text:style-name="P77">針對業務同仁舉辦教育訓練，一方面向機關同仁宣導違反相關法令後果，避免同仁誤觸法網；一方面透過互動交流機會，共同研討可行之防弊措施。</text:p>
              </text:list-item>
              <text:list-item>
                <text:p text:style-name="P78">要求單位主管與時俱進瞭解最新法令規定，避免弊端重複發生。</text:p>
              </text:list-item>
            </text:list>
          </table:table-cell>
        </table:table-row>
        <table:table-row table:style-name="TableRow79">
          <table:table-cell table:style-name="TableCell80">
            <text:p text:style-name="P81">5</text:p>
          </table:table-cell>
          <table:table-cell table:style-name="TableCell82">
            <text:p text:style-name="P83">參考法令</text:p>
          </table:table-cell>
          <table:table-cell table:style-name="TableCell84">
            <text:list text:style-name="LFO32" text:continue-numbering="true">
              <text:list-item>
                <text:p text:style-name="P85">貪污治罪條例第5條第1項第3款不違背職務收受賄賂罪。</text:p>
              </text:list-item>
              <text:list-item>
                <text:p text:style-name="P86">貪污治罪條例第11條第2項對於公務員關於不違背職務之行為交付賄賂罪。</text:p>
              </text:list-item>
            </text:list>
          </table:table-cell>
        </table:table-row>
      </table:table>
      <text:p text:style-name="P87"/>
      <text:p text:style-name="P88"/>
      <text:soft-page-break/>
      <text:p text:style-name="P89">案例二</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項次</text:p>
          </table:table-cell>
          <table:table-cell table:style-name="TableCell97">
            <text:p text:style-name="P98">標題</text:p>
          </table:table-cell>
          <table:table-cell table:style-name="TableCell99">
            <text:p text:style-name="P100">說<text:s text:c="12"/>明</text:p>
          </table:table-cell>
        </table:table-row>
        <table:table-row table:style-name="TableRow101">
          <table:table-cell table:style-name="TableCell102">
            <text:p text:style-name="P103">1</text:p>
          </table:table-cell>
          <table:table-cell table:style-name="TableCell104">
            <text:p text:style-name="P105">類型</text:p>
          </table:table-cell>
          <table:table-cell table:style-name="TableCell106">
            <text:p text:style-name="P107">藉職務上機會利用非屬管轄權限公務資料，藉勢藉端勒索財物案</text:p>
          </table:table-cell>
        </table:table-row>
        <table:table-row table:style-name="TableRow108">
          <table:table-cell table:style-name="TableCell109">
            <text:p text:style-name="P110">2</text:p>
          </table:table-cell>
          <table:table-cell table:style-name="TableCell111">
            <text:p text:style-name="P112">案情概述</text:p>
          </table:table-cell>
          <table:table-cell table:style-name="TableCell113">
            <text:p text:style-name="P114">某消防局火災預防科隊員甲，有登入該局「消防安全管理系統」之權限，查詢該市公共場所消防安全設備檢修申報及稽查資料。甲利用其身分之職掌及業務上之權限取得某公司違反消防、建管、都市計畫資料而藉勢勒索，並以公布某公司不利事由威脅，顯逾越其業務職掌；另甲利用身為同仁職務代理人之機會，登入公文系統逕自更改資料、抽換附件及盜用他人職章蓋印，案經地方檢察署依違反貪污治罪條例及刑法起訴。</text:p>
          </table:table-cell>
        </table:table-row>
        <table:table-row table:style-name="TableRow115">
          <table:table-cell table:style-name="TableCell116">
            <text:p text:style-name="P117">3</text:p>
          </table:table-cell>
          <table:table-cell table:style-name="TableCell118">
            <text:p text:style-name="P119">風險評估</text:p>
          </table:table-cell>
          <table:table-cell table:style-name="TableCell120">
            <text:list text:style-name="LFO28" text:continue-numbering="true">
              <text:list-item>
                <text:p text:style-name="P121">未建立完善內控審核機制：</text:p>
              </text:list-item>
            </text:list>
            <text:p text:style-name="P122">消防安全管理系統建置本市列管場所資料及安全檢查紀錄資料庫，涉及龐大機敏資訊，如無法確切掌握管理者及使用者之系統權限，恐易生私自利用系統查詢非公務資訊或逾越特定目的之必要範圍等其他不法或不當使用。</text:p>
            <text:list text:style-name="LFO28" text:continue-numbering="true">
              <text:list-item>
                <text:p text:style-name="P123">未辦理定期抽查作業：</text:p>
              </text:list-item>
            </text:list>
            <text:p text:style-name="P124">未針對結案或進行中之消防安全檢查案件，以抽查方式進行書面或實地複查。</text:p>
          </table:table-cell>
        </table:table-row>
        <table:table-row table:style-name="TableRow125">
          <table:table-cell table:style-name="TableCell126">
            <text:p text:style-name="P127">4</text:p>
          </table:table-cell>
          <table:table-cell table:style-name="TableCell128">
            <text:p text:style-name="P129">防治措施</text:p>
          </table:table-cell>
          <table:table-cell table:style-name="TableCell130">
            <text:list text:style-name="LFO29" text:continue-numbering="true">
              <text:list-item>
                <text:p text:style-name="P131">強化內控機制：</text:p>
              </text:list-item>
            </text:list>
            <text:p text:style-name="P132">有鑒於前「消防安全管理系統」功能尚未完備，無法檢視調閱人員查詢軌跡紀錄，僅保存人員異動及登入時間紀錄，本局政風室遂請火災預防科增修系統瀏覽紀錄功能。</text:p>
            <text:list text:style-name="LFO29" text:continue-numbering="true">
              <text:list-item>
                <text:p text:style-name="P133">使用者帳號權限管理：</text:p>
              </text:list-item>
            </text:list>
            <text:list text:style-name="LFO34" text:continue-numbering="true">
              <text:list-item>
                <text:p text:style-name="P134">增訂「消防安全管理系統」使用規定，針對系統使用權限、原則與查核予以明確規範，且每月核對人員權限異動紀錄，並結合自然人憑證登入，登入失敗3次自動將系統權限鎖卡，落實控管系統權限及相關人員異動情形。</text:p>
              </text:list-item>
              <text:list-item>
                <text:p text:style-name="P135">針對使用者權限進行管制，不可查詢非屬該分隊轄區之列管場所資料；另關閉閒置90日以上之帳號及離（調）職同仁之帳號登入權限。</text:p>
              </text:list-item>
            </text:list>
            <text:list text:style-name="LFO29" text:continue-numbering="true">
              <text:list-item>
                <text:p text:style-name="P136">建立查核機制：</text:p>
              </text:list-item>
            </text:list>
            <text:p text:style-name="P137">為確保承辦人員查調「消防安全管理系統」資料是否為業務需求使用，以及系統資料是否有外洩疑慮，本<text:soft-page-break/>局政風室偕同業管單位及資訊人員每月針對使用者查詢紀錄進行抽查作業，檢核查詢案件之適當性，並課予單位主管監督之責，倘發現異常時，及時導正缺失並追蹤列管。</text:p>
            <text:list text:style-name="LFO29" text:continue-numbering="true">
              <text:list-item>
                <text:p text:style-name="P138">深化同仁正確法紀觀念：</text:p>
              </text:list-item>
            </text:list>
            <text:p text:style-name="P139">本局政風室為強化機關同仁廉能意識，深植廉政法治觀念，特於108年推動「蒲公英專案廉政宣導計畫」，除宣導「新北市政府員工廉政倫理規範」外，結合機關同仁常見之「請託關說」、「收受餽贈」案例及業務執行問題提出研討，並介紹貪污治罪條例及公務員常見之犯罪態樣，以深植同仁之法治觀念。</text:p>
            <text:list text:style-name="LFO29" text:continue-numbering="true">
              <text:list-item>
                <text:p text:style-name="P140">提列機關廉政風險人員列管：</text:p>
              </text:list-item>
            </text:list>
            <text:p text:style-name="P141">對於涉犯不法而有刑案在身同仁，提列機關廉政風險人員名冊列管並定期檢討，另由單位主管加強其屬員平時考核及工作表現。</text:p>
          </table:table-cell>
        </table:table-row>
        <table:table-row table:style-name="TableRow142">
          <table:table-cell table:style-name="TableCell143">
            <text:p text:style-name="P144">5</text:p>
          </table:table-cell>
          <table:table-cell table:style-name="TableCell145">
            <text:p text:style-name="P146">參考法令</text:p>
          </table:table-cell>
          <table:table-cell table:style-name="TableCell147">
            <text:list text:style-name="LFO33" text:continue-numbering="true">
              <text:list-item>
                <text:p text:style-name="P148">貪污治罪條例第4條第1項第2款藉勢或藉端勒索財物罪。</text:p>
              </text:list-item>
              <text:list-item>
                <text:p text:style-name="P149">刑法第217條第2項盜用印章印文罪。</text:p>
              </text:list-item>
            </text:list>
          </table:table-cell>
        </table:table-row>
      </table:table>
      <text:p text:style-name="P150"/>
      <text:p text:style-name="P151"/>
      <text:p text:style-name="P152"/>
      <text:p text:style-name="P153"/>
      <text:p text:style-name="P154"/>
      <text:p text:style-name="P155"/>
      <text:p text:style-name="P156"/>
      <text:p text:style-name="P157"/>
      <text:p text:style-name="P158"/>
      <text:soft-page-break/>
      <text:p text:style-name="P159">案例三</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項次</text:p>
          </table:table-cell>
          <table:table-cell table:style-name="TableCell167">
            <text:p text:style-name="P168">標題</text:p>
          </table:table-cell>
          <table:table-cell table:style-name="TableCell169">
            <text:p text:style-name="P170">說<text:s text:c="12"/>明</text:p>
          </table:table-cell>
        </table:table-row>
        <table:table-row table:style-name="TableRow171">
          <table:table-cell table:style-name="TableCell172">
            <text:p text:style-name="P173">1</text:p>
          </table:table-cell>
          <table:table-cell table:style-name="TableCell174">
            <text:p text:style-name="P175">類型</text:p>
          </table:table-cell>
          <table:table-cell table:style-name="TableCell176">
            <text:p text:style-name="P177">義消聯誼活動參加人員冒名頂替涉犯偽造文書案</text:p>
          </table:table-cell>
        </table:table-row>
        <table:table-row table:style-name="TableRow178">
          <table:table-cell table:style-name="TableCell179">
            <text:p text:style-name="P180">2</text:p>
          </table:table-cell>
          <table:table-cell table:style-name="TableCell181">
            <text:p text:style-name="P182">案情概述</text:p>
          </table:table-cell>
          <table:table-cell table:style-name="TableCell183">
            <text:p text:style-name="P184"><text:span text:style-name="T185">某消防局以開口契約方式委請廠商辦理義消人員聯誼活動，經發現實際出團人員與核銷人員名冊不符，顯見有義消同仁報名後卻未實際參加聯誼活動，且隨行工作人員依契約規定應檢核出團人員保險、交通、住宿、餐食、旅遊行程、活動布條、伴手禮及相關優惠等履約項目，惟未確認實際簽到人員是否與出團人員相符等驗收工作項目，案經地方檢察署立案偵辦。</text:span></text:p>
          </table:table-cell>
        </table:table-row>
        <table:table-row table:style-name="TableRow186">
          <table:table-cell table:style-name="TableCell187">
            <text:p text:style-name="P188">3</text:p>
          </table:table-cell>
          <table:table-cell table:style-name="TableCell189">
            <text:p text:style-name="P190">風險評估</text:p>
          </table:table-cell>
          <table:table-cell table:style-name="TableCell191">
            <text:list text:style-name="LFO38" text:continue-numbering="true">
              <text:list-item>
                <text:p text:style-name="P192">機關員工法治觀念薄弱：</text:p>
              </text:list-item>
            </text:list>
            <text:p text:style-name="P193">本案係以參加活動實際簽到人員名冊，廠商申請經費核銷，若承辦人員疏未落實審核，即可能因「名實不符」觸犯貪污治罪條例第6條第1項第5款「對非主管或監督事務圖利罪」等相關法律責任。<text:s/></text:p>
            <text:list text:style-name="LFO38" text:continue-numbering="true">
              <text:list-item>
                <text:p text:style-name="P194">未確實履約管理：</text:p>
              </text:list-item>
            </text:list>
            <text:p text:style-name="P195">承辦人員未依契約規定針對應執行項目進行履約管理，故對於未履行事項未能及時發現並進行導正，亦未建立監督審核機制掌握執行進度。</text:p>
            <text:list text:style-name="LFO38" text:continue-numbering="true">
              <text:list-item>
                <text:p text:style-name="P196">辦理採購驗收工作經驗不足：</text:p>
              </text:list-item>
            </text:list>
            <text:p text:style-name="P197"><text:span text:style-name="T198">因業務更迭頻繁或新進同仁未熟稔相關經費核銷程序，亦未明瞭採購作業流程與其重要性，致驗收時疏於審核而造成詐領經費情事，誤觸相關法令。</text:span></text:p>
          </table:table-cell>
        </table:table-row>
        <table:table-row table:style-name="TableRow199">
          <table:table-cell table:style-name="TableCell200">
            <text:p text:style-name="P201">4</text:p>
          </table:table-cell>
          <table:table-cell table:style-name="TableCell202">
            <text:p text:style-name="P203">防治措施</text:p>
          </table:table-cell>
          <table:table-cell table:style-name="TableCell204">
            <text:list text:style-name="LFO36" text:continue-numbering="true">
              <text:list-item>
                <text:p text:style-name="P205">落實履約管理及採購驗收作業：</text:p>
              </text:list-item>
            </text:list>
            <text:list text:style-name="LFO39" text:continue-numbering="true">
              <text:list-item>
                <text:p text:style-name="P206">為落實履約管理及採購驗收程序，將義消人員聯誼活動採購案由期末辦理1次總驗收變更為每3個月辦理1次書面驗收，避免年底辦理1次總驗收資料繁多、出團人員名單檢視不易等問題。</text:p>
              </text:list-item>
              <text:list-item>
                <text:p text:style-name="P207">以書面提醒承辦人員確實審查參加人員資格，提高驗收作業之正確性。</text:p>
              </text:list-item>
            </text:list>
            <text:list text:style-name="LFO36" text:continue-numbering="true">
              <text:list-item>
                <text:p text:style-name="P208">加強宣導員工法治觀念：</text:p>
              </text:list-item>
            </text:list>
            <text:p text:style-name="P209">藉由活動行前說明會及辦理座談會時機，對消防同仁及義消人員進行案例宣導，藉由案例解析體認依法行政及廉潔的重要性，養成其責任心與榮譽感，以達到機先預防之目的，防止貪瀆弊端發生。</text:p>
            <text:list text:style-name="LFO36" text:continue-numbering="true">
              <text:list-item>
                <text:p text:style-name="P210">舉辦相關教育訓練：</text:p>
              </text:list-item>
            </text:list>
            <text:p text:style-name="P211">本局政風室結合秘書單位針對基層及幹部同仁定期辦理教育訓練，秘書室針對採購行政業務進行教育宣<text:soft-page-break/>導，並就辦理採購業務時所發現缺失進行導正；政風室則針對不法行為所產生負面影響及相關法律責任進行法紀教育，避免機關同仁故意或過失誤觸法網。</text:p>
          </table:table-cell>
        </table:table-row>
        <table:table-row table:style-name="TableRow212">
          <table:table-cell table:style-name="TableCell213">
            <text:p text:style-name="P214">5</text:p>
          </table:table-cell>
          <table:table-cell table:style-name="TableCell215">
            <text:p text:style-name="P216">參考法令</text:p>
          </table:table-cell>
          <table:table-cell table:style-name="TableCell217">
            <text:p text:style-name="P218">(1)<text:s/>貪污治罪條例第6條第1項第5款對非主管或監督事務圖利罪。</text:p>
            <text:p text:style-name="P219">(2)<text:s/>刑法第210條偽造變造私文書罪。</text:p>
            <text:p text:style-name="P220">(3)<text:s/>刑法第211條變造公文書罪。</text:p>
            <text:p text:style-name="P221">(4)<text:s/>刑法第214條使公務員登載不實公文書罪。</text:p>
          </table:table-cell>
        </table:table-row>
      </table:table>
      <text:p text:style-name="P222"/>
      <text:p text:style-name="P223"/>
      <text:soft-page-break/>
      <text:p text:style-name="P224">案例四</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項次</text:p>
          </table:table-cell>
          <table:table-cell table:style-name="TableCell232">
            <text:p text:style-name="P233">標題</text:p>
          </table:table-cell>
          <table:table-cell table:style-name="TableCell234">
            <text:p text:style-name="P235">說<text:s text:c="12"/>明</text:p>
          </table:table-cell>
        </table:table-row>
        <table:table-row table:style-name="TableRow236">
          <table:table-cell table:style-name="TableCell237">
            <text:p text:style-name="P238">1</text:p>
          </table:table-cell>
          <table:table-cell table:style-name="TableCell239">
            <text:p text:style-name="P240">類型</text:p>
          </table:table-cell>
          <table:table-cell table:style-name="TableCell241">
            <text:p text:style-name="P242">辦理採購未落實審查廠商單據致浮報價額案</text:p>
          </table:table-cell>
        </table:table-row>
        <table:table-row table:style-name="TableRow243">
          <table:table-cell table:style-name="TableCell244">
            <text:p text:style-name="P245">2</text:p>
          </table:table-cell>
          <table:table-cell table:style-name="TableCell246">
            <text:p text:style-name="P247">案情概述</text:p>
          </table:table-cell>
          <table:table-cell table:style-name="TableCell248">
            <text:p text:style-name="P249">內政部消防署隊員甲，其業務職掌為訓練搜救犬，故搜救犬相關物品採購及核銷均由其負責辦理，而廠商乙涉嫌開立不實搜救犬的飼料、營養品、藥劑等犬隻用品之發票或收據，供甲向消防署浮（虛）報經費，時間長達6年金額達新臺幣600萬元以上，現由地方檢察署偵辦中。</text:p>
          </table:table-cell>
        </table:table-row>
        <table:table-row table:style-name="TableRow250">
          <table:table-cell table:style-name="TableCell251">
            <text:p text:style-name="P252">3</text:p>
          </table:table-cell>
          <table:table-cell table:style-name="TableCell253">
            <text:p text:style-name="P254">風險評估</text:p>
          </table:table-cell>
          <table:table-cell table:style-name="TableCell255">
            <text:list text:style-name="LFO26" text:continue-numbering="true">
              <text:list-item>
                <text:p text:style-name="P256">經費申請流程流於形式：</text:p>
              </text:list-item>
            </text:list>
            <text:p text:style-name="P257">承辦人員未積極要求廠商提供相關佐證資料，亦未能先行審視購置物品是否浮（虛）報或不符合搜救犬實際使用情形，增加弊端發生之風險。</text:p>
            <text:list text:style-name="LFO26" text:continue-numbering="true">
              <text:list-item>
                <text:p text:style-name="P258">承辦人員法治觀念薄弱，貪圖便宜：</text:p>
              </text:list-item>
            </text:list>
            <text:p text:style-name="P259">廠商涉嫌開立不實飼料、營養品、藥劑等犬隻用品之發票或收據，且承辦人員心存僥倖罔顧法律規定，致使有心人士上下其手。</text:p>
            <text:list text:style-name="LFO26" text:continue-numbering="true">
              <text:list-item>
                <text:p text:style-name="P260">久任一職，採購程序草率：</text:p>
              </text:list-item>
            </text:list>
            <text:p text:style-name="P261">承辦人員與廠商熟稔，於辦理採購時未落實採購數量、品項、金額及廠商等履約項目之訪價、查驗及審核機制，致有心人士填具不實單據，浮（虛）報搜救犬飼料、營養品等犬隻用品價額。</text:p>
          </table:table-cell>
        </table:table-row>
        <table:table-row table:style-name="TableRow262">
          <table:table-cell table:style-name="TableCell263">
            <text:p text:style-name="P264">4</text:p>
          </table:table-cell>
          <table:table-cell table:style-name="TableCell265">
            <text:p text:style-name="P266">防治措施</text:p>
          </table:table-cell>
          <table:table-cell table:style-name="TableCell267">
            <text:list text:style-name="LFO40" text:continue-numbering="true">
              <text:list-item>
                <text:p text:style-name="P268">建立雙重審核機制：</text:p>
              </text:list-item>
            </text:list>
            <text:p text:style-name="P269">加強單位主管對於採購需求及單據之審核並進行稽核或抽檢，建立雙重審核機制，以遏止異常情形發生。</text:p>
            <text:list text:style-name="LFO40" text:continue-numbering="true">
              <text:list-item>
                <text:p text:style-name="P270">強化請領核銷及撥款流程之審核機制：</text:p>
              </text:list-item>
            </text:list>
            <text:p text:style-name="P271">核銷流程除比對單據之數量、金額及廠商是否違誤外，承辦人員應檢視品項及金額是否具合理性、與實際使用情形是否符合，始可辦理核銷撥款。</text:p>
            <text:p text:style-name="P272">(3)<text:s/>辦理專案稽核抽查：</text:p>
            <text:p text:style-name="P273">不定期針對機關採購案件進行專案稽核，如發現有採購程序異常或違反政府採購法相關規定之違失態樣，及時導正個案缺失，並研擬後續改善措施。</text:p>
            <text:list text:style-name="LFO41" text:continue-numbering="true">
              <text:list-item>
                <text:p text:style-name="P274">建立機關同仁正確辦理採購觀念，強化法治教育訓練，落實職期輪調制度：</text:p>
              </text:list-item>
            </text:list>
            <text:p text:style-name="P275">適時宣導覈實核銷單據之重要性，依「政府支出憑證處理要點」第3點規定，機關同仁向機關申請支付款項應本於誠信原則，對所提出之支出憑證之支付事實真實性負責，如有不實應負相關責任；另本局政風室<text:soft-page-break/>綜整相關違失案例供業管單位參考，並利用各式會議場合時機，加強宣導經費核銷作業程序；必要時訂定職務輪調年限標準，定期在各單位間或單位內職務調整（含支援人力），避免久任特定職位之情形。</text:p>
          </table:table-cell>
        </table:table-row>
        <table:table-row table:style-name="TableRow276">
          <table:table-cell table:style-name="TableCell277">
            <text:p text:style-name="P278">5</text:p>
          </table:table-cell>
          <table:table-cell table:style-name="TableCell279">
            <text:p text:style-name="P280">參考法令</text:p>
          </table:table-cell>
          <table:table-cell table:style-name="TableCell281">
            <text:p text:style-name="P282">(1)<text:s/>貪污治罪條例第4條第1項第3款購辦公用物品浮報價額、數量罪。</text:p>
            <text:p text:style-name="P283">(2)<text:s/>刑法第213條公務員登載不實公文書罪。</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4LVL1" style:family="text">
      <style:text-properties fo:color="#FF0000"/>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Times New Roman"/>
    </style:style>
    <style:style style:name="T4" style:parent-style-name="預設段落字型" style:family="text">
      <style:text-properties style:font-name-asian="標楷體" style:font-name-complex="Times New Roman" fo:language="zh" fo:country="TW"/>
    </style:style>
    <style:style style:name="T5" style:parent-style-name="預設段落字型" style:family="text">
      <style:text-properties style:font-name-asian="標楷體" style:font-name-complex="Times New Roman"/>
    </style:style>
    <style:style style:name="T6" style:parent-style-name="預設段落字型" style:family="text">
      <style:text-properties style:font-name-asian="標楷體" style:font-name-complex="Times New Roman"/>
    </style:style>
    <style:style style:name="T7" style:parent-style-name="預設段落字型" style:family="text">
      <style:text-properties style:font-name-asian="標楷體" style:font-name-complex="Times New Roman"/>
    </style:style>
  </office:automatic-styles>
  <office:master-styles>
    <style:master-page style:name="MP0" style:page-layout-name="PL0">
      <style:header>
        <text:p text:style-name="頁首"/>
      </style:header>
      <style:footer>
        <text:p text:style-name="P2"><text:span text:style-name="T3">第</text:span><text:span text:style-name="T4"><text:page-number text:fixed="false">1</text:page-number></text:span><text:span text:style-name="T5">頁，共</text:span><text:span text:style-name="T6"><text:page-count>8</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066</meta:initial-creator>
    <dc:creator>Helen</dc:creator>
    <meta:creation-date>2023-08-19T09:46:00Z</meta:creation-date>
    <dc:date>2023-08-19T09:46:00Z</dc:date>
    <meta:print-date>2019-06-25T11:27:00Z</meta:print-date>
    <meta:template xlink:href="Normal.dotm" xlink:type="simple"/>
    <meta:editing-cycles>2</meta:editing-cycles>
    <meta:editing-duration>PT0S</meta:editing-duration>
    <meta:document-statistic meta:page-count="8" meta:paragraph-count="8" meta:word-count="619" meta:character-count="4141" meta:row-count="29" meta:non-whitespace-character-count="3530"/>
  </office:meta>
</office:document-meta>
</file>