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style:style style:name="P1" style:parent-style-name="頁尾" style:master-page-name="MPF0" style:family="paragraph">
      <style:paragraph-properties fo:break-before="page" style:snap-to-layout-grid="true">
        <style:tab-stops/>
      </style:paragraph-properties>
    </style:style>
    <style:style style:name="P4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52in" fo:text-indent="-0.1652in">
        <style:tab-stops/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1652in" fo:text-indent="-0.1652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1652in" fo:text-indent="-0.1652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1652in" fo:text-indent="-0.1652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1652in" fo:text-indent="-0.1652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1652in" fo:text-indent="-0.1652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1652in" fo:text-indent="-0.1652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list-style-name="LFO1" style:family="paragraph">
      <style:text-properties style:font-name-asian="標楷體" fo:font-size="11pt" style:font-size-asian="11pt"/>
    </style:style>
    <style:style style:name="P40" style:parent-style-name="內文" style:list-style-name="LFO1" style:family="paragraph">
      <style:text-properties style:font-name-asian="標楷體" fo:font-size="11pt" style:font-size-asian="11pt"/>
    </style:style>
    <style:style style:name="P41" style:parent-style-name="內文" style:list-style-name="LFO1" style:family="paragraph">
      <style:text-properties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3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3088" draw:id="id0" draw:style-name="a1" draw:name="Text Box 37" text:anchor-type="paragraph" svg:x="2in" svg:y="-0.45278in" svg:width="6in" svg:height="0.85625in" style:rel-width="scale" style:rel-height="scale"><draw:text-box><text:p text:style-name="P4">防焰性能認證預審作業流程圖</text:p><text:p text:style-name="P5">(A、B、C、D類)</text:p></draw:text-box><svg:title/><svg:desc/></draw:frame><draw:frame draw:z-index="251672064" draw:id="id1" draw:style-name="a2" draw:name="Text Box 35" text:anchor-type="paragraph" svg:x="0.5in" svg:y="3.62222in" svg:width="4.08333in" svg:height="2.81319in" style:rel-width="scale" style:rel-height="scale"><draw:text-box><text:p text:style-name="P6">檢附下列文件、費用</text:p><text:p text:style-name="P7"><text:span text:style-name="T8"></text:span><text:span text:style-name="T9">申請書。</text:span></text:p><text:p text:style-name="P10"><text:span text:style-name="T11"></text:span><text:span text:style-name="T12">營業概要說明書。</text:span></text:p><text:p text:style-name="P13"><text:span text:style-name="T14"></text:span><text:span text:style-name="T15">主管機關核准公司登記或商業登記之核准函</text:span><text:span text:style-name="T16">影本及工廠</text:span><text:span text:style-name="T17">登</text:span><text:span text:style-name="T18">記</text:span><text:span text:style-name="T19">證</text:span><text:span text:style-name="T20">影本。</text:span></text:p><text:p text:style-name="P21"><text:span text:style-name="T22"></text:span><text:span text:style-name="T23">防焰性能品質機器一覽表。</text:span></text:p><text:p text:style-name="P24"><text:span text:style-name="T25"></text:span><text:span text:style-name="T26">防焰處理技術人員資料說明書。(需任職六個月以上並檢附畢業證書影本及在職證明如：勞保卡、薪資扣繳憑單..等)</text:span></text:p><text:p text:style-name="P27"><text:span text:style-name="T28"></text:span><text:span text:style-name="T29">防焰物品或材料進、出貨管理說明書。</text:span></text:p><text:p text:style-name="P30"><text:span text:style-name="T31"></text:span><text:span text:style-name="T32">防焰性能試驗報告書及產品試樣明細表。</text:span></text:p><text:p text:style-name="P33"><text:span text:style-name="T34"></text:span><text:span text:style-name="T35">繳納認證審查費。</text:span></text:p></draw:text-box><svg:title/><svg:desc/></draw:frame><draw:connector draw:type="line" svg:x1="1in" svg:y1="2.0375in" svg:x2="1in" svg:y2="3.62222in" draw:z-index="251670016" draw:id="id2" draw:style-name="a5" draw:name="Line 33" text:anchor-type="paragraph"><svg:title/><svg:desc/></draw:connector><draw:frame draw:z-index="251671040" draw:id="id3" draw:style-name="a6" draw:name="Text Box 34" text:anchor-type="paragraph" svg:x="1.08333in" svg:y="2.49028in" svg:width="0.41667in" svg:height="1.36042in" style:rel-width="scale" style:rel-height="scale"><draw:text-box><text:p text:style-name="P36">(文件一式三份)</text:p></draw:text-box><svg:title/><svg:desc/></draw:frame><draw:frame draw:z-index="251668992" draw:id="id4" draw:style-name="a7" draw:name="Text Box 32" text:anchor-type="paragraph" svg:x="5.75in" svg:y="0.79236in" svg:width="2.16667in" svg:height="0.33958in" style:rel-width="scale" style:rel-height="scale"><draw:text-box><text:p text:style-name="P37">不合格(需十日內補件完成)</text:p></draw:text-box><svg:title/><svg:desc/></draw:frame><draw:connector draw:type="line" svg:x1="5.66667in" svg:y1="0.90556in" svg:x2="5in" svg:y2="0.90556in" draw:z-index="251667968" draw:id="id5" draw:style-name="a9" draw:name="Line 31" text:anchor-type="paragraph"><svg:title/><svg:desc/></draw:connector><draw:frame draw:z-index="251664896" draw:id="id6" draw:style-name="a10" draw:name="Text Box 28" text:anchor-type="paragraph" svg:x="2.08333in" svg:y="0.79236in" svg:width="2.33333in" svg:height="0.33958in" style:rel-width="scale" style:rel-height="scale"><draw:text-box><text:p text:style-name="P38">不合格(需十日內補件完成)</text:p></draw:text-box><svg:title/><svg:desc/></draw:frame><draw:connector draw:type="line" svg:x1="2in" svg:y1="0.90556in" svg:x2="1in" svg:y2="0.90556in" draw:z-index="251663872" draw:id="id7" draw:style-name="a12" draw:name="Line 27" text:anchor-type="paragraph"><svg:title/><svg:desc/></draw:connector><draw:frame draw:z-index="251656704" draw:id="id8" draw:style-name="a13" draw:name="Text Box 20" text:anchor-type="paragraph" svg:x="5.75in" svg:y="2.49028in" svg:width="2.08333in" svg:height="1.81111in" style:rel-width="scale" style:rel-height="scale"><draw:text-box><text:list text:style-name="LFO1" text:continue-numbering="true"><text:list-item><text:p text:style-name="P39">基金會之書面預審與實地調查結果需一個月內函知內政部消防署。</text:p></text:list-item><text:list-item><text:p text:style-name="P40">當地消防機關之調查意見表函送內政部消防署。</text:p></text:list-item><text:list-item><text:p text:style-name="P41">產品防焰性能試驗結果通知申請人及內政部消防署。</text:p></text:list-item></text:list></draw:text-box><svg:title/><svg:desc/></draw:frame><draw:frame draw:z-index="251644416" draw:id="id9" draw:style-name="a14" draw:name="Text Box 4" text:anchor-type="paragraph" svg:x="0.5in" svg:y="1.81111in" svg:width="0.91667in" svg:height="0.33958in" style:rel-width="scale" style:rel-height="scale"><draw:text-box><text:p text:style-name="P42">預備審查</text:p></draw:text-box><svg:title/><svg:desc/></draw:frame><draw:connector draw:type="line" svg:x1="4.58333in" svg:y1="1.47153in" svg:x2="4.58333in" svg:y2="0.90556in" draw:z-index="251665920" draw:id="id10" draw:style-name="a16" draw:name="Line 29" text:anchor-type="paragraph"><svg:title/><svg:desc/></draw:connector><draw:connector draw:type="line" svg:x1="4.75in" svg:y1="0.67708in" svg:x2="4.75in" svg:y2="1.58264in" draw:z-index="251666944" draw:id="id11" draw:style-name="a18" draw:name="Line 30" text:anchor-type="paragraph"><svg:title/><svg:desc/></draw:connector><draw:connector draw:type="line" svg:x1="8.08333in" svg:y1="0.67708in" svg:x2="8.08333in" svg:y2="1.69583in" draw:z-index="251662848" draw:id="id12" draw:style-name="a20" draw:name="Line 26" text:anchor-type="paragraph"><svg:title/><svg:desc/></draw:connector><draw:connector draw:type="line" svg:x1="0.41667in" svg:y1="0.67708in" svg:x2="8.08333in" svg:y2="0.67708in" draw:z-index="251661824" draw:id="id13" draw:style-name="a22" draw:name="Line 25" text:anchor-type="paragraph"><svg:title/><svg:desc/></draw:connector><draw:frame draw:z-index="251642368" draw:id="id14" draw:style-name="a23" draw:name="Text Box 2" text:anchor-type="paragraph" svg:x="0in" svg:y="0.22639in" svg:width="0.41667in" svg:height="3.73542in" style:rel-width="scale" style:rel-height="scale"><draw:text-box><text:p text:style-name="P43">申<text:s text:c="9"/>請<text:s text:c="8"/>人</text:p></draw:text-box><svg:title/><svg:desc/></draw:frame><draw:frame draw:z-index="251660800" draw:id="id15" draw:style-name="a24" draw:name="Text Box 24" text:anchor-type="paragraph" svg:x="8.5in" svg:y="1.81111in" svg:width="0.33333in" svg:height="0.33958in" style:rel-width="scale" style:rel-height="scale"><draw:text-box><text:p text:style-name="內文"/></draw:text-box><svg:title/><svg:desc/></draw:frame><draw:connector draw:type="line" svg:x1="5.91667in" svg:y1="2.26389in" svg:x2="7.91667in" svg:y2="2.26389in" draw:z-index="251655680" draw:id="id16" draw:style-name="a26" draw:name="Line 18" text:anchor-type="paragraph"><svg:title/><svg:desc/></draw:connector><draw:frame draw:z-index="251657728" draw:id="id17" draw:style-name="a27" draw:name="Text Box 21" text:anchor-type="paragraph" svg:x="7.91667in" svg:y="1.69792in" svg:width="0.41667in" svg:height="1.69792in" style:rel-width="scale" style:rel-height="scale"><draw:text-box><text:p text:style-name="P44">內政部消防署</text:p></draw:text-box><svg:title/><svg:desc/></draw:frame><draw:connector draw:type="line" svg:x1="8.33333in" svg:y1="2.26389in" svg:x2="8.91667in" svg:y2="2.26389in" draw:z-index="251658752" draw:id="id18" draw:style-name="a29" draw:name="Line 22" text:anchor-type="paragraph"><svg:title/><svg:desc/></draw:connector><draw:frame draw:z-index="251659776" draw:id="id19" draw:style-name="a30" draw:name="Text Box 23" text:anchor-type="paragraph" svg:x="8.91667in" svg:y="1.13194in" svg:width="0.41667in" svg:height="3.28264in" style:rel-width="scale" style:rel-height="scale"><draw:text-box><text:p text:style-name="P45">符合者核發性能認證合格證書</text:p></draw:text-box><svg:title/><svg:desc/></draw:frame><draw:connector draw:type="line" svg:x1="5.33333in" svg:y1="1.69792in" svg:x2="5.91667in" svg:y2="2.26389in" draw:z-index="251653632" draw:id="id20" draw:style-name="a31" draw:name="Line 16" text:anchor-type="paragraph"><svg:title/><svg:desc/></draw:connector><draw:connector draw:type="line" svg:x1="5.33333in" svg:y1="2.82986in" svg:x2="5.91667in" svg:y2="2.26389in" draw:z-index="251654656" draw:id="id21" draw:style-name="a32" draw:name="Line 17" text:anchor-type="paragraph"><svg:title/><svg:desc/></draw:connector><draw:frame draw:z-index="251652608" draw:id="id22" draw:style-name="a33" draw:name="Text Box 15" text:anchor-type="paragraph" svg:x="4.16667in" svg:y="2.49028in" svg:width="1.16667in" svg:height="0.79236in" style:rel-width="scale" style:rel-height="scale"><draw:text-box><text:p text:style-name="P46">實地勘查</text:p><text:p text:style-name="P47">(地方消防機關會同辦理)</text:p></draw:text-box><svg:title/><svg:desc/></draw:frame><draw:frame draw:z-index="251651584" draw:id="id23" draw:style-name="a34" draw:name="Text Box 14" text:anchor-type="paragraph" svg:x="4.16667in" svg:y="1.58472in" svg:width="1.16667in" svg:height="0.33958in" style:rel-width="scale" style:rel-height="scale"><draw:text-box><text:p text:style-name="P48">書面審查</text:p></draw:text-box><svg:title/><svg:desc/></draw:frame><draw:connector draw:type="line" svg:x1="3.83333in" svg:y1="1.81111in" svg:x2="4.16667in" svg:y2="1.81111in" draw:z-index="251649536" draw:id="id24" draw:style-name="a36" draw:name="Line 12" text:anchor-type="paragraph"><svg:title/><svg:desc/></draw:connector><draw:connector draw:type="line" svg:x1="3.83333in" svg:y1="2.71667in" svg:x2="4.16667in" svg:y2="2.71667in" draw:z-index="251650560" draw:id="id25" draw:style-name="a38" draw:name="Line 13" text:anchor-type="paragraph"><svg:title/><svg:desc/></draw:connector><draw:connector draw:type="line" svg:x1="3.83333in" svg:y1="1.81111in" svg:x2="3.83333in" svg:y2="2.71667in" draw:z-index="251648512" draw:id="id26" draw:style-name="a39" draw:name="Line 11" text:anchor-type="paragraph"><svg:title/><svg:desc/></draw:connector><draw:frame draw:z-index="251647488" draw:id="id27" draw:style-name="a40" draw:name="Text Box 10" text:anchor-type="paragraph" svg:x="2.08333in" svg:y="2.37708in" svg:width="1.58333in" svg:height="0.79236in" style:rel-width="scale" style:rel-height="scale"><draw:text-box><text:p text:style-name="P49">文件一份函送當地消防機關，一份函送消防署備查</text:p></draw:text-box><svg:title/><svg:desc/></draw:frame><draw:connector draw:type="line" svg:x1="2in" svg:y1="2.26389in" svg:x2="3.83333in" svg:y2="2.26389in" draw:z-index="251646464" draw:id="id28" draw:style-name="a42" draw:name="Line 7" text:anchor-type="paragraph"><svg:title/><svg:desc/></draw:connector><draw:frame draw:z-index="251645440" draw:id="id29" draw:style-name="a43" draw:name="Text Box 5" text:anchor-type="paragraph" svg:x="1.58333in" svg:y="1.24514in" svg:width="0.41667in" svg:height="2.0375in" style:rel-width="scale" style:rel-height="scale"><draw:text-box><text:p text:style-name="P50">防焰安全中心</text:p></draw:text-box><svg:title/><svg:desc/></draw:frame><draw:connector draw:type="line" svg:x1="0.41667in" svg:y1="2.26389in" svg:x2="1.58333in" svg:y2="2.26389in" draw:z-index="251643392" draw:id="id30" draw:style-name="a45" draw:name="Line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44" svg:viewBox="0 0 20 30" svg:d="m10 0-10 30h20z"/>
    <draw:marker draw:name="a28" svg:viewBox="0 0 20 30" svg:d="m10 0-10 30h20z"/>
    <draw:marker draw:name="a8" svg:viewBox="0 0 20 30" svg:d="m10 0-10 30h20z"/>
    <draw:marker draw:name="a11" svg:viewBox="0 0 20 30" svg:d="m10 0-10 30h20z"/>
    <draw:marker draw:name="a35" svg:viewBox="0 0 20 30" svg:d="m10 0-10 30h20z"/>
    <draw:marker draw:name="a41" svg:viewBox="0 0 20 30" svg:d="m10 0-10 30h20z"/>
    <draw:marker draw:name="a4" svg:viewBox="0 0 20 30" svg:d="m10 0-10 30h20z"/>
    <draw:marker draw:name="a37" svg:viewBox="0 0 20 30" svg:d="m10 0-10 30h20z"/>
    <draw:marker draw:name="a25" svg:viewBox="0 0 20 30" svg:d="m10 0-10 30h20z"/>
    <draw:stroke-dash draw:name="a21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0.5in" fo:margin-left="0.75in" fo:margin-bottom="0.5in" fo:margin-right="0.5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784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tb-rl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阿賓</meta:initial-creator>
    <dc:creator>Helen</dc:creator>
    <meta:creation-date>2023-08-19T08:40:00Z</meta:creation-date>
    <dc:date>2023-08-19T08:40:00Z</dc:date>
    <meta:print-date>2003-11-26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