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注意事項" style:master-page-name="MP0" style:family="paragraph">
      <style:paragraph-properties fo:break-before="page" style:line-height-at-least="0.1111in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0833in" style:line-height-at-least="0.1388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申請" style:family="paragraph">
      <style:paragraph-properties style:line-height-at-least="0.0694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style:line-height-at-least="0.0694in"/>
      <style:text-properties style:font-name="標楷體" style:font-name-asian="標楷體"/>
    </style:style>
    <style:style style:name="P13" style:parent-style-name="內文" style:family="paragraph">
      <style:paragraph-properties fo:margin-bottom="0.1666in" style:line-height-at-least="0.0694in"/>
      <style:text-properties style:font-name="標楷體" style:font-name-asian="標楷體"/>
    </style:style>
    <style:style style:name="TableColumn15" style:family="table-column">
      <style:table-column-properties style:column-width="6.0194in" style:use-optimal-column-width="false"/>
    </style:style>
    <style:style style:name="Table14" style:family="table">
      <style:table-properties style:width="6.0194in" fo:margin-left="0in" table:align="left"/>
    </style:style>
    <style:style style:name="TableRow16" style:family="table-row">
      <style:table-row-properties style:min-row-height="3.3631in" style:use-optimal-row-height="false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top="0.0833in"/>
      <style:text-properties style:font-name="標楷體" style:font-name-asian="標楷體"/>
    </style:style>
    <style:style style:name="P27" style:parent-style-name="內文" style:family="paragraph">
      <style:paragraph-properties fo:margin-top="0.0833in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注意事項" style:family="paragraph">
      <style:paragraph-properties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P37" style:parent-style-name="注意事項" style:family="paragraph">
      <style:paragraph-properties style:line-height-at-least="0.1111in" fo:margin-left="0in" fo:text-indent="0in">
        <style:tab-stops/>
      </style:paragraph-properties>
      <style:text-properties style:font-name="標楷體" style:font-name-asian="標楷體"/>
    </style:style>
    <style:style style:name="P38" style:parent-style-name="注意事項" style:family="paragraph">
      <style:paragraph-properties fo:text-align="justify" style:line-height-at-least="0.1111in" fo:margin-left="0.8in" fo:text-indent="-0.8in">
        <style:tab-stops/>
      </style:paragraph-properties>
      <style:text-properties style:font-name="標楷體" style:font-name-asian="標楷體" fo:font-size="12pt" style:font-size-asian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00764in" svg:y="0.03333in" svg:width="0.7in" svg:height="0.33403in" draw:z-index="251659776" draw:id="id0" draw:style-name="a0" draw:name="Rectangle 16" text:anchor-type="paragraph"><svg:title/><svg:desc/><text:p text:style-name="P3">附件八</text:p><draw:enhanced-geometry draw:type="non-primitive" svg:viewBox="0 0 21600 21600" draw:enhanced-path="M 0 0 L 21600 0 21600 21600 0 21600 Z N"/></draw:custom-shape></text:span></text:p>
      <text:p text:style-name="P4"/>
      <text:p text:style-name="P5"><text:span text:style-name="T6">防焰</text:span><text:span text:style-name="T7">標示</text:span><text:span text:style-name="T8">管理說明書</text:span></text:p>
      <text:p text:style-name="P9"><text:span text:style-name="T10"><text:s text:c="7"/></text:span><text:span text:style-name="T11">申請人：</text:span></text:p>
      <text:p text:style-name="P12"><text:s text:c="43"/>　　　　公司（商業）：</text:p>
      <text:p text:style-name="P13"><text:s text:c="43"/>　　　　地址：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<draw:custom-shape svg:x="4.41667in" svg:y="0.33542in" svg:width="1.25069in" svg:height="0.83819in" draw:z-index="251658752" draw:id="id1" draw:style-name="a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3in" svg:y="0.33542in" svg:width="1.16736in" svg:height="0.83819in" draw:z-index="251657728" draw:id="id2" draw:style-name="a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1.58333in" svg:y="0.33542in" svg:width="1.16736in" svg:height="0.83819in" draw:z-index="251656704" draw:id="id3" draw:style-name="a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0.16667in" svg:y="0.33542in" svg:width="1.16736in" svg:height="0.83819in" draw:z-index="251655680" draw:id="id4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2"><text:s text:c="2"/>種類</text:span></text:p>
            <text:p text:style-name="P23"/>
            <text:p text:style-name="P24"/>
            <text:p text:style-name="P25"/>
            <text:p text:style-name="P26"><text:s text:c="2"/></text:p>
            <text:p text:style-name="P27">防焰標示管理負責人</text:p>
            <text:p text:style-name="P28"><text:s text:c="9"/>職稱：</text:p>
            <text:p text:style-name="P29"><text:s text:c="9"/>姓名：</text:p>
            <text:p text:style-name="P30"><text:s/>聯絡單位</text:p>
            <text:p text:style-name="P31"><text:s text:c="9"/>電話：</text:p>
            <text:p text:style-name="P32"><text:s text:c="9"/>承辦人：</text:p>
            <text:p text:style-name="P33"><text:s text:c="9"/>職稱：</text:p>
            <text:p text:style-name="P34"><text:s text:c="9"/>姓名：</text:p>
          </table:table-cell>
        </table:table-row>
      </table:table>
      <text:p text:style-name="P35">注意事項：本申請表之紙張尺度為A4（210㎜×297㎜）。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大標題" style:display-name="大標題" style:family="paragraph" style:parent-style-name="內文">
      <style:paragraph-properties fo:margin-left="1.7722in">
        <style:tab-stops/>
      </style:paragraph-properties>
      <style:text-properties style:font-name="華康中楷體" style:font-name-asian="華康中楷體" fo:font-size="24pt" style:font-size-asian="24pt" fo:hyphenate="false"/>
    </style:style>
    <style:style style:name="申請" style:display-name="申請" style:family="paragraph" style:parent-style-name="大標題">
      <style:paragraph-properties fo:text-align="justify" fo:margin-left="3.5437in">
        <style:tab-stops/>
      </style:paragraph-properties>
      <style:text-properties fo:font-size="16pt" style:font-size-asian="16pt" fo:hyphenate="false"/>
    </style:style>
    <style:style style:name="一" style:display-name="一" style:family="paragraph" style:parent-style-name="內文">
      <style:paragraph-properties fo:margin-left="1.1416in" fo:text-indent="-0.4722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注意事項" style:display-name="注意事項" style:family="paragraph" style:parent-style-name="內文">
      <style:paragraph-properties fo:margin-left="0.5708in" fo:text-indent="-0.334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8659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焰性能認證申請書</dc:title>
    <dc:subject/>
    <meta:initial-creator>內政部消防署</meta:initial-creator>
    <dc:creator>林瑋慈</dc:creator>
    <meta:creation-date>2024-12-02T02:55:00Z</meta:creation-date>
    <dc:date>2024-12-02T02:55:00Z</dc:date>
    <meta:print-date>2006-01-24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