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9194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0.9541in"/>
    </style:style>
    <style:style style:name="TableColumn7" style:family="table-column">
      <style:table-column-properties style:column-width="0.2763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1555in"/>
    </style:style>
    <style:style style:name="TableColumn10" style:family="table-column">
      <style:table-column-properties style:column-width="0.2159in"/>
    </style:style>
    <style:style style:name="TableColumn11" style:family="table-column">
      <style:table-column-properties style:column-width="0.3486in"/>
    </style:style>
    <style:style style:name="TableColumn12" style:family="table-column">
      <style:table-column-properties style:column-width="0.6812in"/>
    </style:style>
    <style:style style:name="TableColumn13" style:family="table-column">
      <style:table-column-properties style:column-width="0.1159in"/>
    </style:style>
    <style:style style:name="TableColumn14" style:family="table-column">
      <style:table-column-properties style:column-width="0.9111in"/>
    </style:style>
    <style:style style:name="TableColumn15" style:family="table-column">
      <style:table-column-properties style:column-width="1.1861in"/>
    </style:style>
    <style:style style:name="Table3" style:family="table">
      <style:table-properties style:width="7.2611in" fo:margin-left="0in" table:align="center"/>
    </style:style>
    <style:style style:name="TableRow16" style:family="table-row">
      <style:table-row-properties style:min-row-height="0.2069in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0416in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1215in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ableRow89" style:family="table-row">
      <style:table-row-properties style:min-row-height="0.3486in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041in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內文" style:family="paragraph">
      <style:paragraph-properties fo:text-align="justify" style:line-height-at-least="0.1666in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ableRow114" style:family="table-row">
      <style:table-row-properties style:min-row-height="0.5041in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38" style:family="table-row">
      <style:table-row-properties style:min-row-height="0.184in"/>
    </style:style>
    <style:style style:name="TableCell139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ableCell146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ableCell14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ableCell15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ableCell15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ableCell158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ableCell161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ableCell168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TableCell17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ableCell183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ableCell190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ableCell198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A6A6A6" style:font-size-complex="11pt"/>
    </style:style>
    <style:style style:name="T205" style:parent-style-name="預設段落字型" style:family="text">
      <style:text-properties style:font-name="標楷體" style:font-name-asian="標楷體" fo:color="#A6A6A6" style:font-size-complex="11pt"/>
    </style:style>
    <style:style style:name="T206" style:parent-style-name="預設段落字型" style:family="text">
      <style:text-properties style:font-name="標楷體" style:font-name-asian="標楷體" fo:color="#A6A6A6" style:font-size-complex="11pt"/>
    </style:style>
    <style:style style:name="TableCell20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ableCell21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A6A6A6" style:font-size-complex="11pt"/>
    </style:style>
    <style:style style:name="T222" style:parent-style-name="預設段落字型" style:family="text">
      <style:text-properties style:font-name="標楷體" style:font-name-asian="標楷體" fo:color="#A6A6A6" style:font-size-complex="11pt"/>
    </style:style>
    <style:style style:name="T223" style:parent-style-name="預設段落字型" style:family="text">
      <style:text-properties style:font-name="標楷體" style:font-name-asian="標楷體" fo:color="#A6A6A6" style:font-size-complex="11pt"/>
    </style:style>
    <style:style style:name="TableCell224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ableCell23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A6A6A6" style:font-size-complex="11pt"/>
    </style:style>
    <style:style style:name="T239" style:parent-style-name="預設段落字型" style:family="text">
      <style:text-properties style:font-name="標楷體" style:font-name-asian="標楷體" fo:color="#A6A6A6" style:font-size-complex="11pt"/>
    </style:style>
    <style:style style:name="T240" style:parent-style-name="預設段落字型" style:family="text">
      <style:text-properties style:font-name="標楷體" style:font-name-asian="標楷體" fo:color="#A6A6A6" style:font-size-complex="11pt"/>
    </style:style>
    <style:style style:name="TableCell241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0798in"/>
    </style:style>
    <style:style style:name="TableCell246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A6A6A6" style:font-size-complex="11pt"/>
    </style:style>
    <style:style style:name="T251" style:parent-style-name="預設段落字型" style:family="text">
      <style:text-properties style:font-name="標楷體" style:font-name-asian="標楷體" fo:color="#A6A6A6" style:font-size-complex="11pt"/>
    </style:style>
    <style:style style:name="T252" style:parent-style-name="預設段落字型" style:family="text">
      <style:text-properties style:font-name="標楷體" style:font-name-asian="標楷體" fo:color="#A6A6A6" style:font-size-complex="11pt"/>
    </style:style>
    <style:style style:name="TableCell253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ableCell256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ableCell25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2.0708in"/>
    </style:style>
    <style:style style:name="TableCell284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288" style:parent-style-name="預設段落字型" style:family="text">
      <style:text-properties style:font-name="標楷體" style:font-name-asian="標楷體" style:font-size-complex="11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ableCell291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93" style:family="table-row">
      <style:table-row-properties style:min-row-height="0.5784in"/>
    </style:style>
    <style:style style:name="TableCell294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ableCell29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4937in"/>
    </style:style>
    <style:style style:name="TableCell3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政府執行大型群聚活動<text:s/>會勘/稽查<text:s/>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主辦單位</text:span></text:p>
            <text:p text:style-name="P20"><text:span text:style-name="T21">負責人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3">
            <text:p text:style-name="內文"><text:span text:style-name="T28">□<text:s/></text:span><text:span text:style-name="T29">男</text:span></text:p>
            <text:p text:style-name="內文"><text:span text:style-name="T30">□<text:s/></text:span><text:span text:style-name="T31">女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電話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出生年月日</text:span></text:p>
          </table:table-cell>
          <table:table-cell table:style-name="TableCell41" table:number-columns-spanned="3">
            <text:p text:style-name="內文"><text:span text:style-name="T42"><text:s text:c="6"/></text:span><text:span text:style-name="T43">年</text:span><text:span text:style-name="T44"><text:s text:c="6"/></text:span><text:span text:style-name="T45">月</text:span><text:span text:style-name="T46"><text:s text:c="7"/></text:span><text:span text:style-name="T47">日</text:span></text:p>
          </table:table-cell>
          <table:covered-table-cell/>
          <table:covered-table-cell/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戶籍地址</text:span></text:p>
          </table:table-cell>
          <table:table-cell table:style-name="TableCell57" table:number-columns-spanned="11">
            <text:p text:style-name="P58"><text:span text:style-name="T59"><text:s text:c="8"/>(</text:span><text:span text:style-name="T60">縣</text:span><text:span text:style-name="T61">)</text:span><text:span text:style-name="T62">市</text:span><text:span text:style-name="T63"><text:s text:c="10"/></text:span><text:span text:style-name="T64">區</text:span><text:span text:style-name="T65">(</text:span><text:span text:style-name="T66">市</text:span><text:span text:style-name="T67">/</text:span><text:span text:style-name="T68">鎮</text:span><text:span text:style-name="T69">/</text:span><text:span text:style-name="T70">鄉</text:span><text:span text:style-name="T71">) <text:s text:c="9"/></text:span><text:span text:style-name="T72">里</text:span><text:span text:style-name="T73"><text:s text:c="16"/></text:span><text:span text:style-name="T74">路</text:span><text:span text:style-name="T75">(</text:span><text:span text:style-name="T76">街</text:span><text:span text:style-name="T77">)</text:span></text:p>
            <text:p text:style-name="P78"><text:span text:style-name="T79"><text:s text:c="10"/></text:span><text:span text:style-name="T80">段</text:span><text:span text:style-name="T81"><text:s text:c="9"/></text:span><text:span text:style-name="T82">巷</text:span><text:span text:style-name="T83"><text:s text:c="9"/></text:span><text:span text:style-name="T84">弄</text:span><text:span text:style-name="T85"><text:s text:c="8"/></text:span><text:span text:style-name="T86">號</text:span><text:span text:style-name="T87"><text:s text:c="11"/></text:span><text:span text:style-name="T8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通訊地址</text:span></text:p>
          </table:table-cell>
          <table:table-cell table:style-name="TableCell93" table:number-columns-spanned="11">
            <text:p text:style-name="P94"><text:span text:style-name="T95">□</text:span><text:span text:style-name="T96">同上　</text:span><text:span text:style-name="T97">□</text:span><text:span text:style-name="T98">另列：</text:span><text:span text:style-name="T99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活動名稱</text:span></text:p>
          </table:table-cell>
          <table:table-cell table:style-name="TableCell104" table:number-columns-spanned="3">
            <text:p text:style-name="P105"><text:span text:style-name="T106">2018 ○○○○○○○○○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活動地點或區域</text:span></text:p>
          </table:table-cell>
          <table:covered-table-cell/>
          <table:covered-table-cell/>
          <table:table-cell table:style-name="TableCell110" table:number-columns-spanned="5">
            <text:p text:style-name="P111"><text:span text:style-name="T112">新北市</text:span><text:span text:style-name="T113">○○○○○○○○○○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會勘</text:span><text:span text:style-name="T118">/</text:span><text:span text:style-name="T119">稽查</text:span></text:p>
            <text:p text:style-name="P120"><text:span text:style-name="T121">日期</text:span></text:p>
          </table:table-cell>
          <table:table-cell table:style-name="TableCell122" table:number-columns-spanned="3">
            <text:p text:style-name="P123"><text:span text:style-name="T124">○○○</text:span><text:span text:style-name="T125">年</text:span><text:span text:style-name="T126">○○</text:span><text:span text:style-name="T127">月</text:span><text:span text:style-name="T128">○○</text:span><text:span text:style-name="T129">日</text:span><text:span text:style-name="T130">○○</text:span><text:span text:style-name="T131">時</text:span><text:span text:style-name="T132">○○ <text:s text:c="2"/></text:span><text:span text:style-name="T133">分</text:span>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<text:span text:style-name="T141">會勘</text:span><text:span text:style-name="T142">/</text:span><text:span text:style-name="T143">稽查</text:span></text:p>
            <text:p text:style-name="P144"><text:span text:style-name="T145">機關</text:span></text:p>
          </table:table-cell>
          <table:table-cell table:style-name="TableCell146">
            <text:p text:style-name="P147"><text:span text:style-name="T148">機關單位</text:span></text:p>
          </table:table-cell>
          <table:table-cell table:style-name="TableCell149">
            <text:p text:style-name="P150"><text:span text:style-name="T151">職稱</text:span></text:p>
          </table:table-cell>
          <table:table-cell table:style-name="TableCell152" table:number-columns-spanned="3">
            <text:p text:style-name="P153"><text:span text:style-name="T154">姓名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機關單位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職稱</text:span></text:p>
          </table:table-cell>
          <table:covered-table-cell/>
          <table:table-cell table:style-name="TableCell161">
            <text:p text:style-name="P162"><text:span text:style-name="T163">姓名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工務局</text:span>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<text:span text:style-name="T174">觀光旅遊局</text:span>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警察局</text:span>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<text:span text:style-name="T189">文化局</text:span>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消防局</text:span>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<text:span text:style-name="T204">(</text:span><text:span text:style-name="T205">自行增列</text:span><text:span text:style-name="T206">)</text:span>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<text:span text:style-name="T214">交通局</text:span>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<text:span text:style-name="T221">(</text:span><text:span text:style-name="T222">自行增列</text:span><text:span text:style-name="T223">)</text:span>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衛生局</text:span>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<text:span text:style-name="T238">(</text:span><text:span text:style-name="T239">自行增列</text:span><text:span text:style-name="T240">)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4">
            <text:p text:style-name="P247"><text:span text:style-name="T248">執行機關</text:span></text:p>
            <text:p text:style-name="P249"><text:span text:style-name="T250">(</text:span><text:span text:style-name="T251">請填列</text:span><text:span text:style-name="T252">)</text:span></text:p>
          </table:table-cell>
          <table:table-cell table:style-name="TableCell253" table:number-columns-spanned="2">
            <text:p text:style-name="P254"><text:span text:style-name="T255">單位</text:span></text:p>
          </table:table-cell>
          <table:covered-table-cell/>
          <table:table-cell table:style-name="TableCell256" table:number-columns-spanned="6">
            <text:p text:style-name="P257"><text:span text:style-name="T258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姓名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會勘</text:span><text:span text:style-name="T287">/</text:span><text:span text:style-name="T288">稽查</text:span></text:p>
            <text:p text:style-name="P289"><text:span text:style-name="T290">結果</text:span></text:p>
          </table:table-cell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備註</text:span></text:p>
          </table:table-cell>
          <table:table-cell table:style-name="TableCell297" table:number-columns-spanned="11">
            <text:p text:style-name="P298"><text:span text:style-name="T299">相片</text:span><text:span text:style-name="T300"><text:s text:c="6"/></text:span><text:span text:style-name="T301">件；文件</text:span><text:span text:style-name="T302"><text:s text:c="6"/></text:span><text:span text:style-name="T303">件，</text:span><text:span text:style-name="T304">以上資料一式</text:span><text:span text:style-name="T305">2</text:span><text:span text:style-name="T306">份，執行機關及主辦者各</text:span><text:span text:style-name="T307">1</text:span><text:span text:style-name="T30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2">
            <text:p text:style-name="P311"><text:span text:style-name="T312">主辦者簽收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家瑋</dc:creator>
    <meta:creation-date>2025-11-06T00:45:00Z</meta:creation-date>
    <dc:date>2025-11-06T00:4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5" meta:character-count="571" meta:row-count="4" meta:non-whitespace-character-count="487"/>
  </office:meta>
</office:document-meta>
</file>