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text:display="none"/>
    </style:style>
    <style:style style:name="TableColumn3" style:family="table-column">
      <style:table-column-properties style:column-width="0.9145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2194in" style:use-optimal-column-width="false"/>
    </style:style>
    <style:style style:name="TableColumn10" style:family="table-column">
      <style:table-column-properties style:column-width="1.0312in" style:use-optimal-column-width="false"/>
    </style:style>
    <style:style style:name="TableColumn11" style:family="table-column">
      <style:table-column-properties style:column-width="0.752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2" style:family="table">
      <style:table-properties style:width="7.25in" fo:margin-left="0.019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top="0.0833in" fo:margin-bottom="0.0833in"/>
    </style:style>
    <style:style style:name="T16" style:parent-style-name="預設段落字型" style:family="text">
      <style:text-properties style:font-name="標楷體" style:font-name-asian="標楷體" fo:letter-spacing="0.0625in" fo:font-size="16pt" style:font-size-asian="16pt"/>
    </style:style>
    <style:style style:name="P17" style:parent-style-name="內文" style:family="paragraph">
      <style:text-properties fo:font-size="11pt" style:font-size-asian="11pt"/>
    </style:style>
    <style:style style:name="T18" style:parent-style-name="預設段落字型" style:family="text">
      <style:text-properties style:font-name="標楷體" style:font-name-asian="標楷體" fo:letter-spacing="0.0625in" fo:font-size="22pt" style:font-size-asian="22pt"/>
    </style:style>
    <style:style style:name="TableRow19" style:family="table-row">
      <style:table-row-properties style:min-row-height="0.6868in" style:use-optimal-row-height="false"/>
    </style:style>
    <style:style style:name="TableCell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.0833in" fo:margin-bottom="0.0833in"/>
      <style:text-properties style:font-name="標楷體" style:font-name-asian="標楷體" fo:letter-spacing="0.0625in" style:font-size-complex="12pt"/>
    </style:style>
    <style:style style:name="P22" style:parent-style-name="內文" style:family="paragraph">
      <style:paragraph-properties fo:text-align="start" fo:margin-top="0.0833in" fo:margin-bottom="0.0833in"/>
      <style:text-properties style:font-name="標楷體" style:font-name-asian="標楷體" fo:letter-spacing="0.0625in" style:font-size-complex="12pt"/>
    </style:style>
    <style:style style:name="TableCell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833in" fo:margin-bottom="0.0833in"/>
      <style:text-properties style:font-name="標楷體" style:font-name-asian="標楷體" fo:letter-spacing="0.0625in" fo:font-size="16pt" style:font-size-asian="16pt"/>
    </style:style>
    <style:style style:name="TableCell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0.0625in" style:font-size-complex="12pt"/>
    </style:style>
    <style:style style:name="TableCell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/>
      <style:text-properties style:font-name="標楷體" style:font-name-asian="標楷體" fo:letter-spacing="0.0625in" fo:font-size="16pt" style:font-size-asian="16pt"/>
    </style:style>
    <style:style style:name="TableRow29" style:family="table-row">
      <style:table-row-properties style:min-row-height="0.6687in" style:use-optimal-row-height="false" fo:keep-together="always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0833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text-align="start" fo:margin-top="0.0833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top="0.0833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TableRow61" style:family="table-row">
      <style:table-row-properties style:min-row-height="0.5312in" style:use-optimal-row-height="false" fo:keep-together="always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 style:line-height-at-least="0.1666in"/>
      <style:text-properties style:font-name="標楷體" style:font-name-asian="標楷體" fo:font-size="8pt" style:font-size-asian="8pt"/>
    </style:style>
    <style:style style:name="P66" style:parent-style-name="內文" style:family="paragraph">
      <style:paragraph-properties fo:margin-top="0.0833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-top="0.010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6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2" style:family="table-row">
      <style:table-row-properties style:min-row-height="0.1354in" style:use-optimal-row-height="false" fo:keep-together="always"/>
    </style:style>
    <style:style style:name="TableCell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7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8" style:family="table-row">
      <style:table-row-properties style:min-row-height="0.6875in" style:use-optimal-row-height="false" fo:keep-together="always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222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color="#FF0000" fo:font-size="16pt" style:font-size-asian="16pt"/>
    </style:style>
    <style:style style:name="T85" style:parent-style-name="預設段落字型" style:family="text">
      <style:text-properties style:font-name-asian="標楷體" fo:color="#FF0000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P91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P92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P93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margin-top="0.0833in" fo:line-height="0.2222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1527in" style:use-optimal-row-height="false" fo:keep-together="always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1493in" style:use-optimal-row-height="false" fo:keep-together="always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1493in" style:use-optimal-row-height="false" fo:keep-together="always"/>
    </style:style>
    <style:style style:name="TableCell1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1493in" style:use-optimal-row-height="false" fo:keep-together="always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1493in" style:use-optimal-row-height="false" fo:keep-together="always"/>
    </style:style>
    <style:style style:name="TableCell1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138" style:parent-style-name="內文" style:family="paragraph">
      <style:text-properties style:font-name-asian="標楷體" style:font-size-complex="12pt"/>
    </style:style>
    <style:style style:name="P139" style:parent-style-name="內文" style:family="paragraph">
      <style:paragraph-properties fo:margin-left="0.6694in" fo:text-indent="-0.3541in">
        <style:tab-stops/>
      </style:paragraph-properties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P143" style:parent-style-name="內文" style:family="paragraph">
      <style:paragraph-properties fo:margin-left="0.6694in" fo:text-indent="-0.3541in">
        <style:tab-stops/>
      </style:paragraph-properties>
      <style:text-properties style:font-name-asian="標楷體" style:font-size-complex="12pt"/>
    </style:style>
    <style:style style:name="P144" style:parent-style-name="內文" style:family="paragraph">
      <style:paragraph-properties fo:margin-left="0.6694in" fo:text-indent="-0.3541in">
        <style:tab-stops/>
      </style:paragraph-properties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<draw:frame draw:z-index="251657728" draw:id="id0" draw:style-name="a0" draw:name="文字方塊 2" text:anchor-type="paragraph" svg:x="0.57986in" svg:y="-0.36944in" svg:width="0.86389in" svg:height="0.32639in" style:rel-width="scale" style:rel-height="scale"><draw:text-box><text:p text:style-name="P17">附件1</text:p></draw:text-box><svg:title/><svg:desc/></draw:frame></text:span><text:span text:style-name="T18">違反消防法案件改善計畫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場所</text:p>
            <text:p text:style-name="P22">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地址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管理權人</text:p>
            <text:p text:style-name="P32">（代表人）<text:s/></text:p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pan text:style-name="T41">性</text:span><text:span text:style-name="T42"><text:s text:c="3"/></text:span><text:span text:style-name="T43">別</text:span>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出<text:s text:c="2"/>生</text:p>
            <text:p text:style-name="P48">年月日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<text:span text:style-name="T53">身</text:span><text:span text:style-name="T54"><text:s/></text:span><text:span text:style-name="T55">分</text:span><text:span text:style-name="T56"><text:s/></text:span><text:span text:style-name="T57">證統一編號</text:span><text:span text:style-name="T58"><text:s text:c="4"/>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住 址</text:p>
          </table:table-cell>
          <table:table-cell table:style-name="TableCell64" table:number-columns-spanned="6"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連絡</text:p>
            <text:p text:style-name="P69">電話</text:p>
          </table:table-cell>
          <table:table-cell table:style-name="TableCell70" table:number-columns-spanned="2">
            <text:p text:style-name="P71">*手機必填以利簡訊回覆</text:p>
          </table:table-cell>
          <table:covered-table-cell/>
        </table:table-row>
        <table:table-row table:style-name="TableRow72">
          <table:table-cell table:style-name="TableCell73">
            <text:p text:style-name="P74">e-mail</text:p>
          </table:table-cell>
          <table:table-cell table:style-name="TableCell75" table:number-columns-spanned="9"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0">
            <text:p text:style-name="P80"><text:span text:style-name="T81"><text:s text:c="3"/></text:span><text:span text:style-name="T82"><text:s/></text:span><text:span text:style-name="T83">貴局於　　年　　月　　日於本場所實施消防安全檢查，發現有左列不符規定項目，本人預計於　　年　　月　　前（如後附）改善完成。前揭各項應行改善進度，屆時如不克依限完成者，除因天然災害或</text:span><text:span text:style-name="T84">不可</text:span><text:span text:style-name="T85">歸責事由</text:span><text:span text:style-name="T86">並報經</text:span><text:span text:style-name="T87"><text:s text:c="2"/></text:span><text:span text:style-name="T88">貴局核准外，本人將無異議接受違反消防法之各項處分。以上所請，敬請</text:span><text:span text:style-name="T89"><text:s text:c="2"/></text:span><text:span text:style-name="T90">惠予同意。</text:span></text:p>
            <text:p text:style-name="P91"><text:s text:c="4"/>此致</text:p>
            <text:p text:style-name="P92">新北市政府消防局第<text:s text:c="2"/>大隊<text:s text:c="4"/>安檢小組</text:p>
            <text:p text:style-name="P93"><text:s text:c="34"/>管理權人（代表人）： <text:s text:c="13"/>（簽章）</text:p>
            <text:p text:style-name="P94"><text:s text:c="2"/>中<text:s text:c="3"/>華<text:s text:c="3"/>民<text:s text:c="3"/>國<text:s text:c="20"/>年<text:s text:c="15"/>月<text:s text:c="7"/><text:s text:c="2"/>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不符規定項目</text:p>
          </table:table-cell>
          <table:covered-table-cell/>
          <table:table-cell table:style-name="TableCell98" table:number-columns-spanned="4">
            <text:p text:style-name="P99"><text:s text:c="5"/>不符規定情形（內容）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預定完成改善日期</text:p>
          </table:table-cell>
          <table:covered-table-cell/>
          <table:covered-table-cell/>
          <table:table-cell table:style-name="TableCell102">
            <text:p text:style-name="P103">說 <text:s text:c="5"/>明</text:p>
          </table:table-cell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rows-spanned="4">
            <text:p text:style-name="P112"/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covered-table-cell>
            <text:p text:style-name="P137"/>
          </table:covered-table-cell>
        </table:table-row>
      </table:table>
      <text:p text:style-name="P138">註：一、「不符規定項目」欄內應填具違反規定之內容（含：消防安全設備、防火管理、防焰物品等）。</text:p>
      <text:p text:style-name="P139"><text:span text:style-name="T140">二、本表說明欄應詳盡填寫（預定</text:span><text:span text:style-name="T141">○月○日前召開區分所有權人會議，○月○日前招標等</text:span><text:span text:style-name="T142">），並檢附相關佐證（如：應檢附估價單、工程契約書）及限改單影本等，如不敷使用得黏貼。</text:span></text:p>
      <text:p text:style-name="P143">三、管理權人如為公寓大廈管理委員會，應加註其代表人(主任委員)姓名、國民身分證統一編號等基本資料。</text:p>
      <text:p text:style-name="P144"><text:span text:style-name="T145">四、自</text:span><text:span text:style-name="T146">10</text:span><text:span text:style-name="T147">4</text:span><text:span text:style-name="T148">年</text:span><text:span text:style-name="T149">10</text:span><text:span text:style-name="T150">月份起請至本局各安檢分隊辦理，如無法提供手機號碼及</text:span><text:span text:style-name="T151">e-mail</text:span><text:span text:style-name="T152">造成本局無法回覆者，</text:span><text:span text:style-name="T153">本局一概以退件處理</text:span><text:span text:style-name="T1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展延申請Q&amp;A</dc:title>
    <dc:subject/>
    <meta:initial-creator>User</meta:initial-creator>
    <dc:creator>曾國裕</dc:creator>
    <meta:creation-date>2023-11-20T04:24:00Z</meta:creation-date>
    <dc:date>2023-11-20T04:24:00Z</dc:date>
    <meta:print-date>2015-10-15T02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