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60.94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number-columns-repeated="26" table:default-cell-style-name="Default"/>
        <table:table-column table:style-name="co6" table:number-columns-repeated="993" table:default-cell-style-name="ce4"/>
        <table:table-row table:style-name="ro1">
          <table:table-cell table:style-name="ce2" office:value-type="string" calcext:value-type="string">
            <text:p>place_name</text:p>
          </table:table-cell>
          <table:table-cell table:style-name="ce2" office:value-type="string" calcext:value-type="string">
            <text:p>address</text:p>
          </table:table-cell>
          <table:table-cell table:style-name="ce3" office:value-type="string" calcext:value-type="string">
            <text:p>inspection_result</text:p>
          </table:table-cell>
          <table:table-cell table:style-name="ce2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場所名稱</text:p>
          </table:table-cell>
          <table:table-cell table:style-name="ce3" office:value-type="string" calcext:value-type="string">
            <text:p>場所地址</text:p>
          </table:table-cell>
          <table:table-cell table:style-name="ce3" office:value-type="string" calcext:value-type="string">
            <text:p>檢查結果</text:p>
          </table:table-cell>
          <table:table-cell table:style-name="ce3" office:value-type="string" calcext:value-type="string">
            <text:p>檢查日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萬紫千紅視聽歌城</text:p>
          </table:table-cell>
          <table:table-cell table:style-name="ce6" office:value-type="string" calcext:value-type="string">
            <text:p>新北市三重區正義北路68號B2樓</text:p>
          </table:table-cell>
          <table:table-cell table:style-name="ce6" office:value-type="string" calcext:value-type="string">
            <text:p>公共安全缺失</text:p>
          </table:table-cell>
          <table:table-cell table:style-name="ce6" office:value-type="float" office:value="1120713" calcext:value-type="float">
            <text:p>1120713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尊苑大樓</text:p>
          </table:table-cell>
          <table:table-cell table:style-name="ce6" office:value-type="string" calcext:value-type="string">
            <text:p>新北市永和區永利路11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2" calcext:value-type="float">
            <text:p>1120702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球世界撞球運動館</text:p>
          </table:table-cell>
          <table:table-cell table:style-name="ce6" office:value-type="string" calcext:value-type="string">
            <text:p>新北市新莊區中華路二段30-1號2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2" calcext:value-type="float">
            <text:p>1120702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小新樂器有限公司</text:p>
          </table:table-cell>
          <table:table-cell table:style-name="ce6" office:value-type="string" calcext:value-type="string">
            <text:p>新北市蘆洲區長樂路237巷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4" calcext:value-type="float">
            <text:p>1120704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新北市私立寶貝媽咪資優幼兒園</text:p>
          </table:table-cell>
          <table:table-cell table:style-name="ce6" office:value-type="string" calcext:value-type="string">
            <text:p>新北市板橋區莊敬路46號2樓之3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5" calcext:value-type="float">
            <text:p>1120705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百聯文具有限公司</text:p>
          </table:table-cell>
          <table:table-cell table:style-name="ce6" office:value-type="string" calcext:value-type="string">
            <text:p>新北市土城區學府路一段102號B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5" calcext:value-type="float">
            <text:p>1120705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萬達寵物事業股份有限公司文化分公司</text:p>
          </table:table-cell>
          <table:table-cell table:style-name="ce6" office:value-type="string" calcext:value-type="string">
            <text:p>新北市板橋區文化路二段501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5" calcext:value-type="float">
            <text:p>1120705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蝦啤釣蝦場</text:p>
          </table:table-cell>
          <table:table-cell table:style-name="ce6" office:value-type="string" calcext:value-type="string">
            <text:p>新北市三峽區中園街187-2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6" calcext:value-type="float">
            <text:p>112070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私立樂活精神護理之家</text:p>
          </table:table-cell>
          <table:table-cell table:style-name="ce6" office:value-type="string" calcext:value-type="string">
            <text:p>新北市深坑區北深路三段141巷24號2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6" calcext:value-type="float">
            <text:p>112070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三福寵物店</text:p>
          </table:table-cell>
          <table:table-cell table:style-name="ce6" office:value-type="string" calcext:value-type="string">
            <text:p>新北市新莊區新樹路190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7" calcext:value-type="float">
            <text:p>112070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生活家事業有限公司-富基營業所</text:p>
          </table:table-cell>
          <table:table-cell table:style-name="ce6" office:value-type="string" calcext:value-type="string">
            <text:p>新北市石門區楓林15-1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0" calcext:value-type="float">
            <text:p>112071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主富服裝股份有限公司新店一店分公司</text:p>
          </table:table-cell>
          <table:table-cell table:style-name="ce6" office:value-type="string" calcext:value-type="string">
            <text:p>新北市新店區北新路三段109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0" calcext:value-type="float">
            <text:p>112071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家福股份有限公司台北新店分公司</text:p>
          </table:table-cell>
          <table:table-cell table:style-name="ce6" office:value-type="string" calcext:value-type="string">
            <text:p>新北市新店區中興路三段1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0" calcext:value-type="float">
            <text:p>112071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金山禪寺</text:p>
          </table:table-cell>
          <table:table-cell table:style-name="ce6" office:value-type="string" calcext:value-type="string">
            <text:p>新北市中和區景新街467巷50弄18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0" calcext:value-type="float">
            <text:p>112071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東方科學園區-1F美食街</text:p>
          </table:table-cell>
          <table:table-cell table:style-name="ce6" office:value-type="string" calcext:value-type="string">
            <text:p>新北市汐止區新台五路一段94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1" calcext:value-type="float">
            <text:p>112071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豐舜汽車股份有限公司汐止營業所</text:p>
          </table:table-cell>
          <table:table-cell table:style-name="ce6" office:value-type="string" calcext:value-type="string">
            <text:p>新北市汐止區大同路一段237-9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2" calcext:value-type="float">
            <text:p>1120712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好口碑企業有限公司</text:p>
          </table:table-cell>
          <table:table-cell table:style-name="ce6" office:value-type="string" calcext:value-type="string">
            <text:p>新北市板橋區信義路265巷19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2" calcext:value-type="float">
            <text:p>1120712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球世界撞球運動館</text:p>
          </table:table-cell>
          <table:table-cell table:style-name="ce6" office:value-type="string" calcext:value-type="string">
            <text:p>新北市新莊區中華路二段30-1號2樓</text:p>
          </table:table-cell>
          <table:table-cell table:style-name="ce6" office:value-type="string" calcext:value-type="string">
            <text:p>違反防焰物品規定</text:p>
          </table:table-cell>
          <table:table-cell table:style-name="ce6" office:value-type="float" office:value="1120714" calcext:value-type="float">
            <text:p>1120714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財團法人廣青文教基金會</text:p>
          </table:table-cell>
          <table:table-cell table:style-name="ce6" office:value-type="string" calcext:value-type="string">
            <text:p>新北市新店區中正路263巷16號3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7" calcext:value-type="float">
            <text:p>112071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棋昌汽車有限公司</text:p>
          </table:table-cell>
          <table:table-cell table:style-name="ce6" office:value-type="string" calcext:value-type="string">
            <text:p>新北市新莊區民安西路403巷1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8" calcext:value-type="float">
            <text:p>1120718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同仁醫院附設土城護理之家</text:p>
          </table:table-cell>
          <table:table-cell table:style-name="ce6" office:value-type="string" calcext:value-type="string">
            <text:p>新北市土城區中央路四段127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9" calcext:value-type="float">
            <text:p>1120719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弘達國際汽車有限公司</text:p>
          </table:table-cell>
          <table:table-cell table:style-name="ce6" office:value-type="string" calcext:value-type="string">
            <text:p>新北市泰山區新五路一段137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0" calcext:value-type="float">
            <text:p>112072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華星汽車旅館</text:p>
          </table:table-cell>
          <table:table-cell table:style-name="ce6" office:value-type="string" calcext:value-type="string">
            <text:p>新北市板橋區大同街6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1" calcext:value-type="float">
            <text:p>112072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新北市私立國花幼兒園</text:p>
          </table:table-cell>
          <table:table-cell table:style-name="ce6" office:value-type="string" calcext:value-type="string">
            <text:p>新北市淡水區新生街51巷31弄1-11號1-2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4" calcext:value-type="float">
            <text:p>1120724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康是美鑫泰藥局</text:p>
          </table:table-cell>
          <table:table-cell table:style-name="ce6" office:value-type="string" calcext:value-type="string">
            <text:p>新北市新莊區新泰路167號</text:p>
          </table:table-cell>
          <table:table-cell table:style-name="ce6" office:value-type="string" calcext:value-type="string">
            <text:p>違反防火管理規定</text:p>
          </table:table-cell>
          <table:table-cell table:style-name="ce6" office:value-type="float" office:value="1120724" calcext:value-type="float">
            <text:p>1120724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無為餐飲企業社</text:p>
          </table:table-cell>
          <table:table-cell table:style-name="ce6" office:value-type="string" calcext:value-type="string">
            <text:p>新北市新莊區福營路4號</text:p>
          </table:table-cell>
          <table:table-cell table:style-name="ce6" office:value-type="string" calcext:value-type="string">
            <text:p>違反防火管理規定</text:p>
            <text:p/>
          </table:table-cell>
          <table:table-cell table:style-name="ce6" office:value-type="float" office:value="1120724" calcext:value-type="float">
            <text:p>1120724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國賓影城股份有限公司新莊分公司</text:p>
          </table:table-cell>
          <table:table-cell table:style-name="ce6" office:value-type="string" calcext:value-type="string">
            <text:p>新北市新莊區五工路66號3-4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6" calcext:value-type="float">
            <text:p>112072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麗京國際旅館管理顧問股份有限公司</text:p>
          </table:table-cell>
          <table:table-cell table:style-name="ce6" office:value-type="string" calcext:value-type="string">
            <text:p>新北市泰山區新北大道七段36號</text:p>
          </table:table-cell>
          <table:table-cell table:style-name="ce6" office:value-type="string" calcext:value-type="string">
            <text:p>違反防焰物品規定</text:p>
          </table:table-cell>
          <table:table-cell table:style-name="ce6" office:value-type="float" office:value="1120726" calcext:value-type="float">
            <text:p>112072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野柳渡假村股份有限公司</text:p>
          </table:table-cell>
          <table:table-cell table:style-name="ce6" office:value-type="string" calcext:value-type="string">
            <text:p>新北市萬里區港東路162號之2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6" calcext:value-type="float">
            <text:p>112072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假日撞球休閒館</text:p>
          </table:table-cell>
          <table:table-cell table:style-name="ce6" office:value-type="string" calcext:value-type="string">
            <text:p>新北市三重區溪尾街255巷6號3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7" calcext:value-type="float">
            <text:p>112072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大晉水果廣場</text:p>
          </table:table-cell>
          <table:table-cell table:style-name="ce6" office:value-type="string" calcext:value-type="string">
            <text:p>新北市新莊區中華路二段26-1號</text:p>
          </table:table-cell>
          <table:table-cell table:style-name="ce6" office:value-type="string" calcext:value-type="string">
            <text:p>違反防火管理規定</text:p>
          </table:table-cell>
          <table:table-cell table:style-name="ce6" office:value-type="float" office:value="1120727" calcext:value-type="float">
            <text:p>112072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新北市板橋海山公共托老中心</text:p>
          </table:table-cell>
          <table:table-cell table:style-name="ce6" office:value-type="string" calcext:value-type="string">
            <text:p>新北市板橋區長安街253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7" calcext:value-type="float">
            <text:p>112072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艾美美容工作室</text:p>
          </table:table-cell>
          <table:table-cell table:style-name="ce6" office:value-type="string" calcext:value-type="string">
            <text:p>新北市板橋區景福路7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7" calcext:value-type="float">
            <text:p>112072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艾美美容工作室</text:p>
          </table:table-cell>
          <table:table-cell table:style-name="ce6" office:value-type="string" calcext:value-type="string">
            <text:p>新北市板橋區景福路7號1樓</text:p>
          </table:table-cell>
          <table:table-cell table:style-name="ce6" office:value-type="string" calcext:value-type="string">
            <text:p>違反防焰物品規定</text:p>
          </table:table-cell>
          <table:table-cell table:style-name="ce6" office:value-type="float" office:value="1120727" calcext:value-type="float">
            <text:p>112072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脊上爵醒</text:p>
          </table:table-cell>
          <table:table-cell table:style-name="ce6" office:value-type="string" calcext:value-type="string">
            <text:p>新北市新店區中興路三段252號1樓</text:p>
          </table:table-cell>
          <table:table-cell table:style-name="ce6" office:value-type="string" calcext:value-type="string">
            <text:p>違反防火管理規定</text:p>
          </table:table-cell>
          <table:table-cell table:style-name="ce6" office:value-type="float" office:value="1120728" calcext:value-type="float">
            <text:p>1120728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順意商行</text:p>
          </table:table-cell>
          <table:table-cell table:style-name="ce6" office:value-type="string" calcext:value-type="string">
            <text:p>新北市泰山區泰林路二段4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31" calcext:value-type="float">
            <text:p>112073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凱裕商旅股份有限公司-台北新板希爾頓酒店</text:p>
          </table:table-cell>
          <table:table-cell table:style-name="ce6" office:value-type="string" calcext:value-type="string">
            <text:p>新北市板橋區民權路88、90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31" calcext:value-type="float">
            <text:p>112073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易大文創企業有限公司</text:p>
          </table:table-cell>
          <table:table-cell table:style-name="ce6" office:value-type="string" calcext:value-type="string">
            <text:p>新北市板橋區大觀路三段236號3樓之3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31" calcext:value-type="float">
            <text:p>112073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啵美美體有限公司板橋新埔店</text:p>
          </table:table-cell>
          <table:table-cell table:style-name="ce6" office:value-type="string" calcext:value-type="string">
            <text:p>新北市板橋區民生路三段99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31" calcext:value-type="float">
            <text:p>112073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啵美美體有限公司板橋新埔店</text:p>
          </table:table-cell>
          <table:table-cell table:style-name="ce6" office:value-type="string" calcext:value-type="string">
            <text:p>新北市板橋區民生路三段99號1樓</text:p>
          </table:table-cell>
          <table:table-cell table:style-name="ce6" office:value-type="string" calcext:value-type="string">
            <text:p>違反防焰物品規定</text:p>
          </table:table-cell>
          <table:table-cell table:style-name="ce6" office:value-type="float" office:value="1120731" calcext:value-type="float">
            <text:p>112073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惠亞工程股份有限公司三重廠</text:p>
          </table:table-cell>
          <table:table-cell table:style-name="ce6" office:value-type="string" calcext:value-type="string">
            <text:p>新北市三重區三和路四段105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3" calcext:value-type="float">
            <text:p>1120703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競國實業股份有限公司-俊英廠</text:p>
          </table:table-cell>
          <table:table-cell table:style-name="ce6" office:value-type="string" calcext:value-type="string">
            <text:p>新北市樹林區俊英街84巷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0" calcext:value-type="float">
            <text:p>1120710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優得企業股份有限公司</text:p>
          </table:table-cell>
          <table:table-cell table:style-name="ce6" office:value-type="string" calcext:value-type="string">
            <text:p>新北市三重區光復路1段61巷24弄17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1" calcext:value-type="float">
            <text:p>112071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一詮精密工業股份有限公司(四廠)</text:p>
          </table:table-cell>
          <table:table-cell table:style-name="ce6" office:value-type="string" calcext:value-type="string">
            <text:p>新北市五股區五工六路49號1樓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7" calcext:value-type="float">
            <text:p>1120717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環遊世界社區公寓大廈</text:p>
          </table:table-cell>
          <table:table-cell table:style-name="ce6" office:value-type="string" calcext:value-type="string">
            <text:p>新北市板橋區中正路332-8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21" calcext:value-type="float">
            <text:p>1120721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林園天廈</text:p>
          </table:table-cell>
          <table:table-cell table:style-name="ce6" office:value-type="string" calcext:value-type="string">
            <text:p>新北市板橋區南雅西路2段2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18" calcext:value-type="float">
            <text:p>1120718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四季會館</text:p>
          </table:table-cell>
          <table:table-cell table:style-name="ce6" office:value-type="string" calcext:value-type="string">
            <text:p>新北市三峽區學成路260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626" calcext:value-type="float">
            <text:p>1120626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尊苑大樓</text:p>
          </table:table-cell>
          <table:table-cell table:style-name="ce6" office:value-type="string" calcext:value-type="string">
            <text:p>新北市永和區永利路116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2" calcext:value-type="float">
            <text:p>1120702</text:p>
          </table:table-cell>
          <table:table-cell table:number-columns-repeated="27"/>
          <table:table-cell table:style-name="ce9" table:number-columns-repeated="993"/>
        </table:table-row>
        <table:table-row table:style-name="ro2">
          <table:table-cell table:style-name="ce6" office:value-type="string" calcext:value-type="string">
            <text:p>伯爵山莊五代社區公寓大廈</text:p>
          </table:table-cell>
          <table:table-cell table:style-name="ce6" office:value-type="string" calcext:value-type="string">
            <text:p>新北市汐止區伯爵街35巷口號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703" calcext:value-type="float">
            <text:p>1120703</text:p>
          </table:table-cell>
          <table:table-cell table:number-columns-repeated="27"/>
          <table:table-cell table:style-name="ce9" table:number-columns-repeated="993"/>
        </table:table-row>
        <table:table-row table:style-name="ro3">
          <table:table-cell table:style-name="ce6" office:value-type="string" calcext:value-type="string">
            <text:p>忠孝花園社區</text:p>
          </table:table-cell>
          <table:table-cell table:style-name="ce6" office:value-type="string" calcext:value-type="string">
            <text:p>新北市新莊區化成路205之4號等</text:p>
          </table:table-cell>
          <table:table-cell table:style-name="ce6" office:value-type="string" calcext:value-type="string">
            <text:p>違反消防安全設備規定</text:p>
            <text:p/>
          </table:table-cell>
          <table:table-cell table:style-name="ce6" office:value-type="float" office:value="1120628" calcext:value-type="float">
            <text:p>1120628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>
      <style:table-cell-properties fo:padding="0.71m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6:36:42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/>
    <meta:creation-date>2006-09-16T00:00:00Z</meta:creation-date>
    <dc:date>2023-08-09T16:37:11.721000000</dc:date>
    <meta:editing-duration>PT1H31M21S</meta:editing-duration>
    <meta:editing-cycles>10</meta:editing-cycles>
    <meta:document-statistic meta:table-count="1" meta:cell-count="208" meta:object-count="0"/>
  </office:meta>
</office:document-meta>
</file>