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6298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新細明體" style:font-name-asian="新細明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新細明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新細明體" style:font-name-asian="新細明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新細明體" style:font-name-asian="新細明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新細明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〇</text:span><text:span text:style-name="T10">〇</text:span><text:span text:style-name="T11">〇</text:span><text:span text:style-name="T12">〇</text:span>場所施工進度表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內文">場所名稱<text:span text:style-name="T15">：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內文">場所地址<text:span text:style-name="T18">：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內文">展延期間<text:span text:style-name="T21">：</text:span>最新進度說明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內文">項次</text:p>
          </table:table-cell>
          <table:table-cell table:style-name="TableCell24">
            <text:p text:style-name="內文">改善缺失內容</text:p>
          </table:table-cell>
          <table:table-cell table:style-name="TableCell25">
            <text:p text:style-name="內文">已完成改善進度%</text:p>
          </table:table-cell>
          <table:table-cell table:style-name="TableCell26">
            <text:p text:style-name="內文">預定改善完成日期</text:p>
          </table:table-cell>
        </table:table-row>
        <table:table-row table:style-name="TableRow27"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 table:number-columns-spanned="4">
            <text:p text:style-name="內文">管理權人(代表人)<text:span text:style-name="T154">：</text:span><text:s text:c="23"/>簽章<text:s text:c="2"/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內文">被委託人<text:span text:style-name="T157">：<text:s/></text:span><text:s text:c="30"/>簽章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內文">中華民國<text:s text:c="16"/>年<text:s text:c="11"/>月<text:s text:c="11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國裕</meta:initial-creator>
    <dc:creator>古浩翔</dc:creator>
    <meta:creation-date>2024-10-29T00:40:00Z</meta:creation-date>
    <dc:date>2024-10-29T00:40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