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indent="0.889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ableColumn38" style:family="table-column">
      <style:table-column-properties style:column-width="1.375in"/>
    </style:style>
    <style:style style:name="TableColumn39" style:family="table-column">
      <style:table-column-properties style:column-width="0.3166in"/>
    </style:style>
    <style:style style:name="TableColumn40" style:family="table-column">
      <style:table-column-properties style:column-width="1.7541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1.8701in"/>
    </style:style>
    <style:style style:name="TableColumn43" style:family="table-column">
      <style:table-column-properties style:column-width="1.2798in"/>
    </style:style>
    <style:style style:name="Table37" style:family="table">
      <style:table-properties style:width="7.3833in" fo:margin-left="0.0194in" table:align="left"/>
    </style:style>
    <style:style style:name="TableRow44" style:family="table-row">
      <style:table-row-properties style:min-row-height="0.3013in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49" style:family="table-row">
      <style:table-row-properties style:min-row-height="0.3013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54" style:family="table-row">
      <style:table-row-properties style:min-row-height="0.3298in" fo:keep-together="always"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2083in"/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083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388in"/>
      <style:text-properties style:font-name="標楷體" style:font-name-asian="標楷體" fo:color="#000000" fo:font-size="10pt" style:font-size-asian="10pt"/>
    </style:style>
    <style:style style:name="TableRow67" style:family="table-row">
      <style:table-row-properties style:min-row-height="0.2569in" fo:keep-together="always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2083in"/>
      <style:text-properties style:font-name="標楷體" style:font-name-asian="標楷體" fo:color="#000000" fo:letter-spacing="-0.0013in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2083in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P75" style:parent-style-name="內文" style:family="paragraph">
      <style:paragraph-properties style:snap-to-layout-grid="false" style:line-height-at-least="0.2083in"/>
    </style:style>
    <style:style style:name="T76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P77" style:parent-style-name="內文" style:family="paragraph">
      <style:paragraph-properties fo:text-align="justify" style:line-height-at-least="0.1388in"/>
      <style:text-properties style:font-name="標楷體" style:font-name-asian="標楷體" fo:color="#000000" fo:font-size="10pt" style:font-size-asian="10pt"/>
    </style:style>
    <style:style style:name="TableRow78" style:family="table-row">
      <style:table-row-properties style:min-row-height="0.3208in" fo:keep-together="always"/>
    </style:style>
    <style:style style:name="TableCell7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388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388in"/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388in"/>
      <style:text-properties style:font-name="標楷體" style:font-name-asian="標楷體" fo:color="#000000" fo:font-size="11pt" style:font-size-asian="11pt"/>
    </style:style>
    <style:style style:name="P88" style:parent-style-name="內文" style:family="paragraph">
      <style:paragraph-properties fo:text-align="justify" style:line-height-at-least="0.1388in"/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3562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color="#000000" fo:letter-spacing="-0.0069in" style:text-scale="90%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527in"/>
    </style:style>
    <style:style style:name="T96" style:parent-style-name="預設段落字型" style:family="text">
      <style:text-properties style:font-name="標楷體" style:font-name-asian="標楷體" fo:color="#000000" fo:letter-spacing="-0.0069in" style:text-scale="90%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color="#000000" fo:font-size="11pt" style:font-size-asian="11pt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00" style:family="table-row">
      <style:table-row-properties style:min-row-height="0.2916in" fo:keep-together="always"/>
    </style:style>
    <style:style style:name="TableCell1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letter-spacing="-0.0055in" fo:font-size="11pt" style:font-size-asian="11pt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06" style:family="table-row">
      <style:table-row-properties style:min-row-height="0.7833in" fo:keep-together="always"/>
    </style:style>
    <style:style style:name="TableCell10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right="0.0833in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 fo:margin-left="0.2812in" fo:margin-right="0.0833in" fo:text-indent="-0.281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4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justify" fo:line-height="0.2083in" fo:margin-left="0.2812in" fo:margin-right="0.0833in" fo:text-indent="-0.281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text-align="justify" fo:line-height="0.2083in" fo:margin-left="0.2812in" fo:margin-right="0.0833in" fo:text-indent="-0.281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letter-spacing="-0.0027in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50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5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6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6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6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63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4pt" style:font-size-asian="4pt" style:font-size-complex="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olumn168" style:family="table-column">
      <style:table-column-properties style:column-width="0.5in"/>
    </style:style>
    <style:style style:name="TableColumn169" style:family="table-column">
      <style:table-column-properties style:column-width="0.793in"/>
    </style:style>
    <style:style style:name="TableColumn170" style:family="table-column">
      <style:table-column-properties style:column-width="6.0902in"/>
    </style:style>
    <style:style style:name="Table167" style:family="table">
      <style:table-properties style:width="7.3833in" fo:margin-left="0.075in" table:align="left"/>
    </style:style>
    <style:style style:name="TableRow171" style:family="table-row">
      <style:table-row-properties style:min-row-height="0.2152in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1666in" fo:margin-left="-0.103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style:snap-to-layout-grid="false" fo:line-height="0.1666in" fo:margin-left="-0.103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style:snap-to-layout-grid="false" fo:margin-left="-0.103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style:snap-to-layout-grid="false" fo:margin-left="-0.103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text-position="super 50%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28" style:family="table-row">
      <style:table-row-properties style:min-row-height="0.0402in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8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9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fo:margin-left="0.3819in" fo:margin-right="0.0833in" fo:text-indent="-0.381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 fo:margin-left="0.3819in" fo:margin-right="0.0833in" fo:text-indent="-0.381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fo:margin-left="0.3819in" fo:margin-right="0.0833in" fo:text-indent="-0.381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fo:margin-left="0.3819in" fo:margin-right="0.0833in" fo:text-indent="-0.381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P257" style:parent-style-name="內文" style:family="paragraph">
      <style:paragraph-properties style:snap-to-layout-grid="false" fo:margin-left="0.2354in" fo:text-indent="-0.235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style:snap-to-layout-grid="false" fo:margin-left="0.2215in" fo:text-indent="-0.221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margin-left="0.2215in" fo:text-indent="-0.221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style:snap-to-layout-grid="false" fo:margin-left="0.2416in" fo:text-indent="-0.2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<text:s/></text:span><text:span text:style-name="T4"><text:s text:c="5"/></text:span><text:span text:style-name="T5"><text:s/></text:span><text:span text:style-name="T6">建築物</text:span><text:span text:style-name="T7">涉及施工中</text:span><text:span text:style-name="T8">消防</text:span><text:span text:style-name="T9">防護計畫檢核</text:span><text:span text:style-name="T10">表</text:span><text:span text:style-name="T11"><text:s/></text:span></text:p>
      <text:p text:style-name="P12"><text:span text:style-name="T13"><text:s text:c="10"/></text:span><text:span text:style-name="T14">【</text:span><text:span text:style-name="T15">壹、</text:span><text:span text:style-name="T16">建築師或</text:span><text:span text:style-name="T17">消防</text:span><text:span text:style-name="T18">或</text:span><text:span text:style-name="T19">專業</text:span><text:span text:style-name="T20">設計</text:span><text:span text:style-name="T21">人員基本資料</text:span><text:span text:style-name="T22">及綜合意見</text:span><text:span text:style-name="T23">】</text:span><text:span text:style-name="T24"><text:s/></text:span><text:span text:style-name="T25"><text:s/></text:span><text:span text:style-name="T26"><text:s/></text:span><text:span text:style-name="T27"><text:s/></text:span><text:span text:style-name="T28">填表日期：</text:span><text:span text:style-name="T29"><text:s text:c="2"/></text:span><text:span text:style-name="T30"><text:s/></text:span><text:span text:style-name="T31"><text:s text:c="3"/></text:span><text:span text:style-name="T32">年</text:span><text:span text:style-name="T33"><text:s text:c="5"/></text:span><text:span text:style-name="T34">月</text:span><text:span text:style-name="T35"><text:s text:c="4"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場所名稱(申請人)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 請<text:s/>地 址</text:p>
          </table:table-cell>
          <table:table-cell table:style-name="TableCell52" table:number-columns-spanned="5">
            <text:p text:style-name="P53">新北市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申 請 類 別</text:p>
          </table:table-cell>
          <table:table-cell table:style-name="TableCell57">
            <text:p text:style-name="P58">(一)</text:p>
          </table:table-cell>
          <table:table-cell table:style-name="TableCell59" table:number-columns-spanned="3">
            <text:p text:style-name="P60"><text:span text:style-name="T61">□</text:span><text:span text:style-name="T62">新建(含變更設計)</text:span><text:span text:style-name="T63"><text:s text:c="3"/></text:span><text:span text:style-name="T64">□危物場所(請逕洽危險物品管理科)</text:span></text:p>
          </table:table-cell>
          <table:covered-table-cell/>
          <table:covered-table-cell/>
          <table:table-cell table:style-name="TableCell65" table:number-rows-spanned="5">
            <text:p text:style-name="P66">（簽名或蓋章）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(二)</text:p>
          </table:table-cell>
          <table:table-cell table:style-name="TableCell71" table:number-columns-spanned="3">
            <text:p text:style-name="P72"><text:span text:style-name="T73">□</text:span><text:span text:style-name="T74">增建(含變更設計) <text:s text:c="2"/>□改建(含變更設計) <text:s text:c="2"/>□修建(含變更設計)</text:span></text:p>
            <text:p text:style-name="P75"><text:span text:style-name="T76">□變更用途 <text:s text:c="10"/>□室內裝修</text:span>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建築師事務所</text:p>
            <text:p text:style-name="P81">或公司名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連絡電話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建築師或消防專技人員姓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執業證書字號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公司地址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檢核綜合意見</text:p>
          </table:table-cell>
          <table:table-cell table:style-name="TableCell109" table:number-columns-spanned="5">
            <text:p text:style-name="P110"><text:span text:style-name="T111">□</text:span><text:span text:style-name="T112"><text:s/></text:span><text:span text:style-name="T113">本案</text:span><text:span text:style-name="T114">場所</text:span><text:span text:style-name="T115">非屬</text:span><text:span text:style-name="T116">消防法第13</text:span><text:span text:style-name="T117">條</text:span><text:span text:style-name="T118">第1項</text:span><text:span text:style-name="T119">所</text:span><text:span text:style-name="T120">稱一定規模以上之建築物</text:span><text:span text:style-name="T121">(貳、檢核項目與內容)</text:span><text:span text:style-name="T122">，</text:span><text:span text:style-name="T123">無防火管理人</text:span><text:span text:style-name="T124">免</text:span><text:span text:style-name="T125">報請</text:span><text:span text:style-name="T126">消防局</text:span><text:span text:style-name="T127">備查</text:span><text:span text:style-name="T128">消防防護計畫</text:span><text:span text:style-name="T129">。</text:span></text:p>
            <text:p text:style-name="P130"><text:span text:style-name="T131">□</text:span><text:span text:style-name="T132"><text:s/></text:span><text:span text:style-name="T133">本案為</text:span><text:span text:style-name="T134">申請類別(一)</text:span><text:span text:style-name="T135">，</text:span><text:span text:style-name="T136">無防火管理人</text:span><text:span text:style-name="T137">免</text:span><text:span text:style-name="T138">報請</text:span><text:span text:style-name="T139">消防局</text:span><text:span text:style-name="T140">備查</text:span><text:span text:style-name="T141">消防防護計畫。</text:span></text:p>
            <text:p text:style-name="P142"><text:span text:style-name="T143">□</text:span><text:span text:style-name="T144"><text:s/></text:span><text:span text:style-name="T145">本案</text:span><text:span text:style-name="T146">為</text:span><text:span text:style-name="T147">申請類別</text:span><text:span text:style-name="T148">(二)</text:span><text:span text:style-name="T149">且</text:span><text:span text:style-name="T150">屬</text:span><text:span text:style-name="T151">消防法第13</text:span><text:span text:style-name="T152">條</text:span><text:span text:style-name="T153">第1項</text:span><text:span text:style-name="T154">所</text:span><text:span text:style-name="T155">稱一定規模以上之建築物</text:span><text:span text:style-name="T156">(貳、檢核項目與內容)</text:span><text:span text:style-name="T157">其</text:span><text:span text:style-name="T158">施工致影響原有系統式消防安全設備功能</text:span><text:span text:style-name="T159">，應</text:span><text:span text:style-name="T160">責由防火管理人另定施工中消防防護計畫，並由管理權人報請建築物所在地</text:span><text:span text:style-name="T161">消防局</text:span><text:span text:style-name="T162">備查</text:span><text:span text:style-name="T163">，取得證明文件後始得核發施工許可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4"/>
      <text:p text:style-name="P165">【貳、檢核項目與內容】</text:p>
      <text:p text:style-name="P166">※檢核人員應就表列「檢核項目」與「內容說明」填載適當條件或劃註“■”符號。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次</text:p>
          </table:table-cell>
          <table:table-cell table:style-name="TableCell174">
            <text:p text:style-name="P175">檢核項目</text:p>
          </table:table-cell>
          <table:table-cell table:style-name="TableCell176">
            <text:p text:style-name="P177">檢核內容說明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建築物</text:p>
            <text:p text:style-name="P183">概要</text:p>
          </table:table-cell>
          <table:table-cell table:style-name="TableCell184">
            <text:p text:style-name="P185"><text:span text:style-name="T186">（1）</text:span><text:span text:style-name="T187">□</text:span><text:span text:style-name="T188">原領</text:span><text:span text:style-name="T189">建築物</text:span><text:span text:style-name="T190">使用</text:span><text:span text:style-name="T191">執照字號：</text:span><text:span text:style-name="T192"><text:s text:c="4"/></text:span><text:span text:style-name="T193"><text:s text:c="4"/></text:span><text:span text:style-name="T194"><text:s text:c="2"/></text:span><text:span text:style-name="T195">使</text:span><text:span text:style-name="T196">字第</text:span><text:span text:style-name="T197"><text:s text:c="9"/></text:span><text:span text:style-name="T198">號。</text:span></text:p>
            <text:p text:style-name="P199"><text:s text:c="5"/>□未領有使用執照建築物。</text:p>
            <text:p text:style-name="P200"><text:span text:style-name="T201">（</text:span><text:span text:style-name="T202">2</text:span><text:span text:style-name="T203">）</text:span><text:span text:style-name="T204">本案</text:span><text:span text:style-name="T205">整幢建築物為地上</text:span><text:span text:style-name="T206"><text:s text:c="2"/></text:span><text:span text:style-name="T207"><text:s text:c="3"/></text:span><text:span text:style-name="T208"><text:s text:c="2"/></text:span><text:span text:style-name="T209">層、地下</text:span><text:span text:style-name="T210"><text:s text:c="2"/></text:span><text:span text:style-name="T211"><text:s text:c="2"/></text:span><text:span text:style-name="T212"><text:s text:c="2"/></text:span><text:span text:style-name="T213">層。</text:span></text:p>
            <text:p text:style-name="P214"><text:span text:style-name="T215">（</text:span><text:span text:style-name="T216">3</text:span><text:span text:style-name="T217">）</text:span><text:span text:style-name="T218">本案裝修樓層位於第</text:span><text:span text:style-name="T219"><text:s text:c="4"/></text:span><text:span text:style-name="T220"><text:s/></text:span><text:span text:style-name="T221"><text:s text:c="4"/></text:span><text:span text:style-name="T222">層</text:span><text:span text:style-name="T223">，申請面積</text:span><text:span text:style-name="T224"><text:s text:c="11"/></text:span><text:span text:style-name="T225">M</text:span><text:span text:style-name="T226">2</text:span><text:span text:style-name="T227">。</text:span></text:p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內文"><text:span text:style-name="T232">消防法第1</text:span><text:span text:style-name="T233">3</text:span><text:span text:style-name="T234">條</text:span><text:span text:style-name="T235">第1項所稱一定規模以上之建築物</text:span></text:p>
          </table:table-cell>
          <table:table-cell table:style-name="TableCell236">
            <text:p text:style-name="P237">□<text:s/>電影片映演場所（戲院、電影院）、歌廳、舞廳、夜總會、俱樂部、理容院（觀光理髮、視聽理容等）、指壓按摩場所、錄影節目帶播映場所（MTV等）、視聽歌唱場所（KTV等）、酒家、酒吧、PUB及酒店（廊）。</text:p>
            <text:p text:style-name="P238">□<text:s/>保齡球館、集會堂及三溫暖。</text:p>
            <text:p text:style-name="P239">□<text:s/>觀光旅館及旅館。</text:p>
            <text:p text:style-name="P240"><text:span text:style-name="T241">□</text:span><text:span text:style-name="T242"><text:s/></text:span><text:span text:style-name="T243">醫院、療養院、榮譽國民之家、長期照顧服務機構（限機構住宿式、社區式之建築物使用類組非屬H-</text:span><text:span text:style-name="T244">2</text:span><text:span text:style-name="T245">之日間照顧、團體家屋及小規模多機能）、老人福利機構（限長期照護型、養護型、失智照顧型之長期照顧機構、安養機構）、護理機構（限一般護理之家、精神護理之家、產後護理機構）、身心障礙福利機構（限住宿式服務機構、日間式服務機構）、身心障礙者職業訓練機構及精神復健機構</text:span><text:span text:style-name="T246">。</text:span></text:p>
            <text:p text:style-name="P247">□<text:s/>捷運車站、鐵路地下化車站、鐵路高架車站（招呼站除外）及高速鐵路車站。</text:p>
            <text:p text:style-name="P248">□<text:s/>觀光工廠。</text:p>
            <text:p text:style-name="P249">□<text:s/>總樓地板面積在500平方公尺以上之撞球場、健身休閒中心、運動訓練班及遊藝場所。</text:p>
            <text:p text:style-name="P250"><text:span text:style-name="T251">□</text:span><text:span text:style-name="T252"><text:s/></text:span><text:span text:style-name="T253">總樓地板面積在</text:span><text:span text:style-name="T254">500</text:span><text:span text:style-name="T255">平方公尺以上之百貨商場及超級市</text:span><text:span text:style-name="T256">。</text:span></text:p>
            <text:p text:style-name="P257">□<text:s/>總樓地板面積在500平方公尺以上之圖書館及博物館。</text:p>
            <text:p text:style-name="P258">□<text:s/>總樓地板面積在500平方公尺以上，其收容人數（含員工）在100人以上之供香客住宿等類似場所。</text:p>
            <text:p text:style-name="P259">□<text:s/>總樓地板面積在500平方公尺以上，其員工在30人以上之高度、中度、低度危險工作場所、倉庫或機關（構）。</text:p>
            <text:p text:style-name="P260">□<text:s/>總樓地板面積在300平方公尺以上之餐廳及咖啡廳。</text:p>
            <text:p text:style-name="P261">□<text:s/>學校、總樓地板面積在200平方公尺以上之補習班或訓練班（運動訓練班除外）。</text:p>
            <text:p text:style-name="P262">□<text:s/>收容人數在100人以上（含員工）之寄宿舍及招待所（限有寢室客房者）</text:p>
            <text:p text:style-name="P263">□<text:s/>收容人數在30人以上（含員工）之幼兒園（含改制前之幼稚園、托兒所）、兒童及少年福利機構（限托嬰中心、早期療育機構、有收容未滿2歲兒童之安置及教養機構）</text:p>
            <text:p text:style-name="P264">□<text:s/>收容人數在30人（含員工）以上之視障按摩場所。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5in" fo:text-indent="-0.25in">
        <style:tab-stops/>
      </style:paragraph-properties>
      <style:text-properties fo:color="#FF0000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68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68in"/>
      </style:footer-style>
    </style:page-layout>
    <style:style style:name="P2" style:parent-style-name="頁尾" style:family="paragraph">
      <style:paragraph-properties fo:text-align="end" fo:margin-right="0.1111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伍、消防設備師或消防安全設備設計監造暫行人員基本資料】</dc:title>
    <dc:subject/>
    <meta:initial-creator>109.05版</meta:initial-creator>
    <dc:creator>楊貴存</dc:creator>
    <meta:creation-date>2026-03-02T09:42:00Z</meta:creation-date>
    <dc:date>2026-03-02T09:44:00Z</dc:date>
    <meta:print-date>2020-07-10T08:45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26" meta:character-count="1514" meta:row-count="10" meta:non-whitespace-character-count="1291"/>
  </office:meta>
</office:document-meta>
</file>