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18cm" fo:margin-left="0.049cm" style:page-number="auto" table:align="left"/>
    </style:style>
    <style:style style:name="表格1.A" style:family="table-column">
      <style:table-column-properties style:column-width="5.711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32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0.6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78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表格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7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D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09cm" fo:margin-right="0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8" style:family="paragraph" style:parent-style-name="Text_20_body">
      <style:text-properties fo:color="#000000" loext:opacity="100%"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text-align="end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orphans="2" fo:widows="2"/>
      <style:text-properties fo:color="#000000" loext:opacity="100%" style:font-name="標楷體" fo:font-size="8pt" style:letter-kerning="false" style:font-name-asian="標楷體" style:font-size-asian="8pt" style:font-name-complex="新細明體" style:font-size-complex="8pt"/>
    </style:style>
    <style:style style:name="P11" style:family="paragraph" style:parent-style-name="Text_20_body">
      <style:paragraph-properties fo:orphans="2" fo:widows="2"/>
      <style:text-properties fo:color="#000000" loext:opacity="100%" style:font-name="標楷體" fo:font-size="9pt" style:letter-kerning="false" style:font-name-asian="標楷體" style:font-size-asian="9pt" style:font-name-complex="新細明體" style:font-size-complex="9pt"/>
    </style:style>
    <style:style style:name="P12" style:family="paragraph" style:parent-style-name="Text_20_body">
      <style:text-properties fo:color="#000000" loext:opacity="100%" style:font-name="標楷體" style:font-name-asian="標楷體"/>
    </style:style>
    <style:style style:name="P13" style:family="paragraph" style:parent-style-name="Text_20_body">
      <style:text-properties fo:color="#000000" loext:opacity="100%"/>
    </style:style>
    <style:style style:name="P14" style:family="paragraph" style:parent-style-name="Text_20_body">
      <style:text-properties fo:color="#ff0000" loext:opacity="100%" style:font-name="標楷體" style:font-name-asian="標楷體" style:font-name-complex="新細明體"/>
    </style:style>
    <style:style style:name="P15" style:family="paragraph" style:parent-style-name="Text_20_body">
      <style:paragraph-properties fo:text-align="end" style:justify-single-word="false" fo:orphans="2" fo:widows="2"/>
      <style:text-properties fo:color="#ff0000" loext:opacity="100%" style:font-name="標楷體" style:font-name-asian="標楷體" style:font-name-complex="新細明體"/>
    </style:style>
    <style:style style:name="P16" style:family="paragraph" style:parent-style-name="Text_20_body">
      <style:text-properties fo:color="#ff0000" loext:opacity="100%" style:font-name="標楷體" style:font-name-asian="標楷體"/>
    </style:style>
    <style:style style:name="P17" style:family="paragraph" style:parent-style-name="Text_20_body">
      <style:text-properties fo:color="#ff0000" loext:opacity="100%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text-align="end" style:justify-single-word="false" fo:orphans="2" fo:widows="2"/>
      <style:text-properties fo:color="#ff0000" loext:opacity="100%"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text-align="end" style:justify-single-word="false"/>
      <style:text-properties fo:color="#ff0000" loext:opacity="100%"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paragraph-properties fo:margin-left="0.995cm" fo:margin-right="0cm" fo:line-height="100%" fo:text-align="justify" style:justify-single-word="false" fo:orphans="2" fo:widows="2" fo:text-indent="-0.995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line-height="100%" fo:text-align="justify" style:justify-single-word="false" fo:orphans="2" fo:widows="2" fo:text-indent="-0.847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line-height="100%" fo:orphans="2" fo:widows="2" style:snap-to-layout-grid="false"/>
    </style:style>
    <style:style style:name="P25" style:family="paragraph" style:parent-style-name="Text_20_body">
      <style:paragraph-properties fo:line-height="100%" fo:text-align="center" style:justify-single-word="false" style:snap-to-layout-grid="false"/>
    </style:style>
    <style:style style:name="P26" style:family="paragraph" style:parent-style-name="Text_20_body">
      <style:paragraph-properties fo:line-height="100%" fo:orphans="2" fo:widows="2" style:snap-to-layout-grid="false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anguage="zh" fo:country="TW" style:letter-kerning="false" style:font-name-asian="標楷體" style:font-name-complex="新細明體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8" style:family="text">
      <style:text-properties fo:color="#ff0000" loext:opacity="100%" style:font-name="標楷體" style:letter-kerning="false" style:font-name-asian="標楷體" style:font-name-complex="新細明體"/>
    </style:style>
    <style:style style:name="T9" style:family="text">
      <style:text-properties fo:color="#ff0000" loext:opacity="100%"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fo:color="#ff0000" loext:opacity="100%" style:font-name="標楷體" style:font-name-asian="標楷體" style:font-name-complex="新細明體"/>
    </style:style>
    <style:style style:name="T11" style:family="text">
      <style:text-properties fo:color="#ff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13" style:family="text">
      <style:text-properties fo:color="#ff0000" loext:opacity="100%" style:text-position="super 50%" style:font-name="標楷體" style:letter-kerning="false" style:font-name-asian="標楷體" style:font-name-complex="新細明體"/>
    </style:style>
    <style:style style:name="T14" style:family="text">
      <style:text-properties fo:color="#ff0000" loext:opacity="100%" style:font-name-asian="標楷體"/>
    </style:style>
    <style:style style:name="T15" style:family="text">
      <style:text-properties fo:color="#ff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18" style:family="text">
      <style:text-properties fo:color="#000000" loext:opacity="100%" style:font-name="標楷體" style:letter-kerning="false" style:font-name-asian="標楷體" style:font-name-complex="新細明體"/>
    </style:style>
    <style:style style:name="T19" style:family="text">
      <style:text-properties fo:color="#000000" loext:opacity="100%" style:font-name="標楷體" fo:font-size="9pt" style:letter-kerning="false" style:font-name-asian="標楷體" style:font-size-asian="9pt" style:font-name-complex="新細明體" style:font-size-complex="9pt"/>
    </style:style>
    <style:style style:name="T20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2" style:family="text">
      <style:text-properties fo:color="#000000" loext:opacity="100%" style:letter-kerning="false" style:font-name-asian="標楷體"/>
    </style:style>
    <style:style style:name="T23" style:family="text">
      <style:text-properties fo:color="#000000" loext:opacity="100%" fo:font-size="9pt" style:letter-kerning="false" style:font-name-asian="標楷體" style:font-size-asian="9pt" style:font-size-complex="9pt"/>
    </style:style>
    <style:style style:name="T24" style:family="text">
      <style:text-properties fo:color="#333333" loext:opacity="100%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draw:frame draw:style-name="fr1" draw:name="文字方塊 2" text:anchor-type="paragraph" svg:x="15.111cm" svg:y="-1.268cm" svg:width="2.558cm" style:rel-width="scale" svg:height="1.217cm" style:rel-height="scale" draw:z-index="0"><draw:text-box><text:p text:style-name="P3">參考範例</text:p></draw:text-box></draw:frame><text:span text:style-name="預設段落字型"><text:span text:style-name="T16">新北市政府消防局</text:span></text:span><text:span text:style-name="預設段落字型"><text:span text:style-name="T24">建築物消防安全設備</text:span></text:span><text:span text:style-name="預設段落字型"><text:span text:style-name="T5">竣工查驗</text:span></text:span><text:span text:style-name="預設段落字型"><text:span text:style-name="T24">清單切結書</text:span></text:span></text:p>
          </table:table-cell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4">壹、(起造人)名稱: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2" table:number-columns-spanned="4" office:value-type="string">
            <text:p text:style-name="P4">貳、申請竣工查驗地點: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>參、設備種類</text:p>
          </table:table-cell>
          <table:table-cell table:style-name="表格1.A1" office:value-type="string">
            <text:p text:style-name="Text_20_body"><text:span text:style-name="預設段落字型"><text:span text:style-name="T6">設於第( <text:s text:c="5"/>)層</text:span></text:span></text:p>
          </table:table-cell>
          <table:table-cell table:style-name="表格1.A4" office:value-type="string">
            <text:p text:style-name="P5">數量(合計)</text:p>
          </table:table-cell>
          <table:table-cell table:style-name="表格1.A4" office:value-type="string">
            <text:p text:style-name="P5">附 <text:s text:c="7"/>註</text:p>
          </table:table-cell>
          <table:table-cell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乾粉滅火器</text:p>
          </table:table-cell>
          <table:table-cell table:style-name="表格1.A1" office:value-type="string">
            <text:p text:style-name="P14">B4F~20F</text:p>
          </table:table-cell>
          <table:table-cell table:style-name="表格1.A4" office:value-type="string">
            <text:p text:style-name="P15">123具</text:p>
          </table:table-cell>
          <table:table-cell table:style-name="表格1.A2" office:value-type="string">
            <text:p text:style-name="P10">滅火效能值合計:</text:p>
          </table:table-cell>
          <table:table-cell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發電機 <text:s text:c="15"/>kw</text:p>
          </table:table-cell>
          <table:table-cell table:style-name="表格1.A1" office:value-type="string">
            <text:p text:style-name="P14">B2F</text:p>
          </table:table-cell>
          <table:table-cell table:style-name="表格1.A4" office:value-type="string">
            <text:p text:style-name="P15">1台</text:p>
          </table:table-cell>
          <table:table-cell table:style-name="表格1.A2" office:value-type="string">
            <text:p text:style-name="P11">引擎號碼:</text:p>
          </table:table-cell>
          <table:table-cell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室內(外)消防栓箱</text:p>
          </table:table-cell>
          <table:table-cell table:style-name="表格1.A1" office:value-type="string">
            <text:p text:style-name="P14">B4F~20F</text:p>
          </table:table-cell>
          <table:table-cell table:style-name="表格1.A4" office:value-type="string">
            <text:p text:style-name="P15">80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消防幫浦 <text:s text:c="13"/>kw</text:p>
          </table:table-cell>
          <table:table-cell table:style-name="表格1.A1" office:value-type="string">
            <text:p text:style-name="P14">B4F</text:p>
          </table:table-cell>
          <table:table-cell table:style-name="表格1.A4" office:value-type="string">
            <text:p text:style-name="P15">1台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中繼連結幫浦 <text:s text:c="9"/>kw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台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撒水幫浦 <text:s text:c="13"/>kw</text:p>
          </table:table-cell>
          <table:table-cell table:style-name="表格1.A1" office:value-type="string">
            <text:p text:style-name="P14">B4F</text:p>
          </table:table-cell>
          <table:table-cell table:style-name="表格1.A4" office:value-type="string">
            <text:p text:style-name="P15">1台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中繼撒水幫浦 <text:s text:c="9"/>kw</text:p>
          </table:table-cell>
          <table:table-cell table:style-name="表格1.A1" office:value-type="string">
            <text:p text:style-name="P14">16F</text:p>
          </table:table-cell>
          <table:table-cell table:style-name="表格1.A4" office:value-type="string">
            <text:p text:style-name="P15">1台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泡沫幫浦 <text:s text:c="13"/>kw</text:p>
          </table:table-cell>
          <table:table-cell table:style-name="表格1.A1" office:value-type="string">
            <text:p text:style-name="P14">B4F</text:p>
          </table:table-cell>
          <table:table-cell table:style-name="表格1.A4" office:value-type="string">
            <text:p text:style-name="P15">1台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採水幫浦 <text:s text:c="13"/>kw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台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差動式探測器</text:p>
          </table:table-cell>
          <table:table-cell table:style-name="表格1.A1" office:value-type="string">
            <text:p text:style-name="P14">B4F~10F</text:p>
          </table:table-cell>
          <table:table-cell table:style-name="表格1.A4" office:value-type="string">
            <text:p text:style-name="P15">234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定溫室探測器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89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偵煙式探測器</text:p>
          </table:table-cell>
          <table:table-cell table:style-name="表格1.A1" office:value-type="string">
            <text:p text:style-name="P14">1F、11F~20F、RF</text:p>
          </table:table-cell>
          <table:table-cell table:style-name="表格1.A4" office:value-type="string">
            <text:p text:style-name="P15">234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7">補償式探測器</text:p>
          </table:table-cell>
          <table:table-cell table:style-name="表格1.B17" office:value-type="string">
            <text:p text:style-name="P17">無</text:p>
          </table:table-cell>
          <table:table-cell table:style-name="表格1.C17" office:value-type="string">
            <text:p text:style-name="P18">0個</text:p>
          </table:table-cell>
          <table:table-cell table:style-name="表格1.D17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7">火焰式探測器</text:p>
          </table:table-cell>
          <table:table-cell table:style-name="表格1.B18" office:value-type="string">
            <text:p text:style-name="P17">無</text:p>
          </table:table-cell>
          <table:table-cell table:style-name="表格1.C17" office:value-type="string">
            <text:p text:style-name="P18">0個</text:p>
          </table:table-cell>
          <table:table-cell table:style-name="表格1.D18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20"><text:span text:style-name="預設段落字型"><text:span text:style-name="T17"><text:s text:c="12"/></text:span></text:span><text:span text:style-name="預設段落字型"><text:span text:style-name="T18">式探測器</text:span></text:span></text:p>
          </table:table-cell>
          <table:table-cell table:style-name="表格1.B19" office:value-type="string">
            <text:p text:style-name="P17">無</text:p>
          </table:table-cell>
          <table:table-cell table:style-name="表格1.C17" office:value-type="string">
            <text:p text:style-name="P18">0個</text:p>
          </table:table-cell>
          <table:table-cell table:style-name="表格1.D19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火警發信機</text:p>
          </table:table-cell>
          <table:table-cell table:style-name="表格1.A1" office:value-type="string">
            <text:p text:style-name="P14">B4F~20F</text:p>
          </table:table-cell>
          <table:table-cell table:style-name="表格1.A4" office:value-type="string">
            <text:p text:style-name="P15">56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火警受信總機</text:p>
          </table:table-cell>
          <table:table-cell table:style-name="表格1.A1" office:value-type="string">
            <text:p text:style-name="P14">1F</text:p>
          </table:table-cell>
          <table:table-cell table:style-name="表格1.A4" office:value-type="string">
            <text:p text:style-name="P15">1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緊急廣播設備</text:p>
          </table:table-cell>
          <table:table-cell table:style-name="表格1.A1" office:value-type="string">
            <text:p text:style-name="P14">1F</text:p>
          </table:table-cell>
          <table:table-cell table:style-name="表格1.A4" office:value-type="string">
            <text:p text:style-name="P15">1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揚聲器(壁掛式)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234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揚聲器(崁頂式)</text:p>
          </table:table-cell>
          <table:table-cell table:style-name="表格1.A1" office:value-type="string">
            <text:p text:style-name="P14">B4F~20F</text:p>
          </table:table-cell>
          <table:table-cell table:style-name="表格1.A4" office:value-type="string">
            <text:p text:style-name="P15">345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7">揚聲器(吸頂式)</text:p>
          </table:table-cell>
          <table:table-cell table:style-name="表格1.B25" office:value-type="string">
            <text:p text:style-name="P14">無</text:p>
          </table:table-cell>
          <table:table-cell table:style-name="表格1.C17" office:value-type="string">
            <text:p text:style-name="P18">0個</text:p>
          </table:table-cell>
          <table:table-cell table:style-name="表格1.D25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20"><text:span text:style-name="預設段落字型"><text:span text:style-name="T18">揚聲器(其他:</text:span></text:span><text:span text:style-name="預設段落字型"><text:span text:style-name="T17"> <text:s text:c="6"/></text:span></text:span><text:span text:style-name="預設段落字型"><text:span text:style-name="T18">)</text:span></text:span></text:p>
          </table:table-cell>
          <table:table-cell table:style-name="表格1.B26" office:value-type="string">
            <text:p text:style-name="P14">無</text:p>
          </table:table-cell>
          <table:table-cell table:style-name="表格1.C17" office:value-type="string">
            <text:p text:style-name="P18">0個</text:p>
          </table:table-cell>
          <table:table-cell table:style-name="表格1.D26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緊急電話啟動裝置</text:p>
          </table:table-cell>
          <table:table-cell table:style-name="表格1.A1" office:value-type="string">
            <text:p text:style-name="P14">B4F、11F~20F</text:p>
          </table:table-cell>
          <table:table-cell table:style-name="表格1.A4" office:value-type="string">
            <text:p text:style-name="P15">56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瓦斯漏氣受信總機</text:p>
          </table:table-cell>
          <table:table-cell table:style-name="表格1.A1" office:value-type="string">
            <text:p text:style-name="P14">1F</text:p>
          </table:table-cell>
          <table:table-cell table:style-name="表格1.A4" office:value-type="string">
            <text:p text:style-name="P15">89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瓦斯漏氣檢知器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89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7">避難引導燈具用連動控制盤</text:p>
          </table:table-cell>
          <table:table-cell table:style-name="表格1.B30" office:value-type="string">
            <text:p text:style-name="P17">無</text:p>
          </table:table-cell>
          <table:table-cell table:style-name="表格1.C17" office:value-type="string">
            <text:p text:style-name="P18">0台</text:p>
          </table:table-cell>
          <table:table-cell table:style-name="表格1.D30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7">閃滅引導音響停止用探測器</text:p>
          </table:table-cell>
          <table:table-cell table:style-name="表格1.B31" office:value-type="string">
            <text:p text:style-name="P17">無</text:p>
          </table:table-cell>
          <table:table-cell table:style-name="表格1.C17" office:value-type="string">
            <text:p text:style-name="P18">0個</text:p>
          </table:table-cell>
          <table:table-cell table:style-name="表格1.D3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出口標示燈(A級)</text:span></text:span>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出口標示燈(B級)</text:span></text:span></text:p>
          </table:table-cell>
          <table:table-cell table:style-name="表格1.A1" office:value-type="string">
            <text:p text:style-name="P14">B4F~1F</text:p>
          </table:table-cell>
          <table:table-cell table:style-name="表格1.A4" office:value-type="string">
            <text:p text:style-name="P15">8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出口標示燈(C級)</text:span></text:span></text:p>
          </table:table-cell>
          <table:table-cell table:style-name="表格1.A1" office:value-type="string">
            <text:p text:style-name="P14">1F~20F、RF</text:p>
          </table:table-cell>
          <table:table-cell table:style-name="表格1.A4" office:value-type="string">
            <text:p text:style-name="P15">48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避難方向指示燈(A級)</text:span></text:span>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避難方向指示燈(B級)</text:span></text:span></text:p>
          </table:table-cell>
          <table:table-cell table:style-name="表格1.A1" office:value-type="string">
            <text:p text:style-name="P14">B4F~1F</text:p>
          </table:table-cell>
          <table:table-cell table:style-name="表格1.A4" office:value-type="string">
            <text:p text:style-name="P15">23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避難方向指示燈(C級)</text:span></text:span></text:p>
          </table:table-cell>
          <table:table-cell table:style-name="表格1.A1" office:value-type="string">
            <text:p text:style-name="P14">B4F~1F</text:p>
          </table:table-cell>
          <table:table-cell table:style-name="表格1.A4" office:value-type="string">
            <text:p text:style-name="P15">56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7">觀眾席引導燈</text:p>
          </table:table-cell>
          <table:table-cell table:style-name="表格1.B38" office:value-type="string">
            <text:p text:style-name="P17">無</text:p>
          </table:table-cell>
          <table:table-cell table:style-name="表格1.C17" office:value-type="string">
            <text:p text:style-name="P18">0具</text:p>
          </table:table-cell>
          <table:table-cell table:style-name="表格1.D38" office:value-type="string">
            <text:p text:style-name="P13"/>
          </table:table-cell>
          <table:table-cell office:value-type="string">
            <text:p text:style-name="P13"/>
          </table:table-cell>
        </table:table-row>
        <text:soft-page-break/>
        <table:table-row table:style-name="表格1.1">
          <table:table-cell table:style-name="表格1.A2" office:value-type="string">
            <text:p text:style-name="P7">避難指標</text:p>
          </table:table-cell>
          <table:table-cell table:style-name="表格1.A1" office:value-type="string">
            <text:p text:style-name="P14">B4F~1F</text:p>
          </table:table-cell>
          <table:table-cell table:style-name="表格1.A4" office:value-type="string">
            <text:p text:style-name="P15">56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避難梯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緩降機</text:p>
          </table:table-cell>
          <table:table-cell table:style-name="表格1.A1" office:value-type="string">
            <text:p text:style-name="P14">2F~10F</text:p>
          </table:table-cell>
          <table:table-cell table:style-name="表格1.A4" office:value-type="string">
            <text:p text:style-name="P15">18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救助袋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緊急照明設備(壁掛型)</text:p>
          </table:table-cell>
          <table:table-cell table:style-name="表格1.A1" office:value-type="string">
            <text:p text:style-name="P14">B4F~1F</text:p>
          </table:table-cell>
          <table:table-cell table:style-name="表格1.A4" office:value-type="string">
            <text:p text:style-name="P15">234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7">緊急照明設備(崁頂型)</text:p>
          </table:table-cell>
          <table:table-cell table:style-name="表格1.B44" office:value-type="string">
            <text:p text:style-name="P17">無</text:p>
          </table:table-cell>
          <table:table-cell table:style-name="表格1.C17" office:value-type="string">
            <text:p text:style-name="P18">0具</text:p>
          </table:table-cell>
          <table:table-cell table:style-name="表格1.D44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緊急照明設備(吸頂型)</text:p>
          </table:table-cell>
          <table:table-cell table:style-name="表格1.A1" office:value-type="string">
            <text:p text:style-name="P14">B4F~20F</text:p>
          </table:table-cell>
          <table:table-cell table:style-name="表格1.A4" office:value-type="string">
            <text:p text:style-name="P15">345具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一齊開放閥(撒水設備)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20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手動開關(撒水設備)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20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自動警報逆止閥(撒水設備)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20套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流水檢知裝置(撒水設備)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20套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末端查驗閥</text:span></text:span><text:span text:style-name="預設段落字型"><text:span text:style-name="T22">(</text:span></text:span><text:span text:style-name="預設段落字型"><text:span text:style-name="T18">撒水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20套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撒水頭</text:span></text:span><text:span text:style-name="預設段落字型"><text:span text:style-name="T22">(</text:span></text:span><text:span text:style-name="預設段落字型"><text:span text:style-name="T18">撒水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456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感知撒水頭</text:span></text:span><text:span text:style-name="預設段落字型"><text:span text:style-name="T22">(</text:span></text:span><text:span text:style-name="預設段落字型"><text:span text:style-name="T18">撒水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蜂鳴器</text:span></text:span><text:span text:style-name="預設段落字型"><text:span text:style-name="T22">(</text:span></text:span><text:span text:style-name="預設段落字型"><text:span text:style-name="T18">撒水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2F~20F</text:p>
          </table:table-cell>
          <table:table-cell table:style-name="表格1.A4" office:value-type="string">
            <text:p text:style-name="P15">20只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泡沫噴頭</text:span></text:span><text:span text:style-name="預設段落字型"><text:span text:style-name="T22">(</text:span></text:span><text:span text:style-name="預設段落字型"><text:span text:style-name="T18">泡沫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456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感知用探測器定溫式</text:span></text:span><text:span text:style-name="預設段落字型"><text:span text:style-name="T23">(</text:span></text:span><text:span text:style-name="預設段落字型"><text:span text:style-name="T19">泡沫設備</text:span></text:span><text:span text:style-name="預設段落字型"><text:span text:style-name="T23">)</text:span></text:span>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17" office:value-type="string">
            <text:p text:style-name="P20"><text:span text:style-name="預設段落字型"><text:span text:style-name="T18">感知用探測器補償式</text:span></text:span><text:span text:style-name="預設段落字型"><text:span text:style-name="T23">(</text:span></text:span><text:span text:style-name="預設段落字型"><text:span text:style-name="T19">泡沫設備</text:span></text:span><text:span text:style-name="預設段落字型"><text:span text:style-name="T23">)</text:span></text:span></text:p>
          </table:table-cell>
          <table:table-cell table:style-name="表格1.B56" office:value-type="string">
            <text:p text:style-name="P14">無</text:p>
          </table:table-cell>
          <table:table-cell table:style-name="表格1.C17" office:value-type="string">
            <text:p text:style-name="P15">0個</text:p>
          </table:table-cell>
          <table:table-cell table:style-name="表格1.D56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感知撒水頭</text:span></text:span><text:span text:style-name="預設段落字型"><text:span text:style-name="T22"> (</text:span></text:span><text:span text:style-name="預設段落字型"><text:span text:style-name="T18">泡沫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456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一齊開放閥</text:span></text:span><text:span text:style-name="預設段落字型"><text:span text:style-name="T22"> (</text:span></text:span><text:span text:style-name="預設段落字型"><text:span text:style-name="T18">泡沫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4套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手動啟動開關</text:span></text:span><text:span text:style-name="預設段落字型"><text:span text:style-name="T22"> (</text:span></text:span><text:span text:style-name="預設段落字型"><text:span text:style-name="T18">泡沫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89處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蜂鳴器</text:span></text:span><text:span text:style-name="預設段落字型"><text:span text:style-name="T22"> (</text:span></text:span><text:span text:style-name="預設段落字型"><text:span text:style-name="T18">泡沫設備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4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自動警報逆止閥(泡沫設備)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4套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流水檢知裝置(泡沫設備)</text:p>
          </table:table-cell>
          <table:table-cell table:style-name="表格1.A1" office:value-type="string">
            <text:p text:style-name="P14">B4F~B1F</text:p>
          </table:table-cell>
          <table:table-cell table:style-name="表格1.A4" office:value-type="string">
            <text:p text:style-name="P15">4套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移動式泡沫消防栓箱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個</text:p>
          </table:table-cell>
          <table:table-cell table:style-name="表格1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64" office:value-type="string">
            <text:p text:style-name="Text_20_body"><text:span text:style-name="預設段落字型"><text:span text:style-name="T18">惰性氣體(</text:span></text:span><text:span text:style-name="預設段落字型"><text:span text:style-name="T8">CO</text:span></text:span><text:span text:style-name="預設段落字型"><text:span text:style-name="T13">2</text:span></text:span><text:span text:style-name="預設段落字型"><text:span text:style-name="T8">、</text:span></text:span><text:span text:style-name="預設段落字型"><text:span text:style-name="T18">乾粉</text:span></text:span><text:span text:style-name="預設段落字型"><text:span text:style-name="T8">、鹵化烴</text:span></text:span><text:span text:style-name="預設段落字型"><text:span text:style-name="T18">)儲存鋼瓶</text:span></text:span></text:p>
          </table:table-cell>
          <table:table-cell table:style-name="表格1.B64" office:value-type="string">
            <text:p text:style-name="P14">無</text:p>
          </table:table-cell>
          <table:table-cell table:style-name="表格1.C17" office:value-type="string">
            <text:p text:style-name="P15">0支</text:p>
          </table:table-cell>
          <table:table-cell table:style-name="表格1.D64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65" office:value-type="string">
            <text:p text:style-name="Text_20_body"><text:span text:style-name="預設段落字型"><text:span text:style-name="T18">惰性氣體(</text:span></text:span><text:span text:style-name="預設段落字型"><text:span text:style-name="T8">CO</text:span></text:span><text:span text:style-name="預設段落字型"><text:span text:style-name="T13">2</text:span></text:span><text:span text:style-name="預設段落字型"><text:span text:style-name="T8">、</text:span></text:span><text:span text:style-name="預設段落字型"><text:span text:style-name="T18">乾粉</text:span></text:span><text:span text:style-name="預設段落字型"><text:span text:style-name="T8">、鹵化烴</text:span></text:span><text:span text:style-name="預設段落字型"><text:span text:style-name="T18">)連動控制盤</text:span></text:span></text:p>
          </table:table-cell>
          <table:table-cell table:style-name="表格1.B65" office:value-type="string">
            <text:p text:style-name="P14">無</text:p>
          </table:table-cell>
          <table:table-cell table:style-name="表格1.C17" office:value-type="string">
            <text:p text:style-name="P15">0個</text:p>
          </table:table-cell>
          <table:table-cell table:style-name="表格1.D65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66" office:value-type="string">
            <text:p text:style-name="Text_20_body"><text:span text:style-name="預設段落字型"><text:span text:style-name="T18">惰性氣體(</text:span></text:span><text:span text:style-name="預設段落字型"><text:span text:style-name="T8">CO</text:span></text:span><text:span text:style-name="預設段落字型"><text:span text:style-name="T13">2</text:span></text:span><text:span text:style-name="預設段落字型"><text:span text:style-name="T8">、</text:span></text:span><text:span text:style-name="預設段落字型"><text:span text:style-name="T18">乾粉</text:span></text:span><text:span text:style-name="預設段落字型"><text:span text:style-name="T8">、鹵化烴</text:span></text:span><text:span text:style-name="預設段落字型"><text:span text:style-name="T18">)噴頭</text:span></text:span></text:p>
          </table:table-cell>
          <table:table-cell table:style-name="表格1.B66" office:value-type="string">
            <text:p text:style-name="P14">無</text:p>
          </table:table-cell>
          <table:table-cell table:style-name="表格1.C17" office:value-type="string">
            <text:p text:style-name="P15">0個</text:p>
          </table:table-cell>
          <table:table-cell table:style-name="表格1.D66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">
          <table:table-cell table:style-name="表格1.A67" office:value-type="string">
            <text:p text:style-name="Text_20_body"><text:span text:style-name="預設段落字型"><text:span text:style-name="T18">惰性氣體(</text:span></text:span><text:span text:style-name="預設段落字型"><text:span text:style-name="T8">CO</text:span></text:span><text:span text:style-name="預設段落字型"><text:span text:style-name="T13">2</text:span></text:span><text:span text:style-name="預設段落字型"><text:span text:style-name="T8">、</text:span></text:span><text:span text:style-name="預設段落字型"><text:span text:style-name="T18">乾粉</text:span></text:span><text:span text:style-name="預設段落字型"><text:span text:style-name="T8">、鹵化烴</text:span></text:span><text:span text:style-name="預設段落字型"><text:span text:style-name="T18">)用探測器</text:span></text:span></text:p>
          </table:table-cell>
          <table:table-cell table:style-name="表格1.B67" office:value-type="string">
            <text:p text:style-name="P14">無</text:p>
          </table:table-cell>
          <table:table-cell table:style-name="表格1.C17" office:value-type="string">
            <text:p text:style-name="P15">0個</text:p>
          </table:table-cell>
          <table:table-cell table:style-name="表格1.D67" office:value-type="string">
            <text:p text:style-name="Text_20_body"><text:span text:style-name="預設段落字型"><text:span text:style-name="T18">型式:</text:span></text:span></text:p>
          </table:table-cell>
          <table:table-cell office:value-type="string">
            <text:p text:style-name="Text_20_body"/>
          </table:table-cell>
        </table:table-row>
        <table:table-row table:style-name="表格1.1">
          <table:table-cell table:style-name="表格1.A68" office:value-type="string">
            <text:p text:style-name="Text_20_body"><text:span text:style-name="預設段落字型"><text:span text:style-name="T18">惰性氣體(</text:span></text:span><text:span text:style-name="預設段落字型"><text:span text:style-name="T8">CO</text:span></text:span><text:span text:style-name="預設段落字型"><text:span text:style-name="T13">2</text:span></text:span><text:span text:style-name="預設段落字型"><text:span text:style-name="T8">、</text:span></text:span><text:span text:style-name="預設段落字型"><text:span text:style-name="T18">乾粉</text:span></text:span><text:span text:style-name="預設段落字型"><text:span text:style-name="T8">、鹵化烴</text:span></text:span><text:span text:style-name="預設段落字型"><text:span text:style-name="T18">)啟動用氣體容器 <text:s text:c="8"/></text:span></text:span></text:p>
            <text:p text:style-name="Text_20_body"><text:span text:style-name="預設段落字型"><text:span text:style-name="T18"><text:s/></text:span></text:span></text:p>
          </table:table-cell>
          <table:table-cell table:style-name="表格1.B68" office:value-type="string">
            <text:p text:style-name="P14">無</text:p>
          </table:table-cell>
          <table:table-cell table:style-name="表格1.C17" office:value-type="string">
            <text:p text:style-name="P15">0個</text:p>
          </table:table-cell>
          <table:table-cell table:style-name="表格1.D68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8">惰性氣體(</text:span></text:span><text:span text:style-name="預設段落字型"><text:span text:style-name="T8">CO</text:span></text:span><text:span text:style-name="預設段落字型"><text:span text:style-name="T13">2</text:span></text:span><text:span text:style-name="預設段落字型"><text:span text:style-name="T8">、鹵化烴</text:span></text:span><text:span text:style-name="預設段落字型"><text:span text:style-name="T18">)滅火設備排風機 <text:s text:c="3"/>kw</text:span></text:span>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台</text:p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簡易自動滅火設備儲存鋼瓶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支</text:p>
          </table:table-cell>
          <table:table-cell table:style-name="表格1.A1"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表格1.1">
          <table:table-cell table:style-name="表格1.A17" office:value-type="string">
            <text:p text:style-name="P7">簡易自動滅火設備起動用氣體容器</text:p>
          </table:table-cell>
          <table:table-cell table:style-name="表格1.B71" office:value-type="string">
            <text:p text:style-name="P14">無</text:p>
          </table:table-cell>
          <table:table-cell table:style-name="表格1.C17" office:value-type="string">
            <text:p text:style-name="P15">0支</text:p>
          </table:table-cell>
          <table:table-cell table:style-name="表格1.D71" office:value-type="string">
            <text:p text:style-name="P17"/>
          </table:table-cell>
          <table:table-cell office:value-type="string">
            <text:p text:style-name="P17"/>
          </table:table-cell>
        </table:table-row>
        <text:soft-page-break/>
        <table:table-row table:style-name="表格1.1">
          <table:table-cell table:style-name="表格1.A17" office:value-type="string">
            <text:p text:style-name="P7">簡易自動滅火設備噴頭</text:p>
          </table:table-cell>
          <table:table-cell table:style-name="表格1.B72" office:value-type="string">
            <text:p text:style-name="P14">無</text:p>
          </table:table-cell>
          <table:table-cell table:style-name="表格1.C17" office:value-type="string">
            <text:p text:style-name="P15">0個</text:p>
          </table:table-cell>
          <table:table-cell table:style-name="表格1.D72"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連結送水管出水口</text:span></text:span><text:span text:style-name="預設段落字型"><text:span text:style-name="T22">(</text:span></text:span><text:span text:style-name="預設段落字型"><text:span text:style-name="T18">單口型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B3F~10F</text:p>
          </table:table-cell>
          <table:table-cell table:style-name="表格1.A4" office:value-type="string">
            <text:p text:style-name="P15">23個</text:p>
          </table:table-cell>
          <table:table-cell table:style-name="表格1.A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18">連結送水管出水口</text:span></text:span><text:span text:style-name="預設段落字型"><text:span text:style-name="T22">(</text:span></text:span><text:span text:style-name="預設段落字型"><text:span text:style-name="T18">雙口型</text:span></text:span><text:span text:style-name="預設段落字型"><text:span text:style-name="T22">)</text:span></text:span></text:p>
          </table:table-cell>
          <table:table-cell table:style-name="表格1.A1" office:value-type="string">
            <text:p text:style-name="P14">B4F、11F~20F</text:p>
          </table:table-cell>
          <table:table-cell table:style-name="表格1.A4" office:value-type="string">
            <text:p text:style-name="P15">21個</text:p>
          </table:table-cell>
          <table:table-cell table:style-name="表格1.A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1.1">
          <table:table-cell table:style-name="表格1.A2" office:value-type="string">
            <text:p text:style-name="P4">連結送水管(水帶箱)11層以上</text:p>
          </table:table-cell>
          <table:table-cell table:style-name="表格1.A1" office:value-type="string">
            <text:p text:style-name="P14">11F~20F</text:p>
          </table:table-cell>
          <table:table-cell table:style-name="表格1.A4" office:value-type="string">
            <text:p text:style-name="P15">20個</text:p>
          </table:table-cell>
          <table:table-cell table:style-name="表格1.A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1.1">
          <table:table-cell table:style-name="表格1.A2" office:value-type="string">
            <text:p text:style-name="P4">消防專用蓄水池(口徑63mm採水口)</text:p>
          </table:table-cell>
          <table:table-cell table:style-name="表格1.A1" office:value-type="string">
            <text:p text:style-name="P14">無</text:p>
          </table:table-cell>
          <table:table-cell table:style-name="表格1.A4" office:value-type="string">
            <text:p text:style-name="P15">0個</text:p>
          </table:table-cell>
          <table:table-cell table:style-name="表格1.A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TableLine2199821603424">
          <table:table-cell table:style-name="表格1.A77" office:value-type="string">
            <text:p text:style-name="P6">室內排煙設備排煙機 <text:s text:c="4"/>kw</text:p>
          </table:table-cell>
          <table:table-cell table:style-name="表格1.B77" office:value-type="string">
            <text:p text:style-name="P14">無</text:p>
          </table:table-cell>
          <table:table-cell table:style-name="表格1.C77" office:value-type="string">
            <text:p text:style-name="P21"><text:span text:style-name="預設段落字型"><text:span text:style-name="T18">0台</text:span></text:span></text:p>
          </table:table-cell>
          <table:table-cell table:style-name="表格1.D77" table:number-columns-spanned="2" office:value-type="string">
            <text:p text:style-name="P13"/>
          </table:table-cell>
          <table:covered-table-cell/>
        </table:table-row>
        <table:table-row table:style-name="TableLine2199821602064">
          <table:table-cell table:style-name="表格1.A78" office:value-type="string">
            <text:p text:style-name="P4">偵煙式探測器</text:p>
          </table:table-cell>
          <table:table-cell table:style-name="表格1.B78" office:value-type="string">
            <text:p text:style-name="P14">與火警共用</text:p>
          </table:table-cell>
          <table:table-cell table:style-name="表格1.C78" office:value-type="string">
            <text:p text:style-name="P19">個</text:p>
          </table:table-cell>
          <table:table-cell table:style-name="表格1.D78" table:number-columns-spanned="2" office:value-type="string">
            <text:p text:style-name="P12"/>
          </table:table-cell>
          <table:covered-table-cell/>
        </table:table-row>
        <table:table-row table:style-name="TableLine2199821598528">
          <table:table-cell table:style-name="表格1.A78" office:value-type="string">
            <text:p text:style-name="P4">緊急昇降機及特別安全梯間之排煙設備</text:p>
          </table:table-cell>
          <table:table-cell table:style-name="表格1.B79" office:value-type="string">
            <text:p text:style-name="P14">1F~20F</text:p>
          </table:table-cell>
          <table:table-cell table:style-name="表格1.C79" office:value-type="string">
            <text:p text:style-name="P15">2組　</text:p>
          </table:table-cell>
          <table:table-cell table:style-name="表格1.D79" table:number-columns-spanned="2" office:value-type="string">
            <text:p text:style-name="P12"/>
          </table:table-cell>
          <table:covered-table-cell/>
        </table:table-row>
        <table:table-row table:style-name="TableLine2199821606416">
          <table:table-cell table:style-name="表格1.A78" office:value-type="string">
            <text:p text:style-name="P20"><text:span text:style-name="預設段落字型"><text:span text:style-name="T2">排煙機 <text:s/></text:span></text:span><text:span text:style-name="預設段落字型"><text:span text:style-name="T9">7.5</text:span></text:span><text:span text:style-name="預設段落字型"><text:span text:style-name="T2"> kw</text:span></text:span></text:p>
          </table:table-cell>
          <table:table-cell table:style-name="表格1.B80" office:value-type="string">
            <text:p text:style-name="P12">RF</text:p>
          </table:table-cell>
          <table:table-cell table:style-name="表格1.C80" office:value-type="string">
            <text:p text:style-name="P9">台</text:p>
          </table:table-cell>
          <table:table-cell table:style-name="表格1.D80" table:number-columns-spanned="2" office:value-type="string">
            <text:p text:style-name="P12"/>
          </table:table-cell>
          <table:covered-table-cell/>
        </table:table-row>
        <table:table-row table:style-name="TableLine2199821602336">
          <table:table-cell table:style-name="表格1.A78" office:value-type="string">
            <text:p text:style-name="P20"><text:span text:style-name="預設段落字型"><text:span text:style-name="T2">進風機 <text:s/></text:span></text:span><text:span text:style-name="預設段落字型"><text:span text:style-name="T9">7.5</text:span></text:span><text:span text:style-name="預設段落字型"><text:span text:style-name="T2"> kw</text:span></text:span></text:p>
          </table:table-cell>
          <table:table-cell table:style-name="表格1.B81" office:value-type="string">
            <text:p text:style-name="P12">RF</text:p>
          </table:table-cell>
          <table:table-cell table:style-name="表格1.C81" office:value-type="string">
            <text:p text:style-name="P9">台</text:p>
          </table:table-cell>
          <table:table-cell table:style-name="表格1.D81" table:number-columns-spanned="2" office:value-type="string">
            <text:p text:style-name="P12"/>
          </table:table-cell>
          <table:covered-table-cell/>
        </table:table-row>
        <table:table-row table:style-name="TableLine2199821599888">
          <table:table-cell table:style-name="表格1.A78" office:value-type="string">
            <text:p text:style-name="P4">偵煙式探測器</text:p>
          </table:table-cell>
          <table:table-cell table:style-name="表格1.B82" office:value-type="string">
            <text:p text:style-name="P14">與火警共用</text:p>
          </table:table-cell>
          <table:table-cell table:style-name="表格1.C82" office:value-type="string">
            <text:p text:style-name="P19">0個</text:p>
          </table:table-cell>
          <table:table-cell table:style-name="表格1.D82" table:number-columns-spanned="2" office:value-type="string">
            <text:p text:style-name="P16"/>
          </table:table-cell>
          <table:covered-table-cell/>
        </table:table-row>
        <table:table-row table:style-name="TableLine2199821488640">
          <table:table-cell table:style-name="表格1.A78" office:value-type="string">
            <text:p text:style-name="P4">排煙受信總機（ <text:s text:c="4"/>回路)</text:p>
          </table:table-cell>
          <table:table-cell table:style-name="表格1.B83" office:value-type="string">
            <text:p text:style-name="P14">與火警共用</text:p>
          </table:table-cell>
          <table:table-cell table:style-name="表格1.C83" office:value-type="string">
            <text:p text:style-name="P9">0個</text:p>
          </table:table-cell>
          <table:table-cell table:style-name="表格1.D83" table:number-columns-spanned="2" office:value-type="string">
            <text:p text:style-name="P12"/>
          </table:table-cell>
          <table:covered-table-cell/>
        </table:table-row>
        <table:table-row table:style-name="TableLine2199821481840">
          <table:table-cell table:style-name="表格1.A78" office:value-type="string">
            <text:p text:style-name="P4">緊急電源插座</text:p>
          </table:table-cell>
          <table:table-cell table:style-name="表格1.B84" office:value-type="string">
            <text:p text:style-name="Text_20_body"><text:span text:style-name="預設段落字型"><text:span text:style-name="T10">B4F~20F</text:span></text:span></text:p>
          </table:table-cell>
          <table:table-cell table:style-name="表格1.C84" office:value-type="string">
            <text:p text:style-name="P21"><text:span text:style-name="預設段落字型"><text:span text:style-name="T10">43組</text:span></text:span></text:p>
          </table:table-cell>
          <table:table-cell table:style-name="表格1.D84" table:number-columns-spanned="2" office:value-type="string">
            <text:p text:style-name="P12"/>
          </table:table-cell>
          <table:covered-table-cell/>
        </table:table-row>
        <table:table-row table:style-name="TableLine2199821482928">
          <table:table-cell table:style-name="表格1.A78" office:value-type="string">
            <text:p text:style-name="P4">無線電通信輔助設備</text:p>
          </table:table-cell>
          <table:table-cell table:style-name="表格1.B85" office:value-type="string">
            <text:p text:style-name="P14">無</text:p>
          </table:table-cell>
          <table:table-cell table:style-name="表格1.C79" office:value-type="string">
            <text:p text:style-name="P15">0個　</text:p>
          </table:table-cell>
          <table:table-cell table:style-name="表格1.D85" table:number-columns-spanned="2" office:value-type="string">
            <text:p text:style-name="P12"/>
          </table:table-cell>
          <table:covered-table-cell/>
        </table:table-row>
        <table:table-row table:style-name="TableLine2199821477488">
          <table:table-cell table:style-name="表格1.A78" office:value-type="string">
            <text:p text:style-name="P4">(無線電接頭保護箱)</text:p>
          </table:table-cell>
          <table:table-cell table:style-name="表格1.B86" office:value-type="string">
            <text:p text:style-name="P14">無</text:p>
          </table:table-cell>
          <table:table-cell table:style-name="表格1.C79" office:value-type="string">
            <text:p text:style-name="P15">0個</text:p>
          </table:table-cell>
          <table:table-cell table:style-name="表格1.D86" table:number-columns-spanned="2" office:value-type="string">
            <text:p text:style-name="P12"/>
          </table:table-cell>
          <table:covered-table-cell/>
        </table:table-row>
        <table:table-row table:style-name="TableLine2199821489184">
          <table:table-cell table:style-name="表格1.A78" office:value-type="string">
            <text:p text:style-name="P4">一一九火災通報裝置</text:p>
          </table:table-cell>
          <table:table-cell table:style-name="表格1.B87" office:value-type="string">
            <text:p text:style-name="P14">無</text:p>
          </table:table-cell>
          <table:table-cell table:style-name="表格1.C79" office:value-type="string">
            <text:p text:style-name="P18">0台</text:p>
          </table:table-cell>
          <table:table-cell table:style-name="表格1.D87" table:number-columns-spanned="2" office:value-type="string">
            <text:p text:style-name="P13"/>
          </table:table-cell>
          <table:covered-table-cell/>
        </table:table-row>
        <table:table-row table:style-name="TableLine2199821481024">
          <table:table-cell table:style-name="表格1.A78" office:value-type="string">
            <text:p text:style-name="P4">遠端啟動裝置</text:p>
          </table:table-cell>
          <table:table-cell table:style-name="表格1.B88" office:value-type="string">
            <text:p text:style-name="P14">無</text:p>
          </table:table-cell>
          <table:table-cell table:style-name="表格1.C79" office:value-type="string">
            <text:p text:style-name="P18">0台</text:p>
          </table:table-cell>
          <table:table-cell table:style-name="表格1.D88" table:number-columns-spanned="2" office:value-type="string">
            <text:p text:style-name="P13"/>
          </table:table-cell>
          <table:covered-table-cell/>
        </table:table-row>
        <table:table-row table:style-name="TableLine2199821489728">
          <table:table-cell table:style-name="表格1.A78" office:value-type="string">
            <text:p text:style-name="P4">防災監控系統綜合操作裝置</text:p>
          </table:table-cell>
          <table:table-cell table:style-name="表格1.B89" office:value-type="string">
            <text:p text:style-name="P14">無</text:p>
          </table:table-cell>
          <table:table-cell table:style-name="表格1.C79" office:value-type="string">
            <text:p text:style-name="P18">0台</text:p>
          </table:table-cell>
          <table:table-cell table:style-name="表格1.D89" table:number-columns-spanned="2" office:value-type="string">
            <text:p text:style-name="P13"/>
          </table:table-cell>
          <table:covered-table-cell/>
        </table:table-row>
      </table:table>
      <text:p text:style-name="P22"><text:span text:style-name="預設段落字型"><text:span text:style-name="T2">肆、右列各項消防安全設備均經會同</text:span></text:span><text:span text:style-name="預設段落字型"><text:span text:style-name="T20">消防設備師（士）</text:span></text:span><text:span text:style-name="預設段落字型"><text:span text:style-name="T21"> <text:s text:c="3"/></text:span></text:span><text:span text:style-name="預設段落字型"><text:span text:style-name="T11">郭小明</text:span></text:span><text:span text:style-name="預設段落字型"><text:span text:style-name="T21"> <text:s text:c="5"/></text:span></text:span><text:span text:style-name="預設段落字型"><text:span text:style-name="T2">當場抽測，功能正常、符合規定，始由立保管人清點無訛、簽名蓋章。</text:span></text:span></text:p>
      <text:p text:style-name="P23"><text:span text:style-name="預設段落字型"><text:span text:style-name="T2">伍、起造人或保管人在未正式取得使用執照核發及點交之前、應善盡維護消防設備之責，爾</text:span></text:span><text:span text:style-name="預設段落字型"><text:span text:style-name="T6">後如涉有短缺、故障、遺漏、拆除等情事，應依『各類場所消防安全設備設置標準』補設之。</text:span></text:span></text:p>
      <text:p text:style-name="P23"><text:span text:style-name="預設段落字型"><text:span text:style-name="T2">陸、本建築物於開業或使用前應報請</text:span></text:span><text:span text:style-name="預設段落字型"><text:span text:style-name="T8">新北市政府消防局</text:span></text:span><text:span text:style-name="預設段落字型"><text:span text:style-name="T7">　　</text:span></text:span><text:span text:style-name="預設段落字型"><text:span text:style-name="T12">板橋</text:span></text:span><text:span text:style-name="預設段落字型"><text:span text:style-name="T7">　　　</text:span></text:span><text:span text:style-name="預設段落字型"><text:span text:style-name="T2">分隊備查，電話：(02)</text:span></text:span> <text:span text:style-name="預設段落字型"><text:span text:style-name="T12">2955-4614</text:span></text:span><text:span text:style-name="預設段落字型"><text:span text:style-name="T2">，以維護公共安全。</text:span></text:span></text:p>
      <text:p text:style-name="P24"><text:span text:style-name="預設段落字型"><text:span text:style-name="T2"><text:tab/>建照號碼: <text:s text:c="38"/>有無授權:有</text:span></text:span></text:p>
      <text:p text:style-name="P24"><text:span text:style-name="預設段落字型"><text:span text:style-name="T2"><text:tab/>起造人:王大同 <text:s text:c="33"/>身分證字號:</text:span></text:span></text:p>
      <text:p text:style-name="P24"><text:span text:style-name="預設段落字型"><text:span text:style-name="T14"><text:tab/>立保管人: 王大同 <text:s text:c="30"/>住址: 新北市板橋區中山路520號</text:span></text:span></text:p>
      <text:p text:style-name="P24"><text:span text:style-name="預設段落字型"><text:span text:style-name="T15"><text:tab/>與起造人關係:本人 <text:s text:c="33"/>電話: (02)-12345678</text:span></text:span></text:p>
      <text:p text:style-name="P26"><text:tab/></text:p>
      <text:p text:style-name="P26"><text:tab/>此致</text:p>
      <text:p text:style-name="P26"><text:tab/>新北市政府消防局</text:p>
      <text:p text:style-name="P25"><text:span text:style-name="預設段落字型"><text:span text:style-name="T2">中 <text:s text:c="2"/>華 <text:s text:c="2"/>民 <text:s text:c="2"/>國 <text:s text:c="9"/></text:span></text:span><text:span text:style-name="預設段落字型"><text:span text:style-name="T8">102</text:span></text:span><text:span text:style-name="預設段落字型"><text:span text:style-name="T2"> 年 <text:s text:c="13"/></text:span></text:span><text:span text:style-name="預設段落字型"><text:span text:style-name="T8">01</text:span></text:span><text:span text:style-name="預設段落字型"><text:span text:style-name="T2"> 月 <text:s text:c="14"/></text:span></text:span><text:span text:style-name="預設段落字型"><text:span text:style-name="T8">02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MT2" style:family="text">
      <style:text-properties style:font-name="標楷體" style:letter-kerning="false" style:font-name-asian="標楷體" style:font-name-complex="新細明體"/>
    </style:style>
    <style:style style:name="MT3" style:family="text">
      <style:text-properties style:font-name="標楷體" style:font-name-asian="標楷體"/>
    </style:style>
    <style:style style:name="MT4" style:family="text">
      <style:text-properties fo:color="#ff0000" loext:opacity="100%" style:font-name="標楷體" style:letter-kerning="false" style:font-name-asian="標楷體" style:font-name-complex="新細明體"/>
    </style:style>
    <style:style style:name="MT5" style:family="text">
      <style:text-properties style:font-name="標楷體" fo:language="zh" fo:country="TW" style:letter-kerning="false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221cm" fo:margin-right="1.95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(</text:span></text:span><text:span text:style-name="預設段落字型"><text:span text:style-name="MT2">民</text:span></text:span><text:span text:style-name="預設段落字型"><text:span text:style-name="MT1">)</text:span></text:span><text:span text:style-name="預設段落字型"><text:span text:style-name="MT2">消預防13-</text:span></text:span><text:span text:style-name="預設段落字型"><text:span text:style-name="MT3">（民）</text:span></text:span><text:span text:style-name="預設段落字型"><text:span text:style-name="MT2">表</text:span></text:span><text:span text:style-name="預設段落字型"><text:span text:style-name="MT4">五</text:span></text:span><text:span text:style-name="預設段落字型"><text:span text:style-name="MT2">-參考範例-</text:span></text:span><text:span text:style-name="預設段落字型"><text:span text:style-name="MT5"><text:page-number text:select-page="current">3</text:page-number></text:span></text:span><text:span text:style-name="預設段落字型"><text:span text:style-name="MT2">/3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meta:creation-date>2025-09-19T03:04:00Z</meta:creation-date>
    <dc:date>2025-09-19T11:04:29.331000000</dc:date>
    <meta:print-date>2008-09-17T13:45:00Z</meta:print-date>
    <meta:editing-cycles>4</meta:editing-cycles>
    <meta:editing-duration>PT1M18S</meta:editing-duration>
    <meta:document-statistic meta:table-count="1" meta:image-count="0" meta:object-count="0" meta:page-count="3" meta:paragraph-count="279" meta:word-count="1440" meta:character-count="2163" meta:non-whitespace-character-count="1787"/>
    <meta:user-defined meta:name="FormatCheck" meta:value-type="boolean">true</meta:user-defined>
    <meta:template xlink:type="simple" xlink:actuate="onRequest" xlink:title="" xlink:href="Normal.dotm"/>
  </office:meta>
</office:document-meta>
</file>