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樹林秀泰廣場股份有限公司</text:p>
          </table:table-cell>
          <table:table-cell table:style-name="ce13" office:value-type="string" calcext:value-type="string">
            <text:p>新北市樹林區樹新路40-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25" calcext:value-type="float">
            <text:p>11312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誠品生活股份有限公司新店分公司</text:p>
          </table:table-cell>
          <table:table-cell table:style-name="ce13" office:value-type="string" calcext:value-type="string">
            <text:p>新北市新店區中興路三段70號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23" calcext:value-type="float">
            <text:p>11312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裕隆城商場管理負責人</text:p>
          </table:table-cell>
          <table:table-cell table:style-name="ce13" office:value-type="string" calcext:value-type="string">
            <text:p>新北市新店區中興路三段7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23" calcext:value-type="float">
            <text:p>11312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廣川醫院</text:p>
          </table:table-cell>
          <table:table-cell table:style-name="ce13" office:value-type="string" calcext:value-type="string">
            <text:p>新北市土城區裕民路27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16" calcext:value-type="float">
            <text:p>11312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丹內野奢莊園</text:p>
          </table:table-cell>
          <table:table-cell table:style-name="ce13" office:value-type="string" calcext:value-type="string">
            <text:p>新北市貢寮區學苑街23號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31205" calcext:value-type="float">
            <text:p>11312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老饕有限公司</text:p>
          </table:table-cell>
          <table:table-cell table:style-name="ce13" office:value-type="string" calcext:value-type="string">
            <text:p>新北市鶯歌區尖山路165號之3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02" calcext:value-type="float">
            <text:p>11312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林園天廈</text:p>
          </table:table-cell>
          <table:table-cell table:style-name="ce13" office:value-type="string" calcext:value-type="string">
            <text:p>新北市板橋區南雅西路2段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13" calcext:value-type="float">
            <text:p>11312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台灣世家公寓大廈</text:p>
          </table:table-cell>
          <table:table-cell table:style-name="ce13" office:value-type="string" calcext:value-type="string">
            <text:p>新北市板橋區莊敬路17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02" calcext:value-type="float">
            <text:p>11312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台北大地大廈</text:p>
          </table:table-cell>
          <table:table-cell table:style-name="ce13" office:value-type="string" calcext:value-type="string">
            <text:p>新北市樹林區佳園路1段3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19" calcext:value-type="float">
            <text:p>11312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安潔拉美容工作室</text:p>
          </table:table-cell>
          <table:table-cell table:style-name="ce13" office:value-type="string" calcext:value-type="string">
            <text:p>新北市板橋區明德街15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26" calcext:value-type="float">
            <text:p>11311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貳玖街公寓大廈</text:p>
          </table:table-cell>
          <table:table-cell table:style-name="ce13" office:value-type="string" calcext:value-type="string">
            <text:p>新北市三重區正義南路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12" calcext:value-type="float">
            <text:p>11312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成功世家大樓</text:p>
          </table:table-cell>
          <table:table-cell table:style-name="ce13" office:value-type="string" calcext:value-type="string">
            <text:p>新北市三重區重新路4段190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210" calcext:value-type="float">
            <text:p>11312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豐旗鑽石大廈</text:p>
          </table:table-cell>
          <table:table-cell table:style-name="ce13" office:value-type="string" calcext:value-type="string">
            <text:p>新北市三重區重新路1段52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25" calcext:value-type="float">
            <text:p>11311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國苑社區</text:p>
          </table:table-cell>
          <table:table-cell table:style-name="ce13" office:value-type="string" calcext:value-type="string">
            <text:p>新北市新莊區思源路501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202" calcext:value-type="float">
            <text:p>11312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日勝幸福站A2區</text:p>
          </table:table-cell>
          <table:table-cell table:style-name="ce13" office:value-type="string" calcext:value-type="string">
            <text:p>新北市板橋區合安一路21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21" calcext:value-type="float">
            <text:p>113112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三寶街1號社區</text:p>
          </table:table-cell>
          <table:table-cell table:style-name="ce13" office:value-type="string" calcext:value-type="string">
            <text:p>新北市樹林區三寶街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0927" calcext:value-type="float">
            <text:p>11309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民生社會社區公寓大廈</text:p>
          </table:table-cell>
          <table:table-cell table:style-name="ce13" office:value-type="string" calcext:value-type="string">
            <text:p>新北市新莊區民安西路38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01" calcext:value-type="float">
            <text:p>1131101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汐止區茄苳路49-61號(單號)7層樓華廈(汐止集合住宅)</text:p>
          </table:table-cell>
          <table:table-cell table:style-name="ce13" office:value-type="string" calcext:value-type="string">
            <text:p>新北市汐止區茄苳路4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0716" calcext:value-type="float">
            <text:p>11307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天空之邑社區大樓</text:p>
          </table:table-cell>
          <table:table-cell table:style-name="ce13" office:value-type="string" calcext:value-type="string">
            <text:p>新北市五股區新五路2段53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04" calcext:value-type="float">
            <text:p>11312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艾莉絲養身館</text:p>
          </table:table-cell>
          <table:table-cell table:style-name="ce13" office:value-type="string" calcext:value-type="string">
            <text:p>新北市土城區水源街85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204" calcext:value-type="float">
            <text:p>11312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楓林社區</text:p>
          </table:table-cell>
          <table:table-cell table:style-name="ce13" office:value-type="string" calcext:value-type="string">
            <text:p>新北市中和區中正路1194巷2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16" calcext:value-type="float">
            <text:p>11312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誠品生活股份有限公司新店分公司</text:p>
          </table:table-cell>
          <table:table-cell table:style-name="ce13" office:value-type="string" calcext:value-type="string">
            <text:p>新北市新店區中興路3段70號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223" calcext:value-type="float">
            <text:p>11312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三甲中山社區公寓大廈</text:p>
          </table:table-cell>
          <table:table-cell table:style-name="ce13" office:value-type="string" calcext:value-type="string">
            <text:p>新北市板橋區中山路2段375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224" calcext:value-type="float">
            <text:p>11312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滿貫棋牌會館-重陽店</text:p>
          </table:table-cell>
          <table:table-cell table:style-name="ce13" office:value-type="string" calcext:value-type="string">
            <text:p>三重區重陽路2段52巷1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04" calcext:value-type="float">
            <text:p>11312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富貴樂活館</text:p>
          </table:table-cell>
          <table:table-cell table:style-name="ce13" office:value-type="string" calcext:value-type="string">
            <text:p>三重區忠孝路2段7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16" calcext:value-type="float">
            <text:p>11312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尚盈棋牌社</text:p>
          </table:table-cell>
          <table:table-cell table:style-name="ce13" office:value-type="string" calcext:value-type="string">
            <text:p>三重區力行路2段8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16" calcext:value-type="float">
            <text:p>11312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麻秋麻將館</text:p>
          </table:table-cell>
          <table:table-cell table:style-name="ce13" office:value-type="string" calcext:value-type="string">
            <text:p>蘆洲區中正路18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17" calcext:value-type="float">
            <text:p>11312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復興棋牌社</text:p>
          </table:table-cell>
          <table:table-cell table:style-name="ce13" office:value-type="string" calcext:value-type="string">
            <text:p>蘆洲區復興路26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17" calcext:value-type="float">
            <text:p>11312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尚盉館</text:p>
          </table:table-cell>
          <table:table-cell table:style-name="ce13" office:value-type="string" calcext:value-type="string">
            <text:p>蘆洲區中山一路20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17" calcext:value-type="float">
            <text:p>11312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常青棋牌休閒館</text:p>
          </table:table-cell>
          <table:table-cell table:style-name="ce13" office:value-type="string" calcext:value-type="string">
            <text:p>土城區永豐路14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18" calcext:value-type="float">
            <text:p>11312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哩咕哩咕棋牌社</text:p>
          </table:table-cell>
          <table:table-cell table:style-name="ce13" office:value-type="string" calcext:value-type="string">
            <text:p>三重區正義南路55號2樓之1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20" calcext:value-type="float">
            <text:p>1131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六九棋牌社</text:p>
          </table:table-cell>
          <table:table-cell table:style-name="ce13" office:value-type="string" calcext:value-type="string">
            <text:p>三重區忠孝路1段6-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20" calcext:value-type="float">
            <text:p>1131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禧年國際休閒館(福和棋牌館)</text:p>
          </table:table-cell>
          <table:table-cell table:style-name="ce13" office:value-type="string" calcext:value-type="string">
            <text:p>永和區中正路511號2樓之1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23" calcext:value-type="float">
            <text:p>11312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揚棋牌社</text:p>
          </table:table-cell>
          <table:table-cell table:style-name="ce13" office:value-type="string" calcext:value-type="string">
            <text:p>新莊區中正路60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27" calcext:value-type="float">
            <text:p>11312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千璽休閒會館</text:p>
          </table:table-cell>
          <table:table-cell table:style-name="ce13" office:value-type="string" calcext:value-type="string">
            <text:p>汐止區三民街1巷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30" calcext:value-type="float">
            <text:p>113123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長盛棋牌休閒館</text:p>
          </table:table-cell>
          <table:table-cell table:style-name="ce13" office:value-type="string" calcext:value-type="string">
            <text:p>汐止區大同路1段33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30" calcext:value-type="float">
            <text:p>113123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伶來盈休閒娛樂會館</text:p>
          </table:table-cell>
          <table:table-cell table:style-name="ce13" office:value-type="string" calcext:value-type="string">
            <text:p>汐止區水源路1段11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230" calcext:value-type="float">
            <text:p>113123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泰山棋牌館(藝軒屋棋牌社)</text:p>
          </table:table-cell>
          <table:table-cell table:style-name="ce13" office:value-type="string" calcext:value-type="string">
            <text:p>泰山區仁愛路100巷1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2" calcext:value-type="float">
            <text:p>11401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東方休閒文化館</text:p>
          </table:table-cell>
          <table:table-cell table:style-name="ce13" office:value-type="string" calcext:value-type="string">
            <text:p>泰山區明志路1段459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102" calcext:value-type="float">
            <text:p>1140102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text>$</number:text>
      <number:number number:decimal-places="0" loext:min-decimal-places="0" number:min-integer-digits="1" number:grouping="true"/>
    </number:number-style>
    <number:number-style style:name="N173">
      <number:text>-$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 style:data-style-name="N2" text:time-value="14:27:48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1-08T14:28:04.180000000</dc:date>
    <meta:editing-cycles>40</meta:editing-cycles>
    <meta:editing-duration>PT2H8M10S</meta:editing-duration>
    <meta:document-statistic meta:table-count="1" meta:cell-count="164" meta:object-count="0"/>
  </office:meta>
</office:document-meta>
</file>