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新細明體1" svg:font-family="新細明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17cm"/>
    </style:style>
    <style:style style:name="co2" style:family="table-column">
      <style:table-column-properties fo:break-before="auto" style:column-width="8.334cm"/>
    </style:style>
    <style:style style:name="co3" style:family="table-column">
      <style:table-column-properties fo:break-before="auto" style:column-width="6.085cm"/>
    </style:style>
    <style:style style:name="co4" style:family="table-column">
      <style:table-column-properties fo:break-before="auto" style:column-width="4.604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965" table:default-cell-style-name="ce14"/>
        <table:table-column table:style-name="co5" table:number-columns-repeated="55" table:default-cell-style-name="ce15"/>
        <table:table-row table:style-name="ro1">
          <table:table-cell table:style-name="ce11" office:value-type="string" calcext:value-type="string">
            <text:p>place_name</text:p>
          </table:table-cell>
          <table:table-cell table:style-name="ce11" office:value-type="string" calcext:value-type="string">
            <text:p>address</text:p>
          </table:table-cell>
          <table:table-cell table:style-name="ce12" office:value-type="string" calcext:value-type="string">
            <text:p>inspection_result</text:p>
          </table:table-cell>
          <table:table-cell table:style-name="ce11" office:value-type="string" calcext:value-type="string">
            <text:p>inspection_dat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場所名稱</text:p>
          </table:table-cell>
          <table:table-cell table:style-name="ce12" office:value-type="string" calcext:value-type="string">
            <text:p>場所地址</text:p>
          </table:table-cell>
          <table:table-cell table:style-name="ce12" office:value-type="string" calcext:value-type="string">
            <text:p>檢查結果</text:p>
          </table:table-cell>
          <table:table-cell table:style-name="ce12" office:value-type="string" calcext:value-type="string">
            <text:p>檢查日期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月夜滿小吃店</text:p>
          </table:table-cell>
          <table:table-cell table:style-name="ce13" office:value-type="string" calcext:value-type="string">
            <text:p>新北市樹林區保安街二段122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721" calcext:value-type="float">
            <text:p>1140721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浩勁沿寓行旅</text:p>
          </table:table-cell>
          <table:table-cell table:style-name="ce13" office:value-type="string" calcext:value-type="string">
            <text:p>新北市板橋區館前東路13號4樓之2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716" calcext:value-type="float">
            <text:p>1140716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光鹽企業有限公司</text:p>
          </table:table-cell>
          <table:table-cell table:style-name="ce13" office:value-type="string" calcext:value-type="string">
            <text:p>新北市林口區湖子12-6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702" calcext:value-type="float">
            <text:p>1140702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名人天廈地下停車場</text:p>
          </table:table-cell>
          <table:table-cell table:style-name="ce13" office:value-type="string" calcext:value-type="string">
            <text:p>新北市新莊區公園路122號B1樓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717" calcext:value-type="float">
            <text:p>1140717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三新汽車有限公司</text:p>
          </table:table-cell>
          <table:table-cell table:style-name="ce13" office:value-type="string" calcext:value-type="string">
            <text:p>新北市林口區文化一路1段90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730" calcext:value-type="float">
            <text:p>114073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悅翔香鋪倉庫</text:p>
          </table:table-cell>
          <table:table-cell table:style-name="ce13" office:value-type="string" calcext:value-type="string">
            <text:p>新北市新莊區瓊林路13-5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717" calcext:value-type="float">
            <text:p>1140717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金展肉品行</text:p>
          </table:table-cell>
          <table:table-cell table:style-name="ce13" office:value-type="string" calcext:value-type="string">
            <text:p>新北市新莊區瓊林路13-6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717" calcext:value-type="float">
            <text:p>1140717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隆昇不鏽鋼有限公司</text:p>
          </table:table-cell>
          <table:table-cell table:style-name="ce13" office:value-type="string" calcext:value-type="string">
            <text:p>新北市新莊區瓊林路13號之7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708" calcext:value-type="float">
            <text:p>1140708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冠誠生活股份有限公司</text:p>
          </table:table-cell>
          <table:table-cell table:style-name="ce13" office:value-type="string" calcext:value-type="string">
            <text:p>新北市板橋區縣民大道2段7號1樓</text:p>
          </table:table-cell>
          <table:table-cell table:style-name="ce13" office:value-type="string" calcext:value-type="string">
            <text:p>違反防火管理規定</text:p>
          </table:table-cell>
          <table:table-cell table:style-name="ce13" office:value-type="float" office:value="1140707" calcext:value-type="float">
            <text:p>1140707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楓林社區</text:p>
          </table:table-cell>
          <table:table-cell table:style-name="ce13" office:value-type="string" calcext:value-type="string">
            <text:p>新北市中和區中正路1194巷26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701" calcext:value-type="float">
            <text:p>1140701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新北市土城國民運動中心</text:p>
          </table:table-cell>
          <table:table-cell table:style-name="ce13" office:value-type="string" calcext:value-type="string">
            <text:p>新北市土城區金城路2段247-1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702" calcext:value-type="float">
            <text:p>1140702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貳玖街公寓大廈</text:p>
          </table:table-cell>
          <table:table-cell table:style-name="ce13" office:value-type="string" calcext:value-type="string">
            <text:p>新北市三重區正義南路29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723" calcext:value-type="float">
            <text:p>1140723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尚隆汽車股份有限公司-台北分公司</text:p>
          </table:table-cell>
          <table:table-cell table:style-name="ce13" office:value-type="string" calcext:value-type="string">
            <text:p>新北市樹林區中華路1之2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701" calcext:value-type="float">
            <text:p>1140701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悅馳展覽設計有限公司</text:p>
          </table:table-cell>
          <table:table-cell table:style-name="ce13" office:value-type="string" calcext:value-type="string">
            <text:p>新北市土城區中山路74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723" calcext:value-type="float">
            <text:p>1140723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長勤科技有限公司</text:p>
          </table:table-cell>
          <table:table-cell table:style-name="ce13" office:value-type="string" calcext:value-type="string">
            <text:p>新北市新莊區瓊林路13之7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717" calcext:value-type="float">
            <text:p>1140717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依格美容生活館</text:p>
          </table:table-cell>
          <table:table-cell table:style-name="ce13" office:value-type="string" calcext:value-type="string">
            <text:p>新北市土城區中央路2段35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729" calcext:value-type="float">
            <text:p>114072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大三元棋牌會館-四維店</text:p>
          </table:table-cell>
          <table:table-cell table:style-name="ce13" office:value-type="string" calcext:value-type="string">
            <text:p>新北市板橋區四維路144號1樓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731" calcext:value-type="float">
            <text:p>1140731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大三元棋牌會館-民生店</text:p>
          </table:table-cell>
          <table:table-cell table:style-name="ce13" office:value-type="string" calcext:value-type="string">
            <text:p>新北市板橋區民生路3段213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801" calcext:value-type="float">
            <text:p>1140801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一摸三休閒會館</text:p>
          </table:table-cell>
          <table:table-cell table:style-name="ce13" office:value-type="string" calcext:value-type="string">
            <text:p>新北市中和區景平路458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730" calcext:value-type="float">
            <text:p>114073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粒古桌遊館(太樂創有限公司)</text:p>
          </table:table-cell>
          <table:table-cell table:style-name="ce13" office:value-type="string" calcext:value-type="string">
            <text:p>新北市淡水區北新路182巷5弄32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729" calcext:value-type="float">
            <text:p>114072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金蘋果養生館</text:p>
          </table:table-cell>
          <table:table-cell table:style-name="ce13" office:value-type="string" calcext:value-type="string">
            <text:p>新北市五股區四維路132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731" calcext:value-type="float">
            <text:p>1140731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真順來棋牌休閒館</text:p>
          </table:table-cell>
          <table:table-cell table:style-name="ce13" office:value-type="string" calcext:value-type="string">
            <text:p>新北市三峽區復興路363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728" calcext:value-type="float">
            <text:p>1140728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ONE桌游-新莊丹鳳店</text:p>
          </table:table-cell>
          <table:table-cell table:style-name="ce13" office:value-type="string" calcext:value-type="string">
            <text:p>新北市新莊區中正路723號之9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714" calcext:value-type="float">
            <text:p>1140714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萌馬企業社</text:p>
          </table:table-cell>
          <table:table-cell table:style-name="ce13" office:value-type="string" calcext:value-type="string">
            <text:p>新北市新莊區中正路891號之15(1樓)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714" calcext:value-type="float">
            <text:p>1140714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ONE桌游-中和店</text:p>
          </table:table-cell>
          <table:table-cell table:style-name="ce13" office:value-type="string" calcext:value-type="string">
            <text:p>新北市中和區中正路920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715" calcext:value-type="float">
            <text:p>1140715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麻利好室自助桌遊-樹林保安店</text:p>
          </table:table-cell>
          <table:table-cell table:style-name="ce13" office:value-type="string" calcext:value-type="string">
            <text:p>新北市樹林區保安街1段18號之3(2樓)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716" calcext:value-type="float">
            <text:p>1140716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IN FUN新莊概念店</text:p>
          </table:table-cell>
          <table:table-cell table:style-name="ce13" office:value-type="string" calcext:value-type="string">
            <text:p>新北市新莊區雙鳳路53號2樓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717" calcext:value-type="float">
            <text:p>1140717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韓信爺自助桌遊館</text:p>
          </table:table-cell>
          <table:table-cell table:style-name="ce13" office:value-type="string" calcext:value-type="string">
            <text:p>新北市板橋區民生路3段162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718" calcext:value-type="float">
            <text:p>1140718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龍廷時尚會館</text:p>
          </table:table-cell>
          <table:table-cell table:style-name="ce13" office:value-type="string" calcext:value-type="string">
            <text:p>新北市中和區景平路203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730" calcext:value-type="float">
            <text:p>114073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時雨美容舒壓SPA會館</text:p>
          </table:table-cell>
          <table:table-cell table:style-name="ce13" office:value-type="string" calcext:value-type="string">
            <text:p>新北市板橋區南雅南路1段15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801" calcext:value-type="float">
            <text:p>1140801</text:p>
          </table:table-cell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新細明體1" svg:font-family="新細明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6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loext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loext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8">0000/00/00</text:date>, <text:time style:data-style-name="N2" text:time-value="16:34:44.2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/>
    <meta:creation-date>2006-09-16T00:00:00Z</meta:creation-date>
    <dc:date>2025-08-08T16:35:56.526000000</dc:date>
    <meta:editing-cycles>47</meta:editing-cycles>
    <meta:editing-duration>PT2H19M54S</meta:editing-duration>
    <meta:document-statistic meta:table-count="1" meta:cell-count="128" meta:object-count="0"/>
  </office:meta>
</office:document-meta>
</file>