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333333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33333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333333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333333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3.466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1"/>
        <table:table-column table:style-name="co1" table:number-columns-repeated="16379" table:default-cell-style-name="ce1"/>
        <table:table-row table:style-name="ro1">
          <table:table-cell office:value-type="string" table:style-name="ce13">
            <text:p>year</text:p>
          </table:table-cell>
          <table:table-cell office:value-type="string" table:style-name="ce13">
            <text:p>project_name</text:p>
          </table:table-cell>
          <table:table-cell office:value-type="string" table:style-name="ce14">
            <text:p><text:s/>start_time</text:p>
          </table:table-cell>
          <table:table-cell office:value-type="string" table:style-name="ce14">
            <text:p>close_time</text:p>
          </table:table-cell>
          <table:table-cell office:value-type="string" table:style-name="ce13">
            <text:p>open_time</text:p>
          </table:table-cell>
          <table:table-cell table:style-name="ce15"/>
          <table:table-cell table:style-name="ce7"/>
          <table:table-cell table:number-columns-repeated="16377"/>
        </table:table-row>
        <table:table-row table:style-name="ro1">
          <table:table-cell office:value-type="string" table:style-name="ce13">
            <text:p>年度</text:p>
          </table:table-cell>
          <table:table-cell office:value-type="string" table:style-name="ce13">
            <text:p>專案名稱</text:p>
          </table:table-cell>
          <table:table-cell office:value-type="string" table:style-name="ce14">
            <text:p>開設時間</text:p>
          </table:table-cell>
          <table:table-cell office:value-type="string" table:style-name="ce14">
            <text:p>撤除時間</text:p>
          </table:table-cell>
          <table:table-cell office:value-type="string" table:style-name="ce13">
            <text:p>開設時數</text:p>
          </table:table-cell>
          <table:table-cell table:style-name="ce15"/>
          <table:table-cell table:style-name="ce7"/>
          <table:table-cell table:number-columns-repeated="16377"/>
        </table:table-row>
        <table:table-row table:style-name="ro1">
          <table:table-cell office:value-type="string" table:style-name="ce13">
            <text:p>114年</text:p>
          </table:table-cell>
          <table:table-cell office:value-type="string" table:style-name="ce13">
            <text:p>1227地震專案</text:p>
          </table:table-cell>
          <table:table-cell office:value-type="date" office:date-value="2025-12-27T23:18:00" table:style-name="ce14">
            <text:p>12/27 23:18</text:p>
          </table:table-cell>
          <table:table-cell office:value-type="date" office:date-value="2025-12-28T00:52:00" table:style-name="ce14">
            <text:p>12/28 00:52</text:p>
          </table:table-cell>
          <table:table-cell office:value-type="float" office:value="1.57" table:style-name="ce13">
            <text:p>1.57</text:p>
          </table:table-cell>
          <table:table-cell table:style-name="ce15"/>
          <table:table-cell table:style-name="ce7"/>
          <table:table-cell table:number-columns-repeated="16377"/>
        </table:table-row>
        <table:table-row table:style-name="ro1">
          <table:table-cell office:value-type="string" table:style-name="ce13">
            <text:p>114年</text:p>
          </table:table-cell>
          <table:table-cell office:value-type="string" table:style-name="ce13">
            <text:p>鳳凰颱風</text:p>
          </table:table-cell>
          <table:table-cell office:value-type="date" office:date-value="2025-11-10T17:30:00" table:style-name="ce14">
            <text:p>11/10 17:30</text:p>
          </table:table-cell>
          <table:table-cell office:value-type="date" office:date-value="2025-11-13T17:03:00" table:style-name="ce14">
            <text:p>11/13 17:03</text:p>
          </table:table-cell>
          <table:table-cell office:value-type="float" office:value="71.33" table:style-name="ce13">
            <text:p>71.33</text:p>
          </table:table-cell>
          <table:table-cell table:style-name="ce15"/>
          <table:table-cell table:style-name="ce7"/>
          <table:table-cell table:number-columns-repeated="16377"/>
        </table:table-row>
        <table:table-row table:style-name="ro1">
          <table:table-cell office:value-type="string" table:style-name="ce13">
            <text:p>114年</text:p>
          </table:table-cell>
          <table:table-cell office:value-type="string" table:style-name="ce13">
            <text:p>1020水災</text:p>
          </table:table-cell>
          <table:table-cell office:value-type="date" office:date-value="2025-10-20T17:30:00" table:style-name="ce14">
            <text:p>10/20 17:30</text:p>
          </table:table-cell>
          <table:table-cell office:value-type="date" office:date-value="2025-10-24T08:00:00" table:style-name="ce14">
            <text:p>10/24 08:00</text:p>
          </table:table-cell>
          <table:table-cell office:value-type="float" office:value="86.5" table:style-name="ce13">
            <text:p>86.5</text:p>
          </table:table-cell>
          <table:table-cell table:style-name="ce15"/>
          <table:table-cell table:style-name="ce7"/>
          <table:table-cell table:number-columns-repeated="16377"/>
        </table:table-row>
        <table:table-row table:style-name="ro1">
          <table:table-cell office:value-type="string" table:style-name="ce13">
            <text:p>114年</text:p>
          </table:table-cell>
          <table:table-cell office:value-type="string" table:style-name="ce13">
            <text:p>0919強降雨專案</text:p>
          </table:table-cell>
          <table:table-cell office:value-type="date" office:date-value="2025-09-19T17:50:00" table:style-name="ce14">
            <text:p>9/19 17:50</text:p>
          </table:table-cell>
          <table:table-cell office:value-type="date" office:date-value="2025-09-20T07:16:00" table:style-name="ce14">
            <text:p>9/20 07:16</text:p>
          </table:table-cell>
          <table:table-cell office:value-type="float" office:value="13.43" table:style-name="ce13">
            <text:p>13.43</text:p>
          </table:table-cell>
          <table:table-cell table:style-name="ce15"/>
          <table:table-cell table:style-name="ce7"/>
          <table:table-cell table:number-columns-repeated="16377"/>
        </table:table-row>
        <table:table-row table:style-name="ro1">
          <table:table-cell office:value-type="string" table:style-name="ce13">
            <text:p>114年</text:p>
          </table:table-cell>
          <table:table-cell office:value-type="string" table:style-name="ce13">
            <text:p>0909震災</text:p>
          </table:table-cell>
          <table:table-cell office:value-type="date" office:date-value="2025-09-09T14:58:00" table:style-name="ce14">
            <text:p>9/9 14:58</text:p>
          </table:table-cell>
          <table:table-cell office:value-type="date" office:date-value="2025-09-11T11:29:00" table:style-name="ce14">
            <text:p>9/11 11:29</text:p>
          </table:table-cell>
          <table:table-cell office:value-type="float" office:value="44.5" table:style-name="ce13">
            <text:p>44.5</text:p>
          </table:table-cell>
          <table:table-cell table:style-name="ce15"/>
          <table:table-cell table:style-name="ce7"/>
          <table:table-cell table:number-columns-repeated="16377"/>
        </table:table-row>
        <table:table-row table:style-name="ro1">
          <table:table-cell office:value-type="string" table:style-name="ce13">
            <text:p>114年</text:p>
          </table:table-cell>
          <table:table-cell office:value-type="string" table:style-name="ce13">
            <text:p>0902強化三級</text:p>
          </table:table-cell>
          <table:table-cell office:value-type="date" office:date-value="2025-09-02T15:54:00" table:style-name="ce14">
            <text:p>9/2 15:54</text:p>
          </table:table-cell>
          <table:table-cell office:value-type="date" office:date-value="2025-09-02T18:47:00" table:style-name="ce14">
            <text:p>9/2 18:47</text:p>
          </table:table-cell>
          <table:table-cell office:value-type="float" office:value="2.88" table:style-name="ce13">
            <text:p>2.88</text:p>
          </table:table-cell>
          <table:table-cell table:style-name="ce15"/>
          <table:table-cell table:style-name="ce7"/>
          <table:table-cell table:number-columns-repeated="16377"/>
        </table:table-row>
        <table:table-row table:style-name="ro1">
          <table:table-cell office:value-type="string" table:style-name="ce13">
            <text:p>114年</text:p>
          </table:table-cell>
          <table:table-cell office:value-type="string" table:style-name="ce13">
            <text:p>0820強降雨專案</text:p>
          </table:table-cell>
          <table:table-cell office:value-type="date" office:date-value="2025-08-20T13:58:00" table:style-name="ce14">
            <text:p>8/20 13:58</text:p>
          </table:table-cell>
          <table:table-cell office:value-type="date" office:date-value="2025-08-21T07:01:00" table:style-name="ce14">
            <text:p>8/21 07:01</text:p>
          </table:table-cell>
          <table:table-cell office:value-type="float" office:value="17.3" table:style-name="ce13">
            <text:p>17.3</text:p>
          </table:table-cell>
          <table:table-cell table:style-name="ce15"/>
          <table:table-cell table:style-name="ce7"/>
          <table:table-cell table:number-columns-repeated="16377"/>
        </table:table-row>
        <table:table-row table:style-name="ro1">
          <table:table-cell office:value-type="string" table:style-name="ce13">
            <text:p>114年</text:p>
          </table:table-cell>
          <table:table-cell office:value-type="string" table:style-name="ce13">
            <text:p>0818強降雨專案</text:p>
          </table:table-cell>
          <table:table-cell office:value-type="date" office:date-value="2025-08-18T14:10:00" table:style-name="ce14">
            <text:p>8/18 14:10</text:p>
          </table:table-cell>
          <table:table-cell office:value-type="date" office:date-value="2025-08-18T17:16:00" table:style-name="ce14">
            <text:p>8/18 17:16</text:p>
          </table:table-cell>
          <table:table-cell office:value-type="float" office:value="3.1" table:style-name="ce13">
            <text:p>3.1</text:p>
          </table:table-cell>
          <table:table-cell table:style-name="ce15"/>
          <table:table-cell table:style-name="ce7"/>
          <table:table-cell table:number-columns-repeated="16377"/>
        </table:table-row>
        <table:table-row table:style-name="ro1">
          <table:table-cell office:value-type="string" table:style-name="ce13">
            <text:p>114年</text:p>
          </table:table-cell>
          <table:table-cell office:value-type="string" table:style-name="ce13">
            <text:p>楊柳颱風</text:p>
          </table:table-cell>
          <table:table-cell office:value-type="date" office:date-value="2025-08-11T09:32:00" table:style-name="ce14">
            <text:p>8/11 09:32</text:p>
          </table:table-cell>
          <table:table-cell office:value-type="date" office:date-value="2025-08-14T07:49:00" table:style-name="ce14">
            <text:p>8/14 07:49</text:p>
          </table:table-cell>
          <table:table-cell office:value-type="float" office:value="70.17" table:style-name="ce13">
            <text:p>70.17</text:p>
          </table:table-cell>
          <table:table-cell table:style-name="ce15"/>
          <table:table-cell table:style-name="ce7"/>
          <table:table-cell table:number-columns-repeated="16377"/>
        </table:table-row>
        <table:table-row table:style-name="ro1">
          <table:table-cell office:value-type="string" table:style-name="ce13">
            <text:p>114年</text:p>
          </table:table-cell>
          <table:table-cell office:value-type="string" table:style-name="ce13">
            <text:p>0806強降雨專案</text:p>
          </table:table-cell>
          <table:table-cell office:value-type="date" office:date-value="2025-08-06T15:04:00" table:style-name="ce14">
            <text:p>8/6 15:04</text:p>
          </table:table-cell>
          <table:table-cell office:value-type="date" office:date-value="2025-08-06T20:11:00" table:style-name="ce14">
            <text:p>8/6 20:11</text:p>
          </table:table-cell>
          <table:table-cell office:value-type="float" office:value="5.12" table:style-name="ce13">
            <text:p>5.12</text:p>
          </table:table-cell>
          <table:table-cell table:style-name="ce15"/>
          <table:table-cell table:style-name="ce7"/>
          <table:table-cell table:number-columns-repeated="16377"/>
        </table:table-row>
        <table:table-row table:style-name="ro1">
          <table:table-cell office:value-type="string" table:style-name="ce13">
            <text:p>114年</text:p>
          </table:table-cell>
          <table:table-cell office:value-type="string" table:style-name="ce13">
            <text:p>0805強化三級</text:p>
          </table:table-cell>
          <table:table-cell office:value-type="date" office:date-value="2025-08-05T12:47:00" table:style-name="ce14">
            <text:p>8/5 12:47</text:p>
          </table:table-cell>
          <table:table-cell office:value-type="date" office:date-value="2025-08-05T16:27:00" table:style-name="ce14">
            <text:p>8/5 16:27</text:p>
          </table:table-cell>
          <table:table-cell office:value-type="float" office:value="3.67" table:style-name="ce13">
            <text:p>3.67</text:p>
          </table:table-cell>
          <table:table-cell table:style-name="ce15"/>
          <table:table-cell table:style-name="ce7"/>
          <table:table-cell table:number-columns-repeated="16377"/>
        </table:table-row>
        <table:table-row table:style-name="ro1">
          <table:table-cell office:value-type="string" table:style-name="ce13">
            <text:p>114年</text:p>
          </table:table-cell>
          <table:table-cell office:value-type="string" table:style-name="ce13">
            <text:p>0803強降雨專案</text:p>
          </table:table-cell>
          <table:table-cell office:value-type="date" office:date-value="2025-08-03T11:44:00" table:style-name="ce14">
            <text:p>8/3 11:44</text:p>
          </table:table-cell>
          <table:table-cell office:value-type="date" office:date-value="2025-08-04T14:23:00" table:style-name="ce14">
            <text:p>8/4 14:23</text:p>
          </table:table-cell>
          <table:table-cell office:value-type="float" office:value="26.65" table:style-name="ce13">
            <text:p>26.65</text:p>
          </table:table-cell>
          <table:table-cell table:style-name="ce15"/>
          <table:table-cell table:style-name="ce7"/>
          <table:table-cell table:number-columns-repeated="16377"/>
        </table:table-row>
        <table:table-row table:style-name="ro1">
          <table:table-cell office:value-type="string" table:style-name="ce13">
            <text:p>114年</text:p>
          </table:table-cell>
          <table:table-cell office:value-type="string" table:style-name="ce13">
            <text:p>0802強降雨專案</text:p>
          </table:table-cell>
          <table:table-cell office:value-type="date" office:date-value="2025-08-02T13:12:00" table:style-name="ce14">
            <text:p>8/2 13:12</text:p>
          </table:table-cell>
          <table:table-cell office:value-type="date" office:date-value="2025-08-03T07:21:00" table:style-name="ce14">
            <text:p>8/3 07:21</text:p>
          </table:table-cell>
          <table:table-cell office:value-type="float" office:value="18.899999999999999" table:style-name="ce13">
            <text:p>18.9</text:p>
          </table:table-cell>
          <table:table-cell table:style-name="ce15"/>
          <table:table-cell table:style-name="ce7"/>
          <table:table-cell table:number-columns-repeated="16377"/>
        </table:table-row>
        <table:table-row table:style-name="ro1">
          <table:table-cell office:value-type="string" table:style-name="ce13">
            <text:p>114年</text:p>
          </table:table-cell>
          <table:table-cell office:value-type="string" table:style-name="ce13">
            <text:p>丹娜絲颱風</text:p>
          </table:table-cell>
          <table:table-cell office:value-type="date" office:date-value="2025-07-04T15:22:00" table:style-name="ce14">
            <text:p>7/4 15:22</text:p>
          </table:table-cell>
          <table:table-cell office:value-type="date" office:date-value="2025-07-07T20:06:00" table:style-name="ce14">
            <text:p>7/7 20:06</text:p>
          </table:table-cell>
          <table:table-cell office:value-type="float" office:value="76.44" table:style-name="ce13">
            <text:p>76.44</text:p>
          </table:table-cell>
          <table:table-cell table:style-name="ce15"/>
          <table:table-cell table:style-name="ce7"/>
          <table:table-cell table:number-columns-repeated="16377"/>
        </table:table-row>
        <table:table-row table:style-name="ro1">
          <table:table-cell office:value-type="string" table:style-name="ce13">
            <text:p>114年</text:p>
          </table:table-cell>
          <table:table-cell office:value-type="string" table:style-name="ce13">
            <text:p>0607強降雨專案</text:p>
          </table:table-cell>
          <table:table-cell office:value-type="date" office:date-value="2025-06-07T14:09:00" table:style-name="ce14">
            <text:p>6/7 14:09</text:p>
          </table:table-cell>
          <table:table-cell office:value-type="date" office:date-value="2025-06-07T16:33:00" table:style-name="ce14">
            <text:p>6/7 16:33</text:p>
          </table:table-cell>
          <table:table-cell office:value-type="float" office:value="2.2400000000000002" table:style-name="ce13">
            <text:p>2.24</text:p>
          </table:table-cell>
          <table:table-cell table:style-name="ce15"/>
          <table:table-cell table:style-name="ce7"/>
          <table:table-cell table:number-columns-repeated="16377"/>
        </table:table-row>
        <table:table-row table:style-name="ro1">
          <table:table-cell office:value-type="string" table:style-name="ce13">
            <text:p>114年</text:p>
          </table:table-cell>
          <table:table-cell office:value-type="string" table:style-name="ce13">
            <text:p>0522強降雨專案</text:p>
          </table:table-cell>
          <table:table-cell office:value-type="date" office:date-value="2025-05-22T19:18:00" table:style-name="ce14">
            <text:p>5/22 19:18</text:p>
          </table:table-cell>
          <table:table-cell office:value-type="date" office:date-value="2025-05-22T21:40:00" table:style-name="ce14">
            <text:p>5/22 21:40</text:p>
          </table:table-cell>
          <table:table-cell office:value-type="float" office:value="2.2200000000000002" table:style-name="ce13">
            <text:p>2.22</text:p>
          </table:table-cell>
          <table:table-cell table:style-name="ce15"/>
          <table:table-cell table:style-name="ce7"/>
          <table:table-cell table:number-columns-repeated="16377"/>
        </table:table-row>
        <table:table-row table:style-name="ro1">
          <table:table-cell office:value-type="string" table:style-name="ce13">
            <text:p>114年</text:p>
          </table:table-cell>
          <table:table-cell office:value-type="string" table:style-name="ce13">
            <text:p>0518強化三級</text:p>
          </table:table-cell>
          <table:table-cell office:value-type="date" office:date-value="2025-05-18T11:11:00" table:style-name="ce14">
            <text:p>5/18 11:11</text:p>
          </table:table-cell>
          <table:table-cell office:value-type="date" office:date-value="2025-05-18T23:46:00" table:style-name="ce14">
            <text:p>5/18 23:46</text:p>
          </table:table-cell>
          <table:table-cell office:value-type="float" office:value="0.57999999999999996" table:style-name="ce13">
            <text:p>0.58</text:p>
          </table:table-cell>
          <table:table-cell table:style-name="ce15"/>
          <table:table-cell table:style-name="ce7"/>
          <table:table-cell table:number-columns-repeated="16377"/>
        </table:table-row>
        <table:table-row table:style-name="ro1">
          <table:table-cell office:value-type="string" table:style-name="ce13">
            <text:p>114年</text:p>
          </table:table-cell>
          <table:table-cell office:value-type="string" table:style-name="ce13">
            <text:p>0419強降雨專案</text:p>
          </table:table-cell>
          <table:table-cell office:value-type="date" office:date-value="2025-04-19T22:40:00" table:style-name="ce14">
            <text:p>4/19 22:40</text:p>
          </table:table-cell>
          <table:table-cell office:value-type="date" office:date-value="2025-04-20T00:30:00" table:style-name="ce14">
            <text:p>4/20 00:30</text:p>
          </table:table-cell>
          <table:table-cell office:value-type="float" office:value="25.83" table:style-name="ce13">
            <text:p>25.83</text:p>
          </table:table-cell>
          <table:table-cell table:style-name="ce15"/>
          <table:table-cell table:style-name="ce7"/>
          <table:table-cell table:number-columns-repeated="16377"/>
        </table:table-row>
        <table:table-row table:style-name="ro1">
          <table:table-cell office:value-type="string" table:style-name="ce13">
            <text:p>113年</text:p>
          </table:table-cell>
          <table:table-cell office:value-type="string" table:style-name="ce13">
            <text:p>康芮颱風</text:p>
          </table:table-cell>
          <table:table-cell office:value-type="date" office:date-value="2024-10-30T14:00:00" table:style-name="ce14">
            <text:p>10/30 14:00</text:p>
          </table:table-cell>
          <table:table-cell office:value-type="date" office:date-value="2024-11-05T18:00:00" table:style-name="ce14">
            <text:p>11/5 18:00</text:p>
          </table:table-cell>
          <table:table-cell office:value-type="float" office:value="148" table:style-name="ce13">
            <text:p>148</text:p>
          </table:table-cell>
          <table:table-cell table:style-name="ce15"/>
          <table:table-cell table:style-name="ce7"/>
          <table:table-cell table:number-columns-repeated="16377"/>
        </table:table-row>
        <table:table-row table:style-name="ro1">
          <table:table-cell office:value-type="string" table:style-name="ce13">
            <text:p>113年</text:p>
          </table:table-cell>
          <table:table-cell office:value-type="string" table:style-name="ce13">
            <text:p>1007水災強化三級</text:p>
          </table:table-cell>
          <table:table-cell office:value-type="date" office:date-value="2024-10-07T11:30:00" table:style-name="ce14">
            <text:p>10/7 11:30</text:p>
          </table:table-cell>
          <table:table-cell office:value-type="date" office:date-value="2024-10-07T14:00:00" table:style-name="ce14">
            <text:p>10/7 14:00</text:p>
          </table:table-cell>
          <table:table-cell office:value-type="float" office:value="2.5" table:style-name="ce13">
            <text:p>2.5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13">
            <text:p>113年</text:p>
          </table:table-cell>
          <table:table-cell office:value-type="string" table:style-name="ce13">
            <text:p>山陀兒颱風</text:p>
          </table:table-cell>
          <table:table-cell office:value-type="date" office:date-value="2024-10-01T11:00:00" table:style-name="ce14">
            <text:p>10/1 11:00</text:p>
          </table:table-cell>
          <table:table-cell office:value-type="date" office:date-value="2024-10-06T00:30:00" table:style-name="ce14">
            <text:p>10/6 00:30</text:p>
          </table:table-cell>
          <table:table-cell office:value-type="float" office:value="121.5" table:style-name="ce13">
            <text:p>121.5</text:p>
          </table:table-cell>
          <table:table-cell table:style-name="ce15"/>
          <table:table-cell table:style-name="ce7"/>
          <table:table-cell table:number-columns-repeated="16377"/>
        </table:table-row>
        <table:table-row table:style-name="ro1">
          <table:table-cell office:value-type="string" table:style-name="ce13">
            <text:p>113年</text:p>
          </table:table-cell>
          <table:table-cell office:value-type="string" table:style-name="ce13">
            <text:p>0922水災強化三級</text:p>
          </table:table-cell>
          <table:table-cell office:value-type="date" office:date-value="2024-09-22T12:00:00" table:style-name="ce14">
            <text:p>9/22 12:00</text:p>
          </table:table-cell>
          <table:table-cell office:value-type="date" office:date-value="2024-09-22T17:00:00" table:style-name="ce14">
            <text:p>9/22 17:00</text:p>
          </table:table-cell>
          <table:table-cell office:value-type="float" office:value="5" table:style-name="ce13">
            <text:p>5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13">
            <text:p>113年</text:p>
          </table:table-cell>
          <table:table-cell office:value-type="string" table:style-name="ce13">
            <text:p>0921水災強化三級</text:p>
          </table:table-cell>
          <table:table-cell office:value-type="date" office:date-value="2024-09-21T22:00:00" table:style-name="ce14">
            <text:p>9/21 22:00</text:p>
          </table:table-cell>
          <table:table-cell office:value-type="date" office:date-value="2024-09-21T23:00:00" table:style-name="ce14">
            <text:p>9/21 23:00</text:p>
          </table:table-cell>
          <table:table-cell office:value-type="float" office:value="1" table:style-name="ce13">
            <text:p>1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13">
            <text:p>113年</text:p>
          </table:table-cell>
          <table:table-cell office:value-type="string" table:style-name="ce13">
            <text:p>0907水災強化三級</text:p>
          </table:table-cell>
          <table:table-cell office:value-type="date" office:date-value="2024-09-07T19:30:00" table:style-name="ce14">
            <text:p>9/7 19:30</text:p>
          </table:table-cell>
          <table:table-cell office:value-type="date" office:date-value="2024-09-07T21:00:00" table:style-name="ce14">
            <text:p>9/7 21:00</text:p>
          </table:table-cell>
          <table:table-cell office:value-type="float" office:value="1.5" table:style-name="ce13">
            <text:p>1.5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13">
            <text:p>113年</text:p>
          </table:table-cell>
          <table:table-cell office:value-type="string" table:style-name="ce13">
            <text:p>0820水災強化三級</text:p>
          </table:table-cell>
          <table:table-cell office:value-type="date" office:date-value="2024-08-20T17:10:00" table:style-name="ce14">
            <text:p>8/20 17:10</text:p>
          </table:table-cell>
          <table:table-cell office:value-type="date" office:date-value="2024-08-20T18:30:00" table:style-name="ce14">
            <text:p>8/20 18:30</text:p>
          </table:table-cell>
          <table:table-cell office:value-type="float" office:value="1.33" table:style-name="ce13">
            <text:p>1.33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13">
            <text:p>113年</text:p>
          </table:table-cell>
          <table:table-cell office:value-type="string" table:style-name="ce13">
            <text:p>0815震災二級</text:p>
          </table:table-cell>
          <table:table-cell office:value-type="date" office:date-value="2024-08-15T17:10:00" table:style-name="ce14">
            <text:p>8/15 17:10</text:p>
          </table:table-cell>
          <table:table-cell office:value-type="date" office:date-value="2024-08-15T17:50:00" table:style-name="ce14">
            <text:p>8/15 17:50</text:p>
          </table:table-cell>
          <table:table-cell office:value-type="float" office:value="0.67" table:style-name="ce13">
            <text:p>0.67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13">
            <text:p>113年</text:p>
          </table:table-cell>
          <table:table-cell office:value-type="string" table:style-name="ce13">
            <text:p>0815水災強化三級</text:p>
          </table:table-cell>
          <table:table-cell office:value-type="date" office:date-value="2024-08-15T15:10:00" table:style-name="ce14">
            <text:p>8/15 15:10</text:p>
          </table:table-cell>
          <table:table-cell office:value-type="date" office:date-value="2024-08-15T16:30:00" table:style-name="ce14">
            <text:p>8/15 16:30</text:p>
          </table:table-cell>
          <table:table-cell office:value-type="float" office:value="1.33" table:style-name="ce13">
            <text:p>1.33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13">
            <text:p>113年</text:p>
          </table:table-cell>
          <table:table-cell office:value-type="string" table:style-name="ce13">
            <text:p>0813水災強化三級</text:p>
          </table:table-cell>
          <table:table-cell office:value-type="date" office:date-value="2024-08-13T14:30:00" table:style-name="ce14">
            <text:p>8/13 14:30</text:p>
          </table:table-cell>
          <table:table-cell office:value-type="date" office:date-value="2024-08-13T15:30:00" table:style-name="ce14">
            <text:p>8/13 15:30</text:p>
          </table:table-cell>
          <table:table-cell office:value-type="float" office:value="1" table:style-name="ce13">
            <text:p>1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13">
            <text:p>113年</text:p>
          </table:table-cell>
          <table:table-cell office:value-type="string" table:style-name="ce13">
            <text:p>0809水災強化三級</text:p>
          </table:table-cell>
          <table:table-cell office:value-type="date" office:date-value="2024-08-09T13:00:00" table:style-name="ce14">
            <text:p>8/9 13:00</text:p>
          </table:table-cell>
          <table:table-cell office:value-type="date" office:date-value="2024-08-09T15:30:00" table:style-name="ce14">
            <text:p>8/9 15:30</text:p>
          </table:table-cell>
          <table:table-cell office:value-type="float" office:value="2.5" table:style-name="ce13">
            <text:p>2.5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13">
            <text:p>113年</text:p>
          </table:table-cell>
          <table:table-cell office:value-type="string" table:style-name="ce13">
            <text:p>0731水災強化三級</text:p>
          </table:table-cell>
          <table:table-cell office:value-type="date" office:date-value="2024-07-31T16:40:00" table:style-name="ce14">
            <text:p>7/31 16:40</text:p>
          </table:table-cell>
          <table:table-cell office:value-type="date" office:date-value="2024-07-31T18:40:00" table:style-name="ce14">
            <text:p>7/31 18:40</text:p>
          </table:table-cell>
          <table:table-cell office:value-type="float" office:value="2" table:style-name="ce13">
            <text:p>2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13">
            <text:p>113年</text:p>
          </table:table-cell>
          <table:table-cell office:value-type="string" table:style-name="ce13">
            <text:p>凱米颱風</text:p>
          </table:table-cell>
          <table:table-cell office:value-type="date" office:date-value="2024-07-23T08:30:00" table:style-name="ce14">
            <text:p>7/23 08:30</text:p>
          </table:table-cell>
          <table:table-cell office:value-type="date" office:date-value="2024-07-26T08:30:00" table:style-name="ce14">
            <text:p>7/26 08:30</text:p>
          </table:table-cell>
          <table:table-cell office:value-type="float" office:value="72" table:style-name="ce13">
            <text:p>72</text:p>
          </table:table-cell>
          <table:table-cell table:style-name="ce15"/>
          <table:table-cell table:style-name="ce7"/>
          <table:table-cell table:number-columns-repeated="16377"/>
        </table:table-row>
        <table:table-row table:style-name="ro1">
          <table:table-cell office:value-type="string" table:style-name="ce13">
            <text:p>113年</text:p>
          </table:table-cell>
          <table:table-cell office:value-type="string" table:style-name="ce13">
            <text:p>0710水災強化三級</text:p>
          </table:table-cell>
          <table:table-cell office:value-type="date" office:date-value="2024-07-10T11:00:00" table:style-name="ce14">
            <text:p>7/10 11:00</text:p>
          </table:table-cell>
          <table:table-cell office:value-type="date" office:date-value="2024-07-10T14:00:00" table:style-name="ce14">
            <text:p>7/10 14:00</text:p>
          </table:table-cell>
          <table:table-cell office:value-type="float" office:value="3" table:style-name="ce13">
            <text:p>3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13">
            <text:p>113年</text:p>
          </table:table-cell>
          <table:table-cell office:value-type="string" table:style-name="ce13">
            <text:p>0709水災強化三級</text:p>
          </table:table-cell>
          <table:table-cell office:value-type="date" office:date-value="2024-07-09T16:40:00" table:style-name="ce14">
            <text:p>7/9 16:40</text:p>
          </table:table-cell>
          <table:table-cell office:value-type="date" office:date-value="2024-07-09T17:40:00" table:style-name="ce14">
            <text:p>7/9 17:40</text:p>
          </table:table-cell>
          <table:table-cell office:value-type="float" office:value="1" table:style-name="ce13">
            <text:p>1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13">
            <text:p>113年</text:p>
          </table:table-cell>
          <table:table-cell office:value-type="string" table:style-name="ce13">
            <text:p>0702水災強化三級</text:p>
          </table:table-cell>
          <table:table-cell office:value-type="date" office:date-value="2024-07-02T14:20:00" table:style-name="ce14">
            <text:p>7/2 14:20</text:p>
          </table:table-cell>
          <table:table-cell office:value-type="date" office:date-value="2024-07-02T16:20:00" table:style-name="ce14">
            <text:p>7/2 16:20</text:p>
          </table:table-cell>
          <table:table-cell office:value-type="float" office:value="2" table:style-name="ce13">
            <text:p>2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13">
            <text:p>113年</text:p>
          </table:table-cell>
          <table:table-cell office:value-type="string" table:style-name="ce13">
            <text:p>0628水災強化三級</text:p>
          </table:table-cell>
          <table:table-cell office:value-type="date" office:date-value="2024-06-28T15:00:00" table:style-name="ce14">
            <text:p>6/28 15:00</text:p>
          </table:table-cell>
          <table:table-cell office:value-type="date" office:date-value="2024-06-28T17:00:00" table:style-name="ce14">
            <text:p>6/28 17:00</text:p>
          </table:table-cell>
          <table:table-cell office:value-type="float" office:value="2" table:style-name="ce13">
            <text:p>2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13">
            <text:p>113年</text:p>
          </table:table-cell>
          <table:table-cell office:value-type="string" table:style-name="ce13">
            <text:p>0625水災強化三級</text:p>
          </table:table-cell>
          <table:table-cell office:value-type="date" office:date-value="2024-06-25T15:30:00" table:style-name="ce14">
            <text:p>6/25 15:30</text:p>
          </table:table-cell>
          <table:table-cell office:value-type="date" office:date-value="2024-06-25T16:40:00" table:style-name="ce14">
            <text:p>6/25 16:40</text:p>
          </table:table-cell>
          <table:table-cell office:value-type="float" office:value="1.17" table:style-name="ce13">
            <text:p>1.17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13">
            <text:p>113年</text:p>
          </table:table-cell>
          <table:table-cell office:value-type="string" table:style-name="ce13">
            <text:p>0624水災強化三級</text:p>
          </table:table-cell>
          <table:table-cell office:value-type="date" office:date-value="2024-06-24T15:20:00" table:style-name="ce14">
            <text:p>6/24 15:20</text:p>
          </table:table-cell>
          <table:table-cell office:value-type="date" office:date-value="2024-06-24T17:00:00" table:style-name="ce14">
            <text:p>6/24 17:00</text:p>
          </table:table-cell>
          <table:table-cell office:value-type="float" office:value="1.67" table:style-name="ce13">
            <text:p>1.67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13">
            <text:p>113年</text:p>
          </table:table-cell>
          <table:table-cell office:value-type="string" table:style-name="ce13">
            <text:p>0418水災強化三級</text:p>
          </table:table-cell>
          <table:table-cell office:value-type="date" office:date-value="2024-04-18T07:00:00" table:style-name="ce14">
            <text:p>4/18 07:00</text:p>
          </table:table-cell>
          <table:table-cell office:value-type="date" office:date-value="2024-04-18T09:30:00" table:style-name="ce14">
            <text:p>4/18 09:30</text:p>
          </table:table-cell>
          <table:table-cell office:value-type="float" office:value="2.5" table:style-name="ce13">
            <text:p>2.5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13">
            <text:p>113年</text:p>
          </table:table-cell>
          <table:table-cell office:value-type="string" table:style-name="ce13">
            <text:p>0403震災一級</text:p>
          </table:table-cell>
          <table:table-cell office:value-type="date" office:date-value="2024-04-03T08:00:00" table:style-name="ce14">
            <text:p>4/3 08:00</text:p>
          </table:table-cell>
          <table:table-cell office:value-type="date" office:date-value="2024-04-08T08:00:00" table:style-name="ce14">
            <text:p>4/8 08:00</text:p>
          </table:table-cell>
          <table:table-cell office:value-type="float" office:value="120" table:style-name="ce13">
            <text:p>120</text:p>
          </table:table-cell>
          <table:table-cell table:style-name="ce15"/>
          <table:table-cell table:style-name="ce7"/>
          <table:table-cell table:number-columns-repeated="16377"/>
        </table:table-row>
        <table:table-row table:style-name="ro1">
          <table:table-cell office:value-type="string" table:style-name="ce13">
            <text:p>112年</text:p>
          </table:table-cell>
          <table:table-cell office:value-type="string" table:style-name="ce13">
            <text:p>小犬颱風</text:p>
          </table:table-cell>
          <table:table-cell office:value-type="date" office:date-value="2023-10-03T11:30:00" table:style-name="ce14">
            <text:p>10/3 11:30</text:p>
          </table:table-cell>
          <table:table-cell office:value-type="date" office:date-value="2023-10-06T08:00:00" table:style-name="ce14">
            <text:p>10/6 08:00</text:p>
          </table:table-cell>
          <table:table-cell office:value-type="float" office:value="68.5" table:style-name="ce13">
            <text:p>68.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112年</text:p>
          </table:table-cell>
          <table:table-cell office:value-type="string" table:style-name="ce13">
            <text:p>0906強化三級</text:p>
          </table:table-cell>
          <table:table-cell office:value-type="date" office:date-value="2023-09-06T13:00:00" table:style-name="ce14">
            <text:p>9/6 13:00</text:p>
          </table:table-cell>
          <table:table-cell office:value-type="date" office:date-value="2023-09-06T19:00:00" table:style-name="ce14">
            <text:p>9/6 19:00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112年</text:p>
          </table:table-cell>
          <table:table-cell office:value-type="string" table:style-name="ce13">
            <text:p>海葵颱風</text:p>
          </table:table-cell>
          <table:table-cell office:value-type="date" office:date-value="2023-09-01T18:00:00" table:style-name="ce14">
            <text:p>9/1 18:00</text:p>
          </table:table-cell>
          <table:table-cell office:value-type="date" office:date-value="2023-09-04T12:00:00" table:style-name="ce14">
            <text:p>9/4 12:00</text:p>
          </table:table-cell>
          <table:table-cell office:value-type="float" office:value="66" table:style-name="ce13">
            <text:p>6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112年</text:p>
          </table:table-cell>
          <table:table-cell office:value-type="string" table:style-name="ce13">
            <text:p>0820強化三級</text:p>
          </table:table-cell>
          <table:table-cell office:value-type="date" office:date-value="2023-08-20T14:00:00" table:style-name="ce14">
            <text:p>8/20 14:00</text:p>
          </table:table-cell>
          <table:table-cell office:value-type="date" office:date-value="2023-08-20T18:00:00" table:style-name="ce14">
            <text:p>8/20 18:00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112年</text:p>
          </table:table-cell>
          <table:table-cell office:value-type="string" table:style-name="ce13">
            <text:p>0819強化三級</text:p>
          </table:table-cell>
          <table:table-cell office:value-type="date" office:date-value="2023-08-19T18:00:00" table:style-name="ce14">
            <text:p>8/19 18:00</text:p>
          </table:table-cell>
          <table:table-cell office:value-type="date" office:date-value="2023-08-19T19:30:00" table:style-name="ce14">
            <text:p>8/19 19:30</text:p>
          </table:table-cell>
          <table:table-cell office:value-type="float" office:value="1.5" table:style-name="ce13">
            <text:p>1.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112年</text:p>
          </table:table-cell>
          <table:table-cell office:value-type="string" table:style-name="ce13">
            <text:p>0817強化三級</text:p>
          </table:table-cell>
          <table:table-cell office:value-type="date" office:date-value="2023-08-17T14:00:00" table:style-name="ce14">
            <text:p>8/17 14:00</text:p>
          </table:table-cell>
          <table:table-cell office:value-type="date" office:date-value="2023-08-17T16:00:00" table:style-name="ce14">
            <text:p>8/17 16:00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112年</text:p>
          </table:table-cell>
          <table:table-cell office:value-type="string" table:style-name="ce13">
            <text:p>0811強化三級</text:p>
          </table:table-cell>
          <table:table-cell office:value-type="date" office:date-value="2023-08-11T13:30:00" table:style-name="ce14">
            <text:p>8/11 13:30</text:p>
          </table:table-cell>
          <table:table-cell office:value-type="date" office:date-value="2023-08-11T17:30:00" table:style-name="ce14">
            <text:p>8/11 17:30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112年</text:p>
          </table:table-cell>
          <table:table-cell office:value-type="string" table:style-name="ce13">
            <text:p>0810強化三級</text:p>
          </table:table-cell>
          <table:table-cell office:value-type="date" office:date-value="2023-08-10T15:40:00" table:style-name="ce14">
            <text:p>8/10 15:40</text:p>
          </table:table-cell>
          <table:table-cell office:value-type="date" office:date-value="2023-08-10T20:00:00" table:style-name="ce14">
            <text:p>8/10 20:00</text:p>
          </table:table-cell>
          <table:table-cell office:value-type="float" office:value="4.5" table:style-name="ce13">
            <text:p>4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112年</text:p>
          </table:table-cell>
          <table:table-cell office:value-type="string" table:style-name="ce13">
            <text:p>卡努颱風</text:p>
          </table:table-cell>
          <table:table-cell office:value-type="date" office:date-value="2023-08-01T20:20:00" table:style-name="ce14">
            <text:p>8/1 20:20</text:p>
          </table:table-cell>
          <table:table-cell office:value-type="date" office:date-value="2023-08-04T12:30:00" table:style-name="ce14">
            <text:p>8/4 12:30</text:p>
          </table:table-cell>
          <table:table-cell office:value-type="float" office:value="64" table:style-name="ce13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112年</text:p>
          </table:table-cell>
          <table:table-cell office:value-type="string" table:style-name="ce13">
            <text:p>0730強化三級</text:p>
          </table:table-cell>
          <table:table-cell office:value-type="date" office:date-value="2023-07-30T16:10:00" table:style-name="ce14">
            <text:p>7/30 16:10</text:p>
          </table:table-cell>
          <table:table-cell office:value-type="date" office:date-value="2023-07-30T17:30:00" table:style-name="ce14">
            <text:p>7/30 17:30</text:p>
          </table:table-cell>
          <table:table-cell office:value-type="float" office:value="1.5" table:style-name="ce13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112年</text:p>
          </table:table-cell>
          <table:table-cell office:value-type="string" table:style-name="ce13">
            <text:p>杜蘇芮颱風</text:p>
          </table:table-cell>
          <table:table-cell office:value-type="date" office:date-value="2023-07-26T21:00:00" table:style-name="ce14">
            <text:p>7/26 21:00</text:p>
          </table:table-cell>
          <table:table-cell office:value-type="date" office:date-value="2023-07-28T11:30:00" table:style-name="ce14">
            <text:p>7/28 11:30</text:p>
          </table:table-cell>
          <table:table-cell office:value-type="float" office:value="38.5" table:style-name="ce13">
            <text:p>38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112年</text:p>
          </table:table-cell>
          <table:table-cell office:value-type="string" table:style-name="ce13">
            <text:p>0630強化三級</text:p>
          </table:table-cell>
          <table:table-cell office:value-type="date" office:date-value="2023-06-30T15:00:00" table:style-name="ce14">
            <text:p>6/30 15:00</text:p>
          </table:table-cell>
          <table:table-cell office:value-type="date" office:date-value="2023-06-30T17:00:00" table:style-name="ce14">
            <text:p>6/30 17:00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112年</text:p>
          </table:table-cell>
          <table:table-cell office:value-type="string" table:style-name="ce13">
            <text:p>0624強化三級</text:p>
          </table:table-cell>
          <table:table-cell office:value-type="date" office:date-value="2023-06-24T17:40:00" table:style-name="ce14">
            <text:p>6/24 17:40</text:p>
          </table:table-cell>
          <table:table-cell office:value-type="date" office:date-value="2023-06-24T20:00:00" table:style-name="ce14">
            <text:p>6/24 20:00</text:p>
          </table:table-cell>
          <table:table-cell office:value-type="float" office:value="2.5" table:style-name="ce13">
            <text:p>2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112年</text:p>
          </table:table-cell>
          <table:table-cell office:value-type="string" table:style-name="ce13">
            <text:p>0623強化三級</text:p>
          </table:table-cell>
          <table:table-cell office:value-type="date" office:date-value="2023-06-23T14:30:00" table:style-name="ce14">
            <text:p>6/23 14:30</text:p>
          </table:table-cell>
          <table:table-cell office:value-type="date" office:date-value="2023-06-23T17:30:00" table:style-name="ce14">
            <text:p>6/23 17:30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112年</text:p>
          </table:table-cell>
          <table:table-cell office:value-type="string" table:style-name="ce13">
            <text:p>0616強化三級</text:p>
          </table:table-cell>
          <table:table-cell office:value-type="date" office:date-value="2023-06-16T14:30:00" table:style-name="ce14">
            <text:p>6/16 14:30</text:p>
          </table:table-cell>
          <table:table-cell office:value-type="date" office:date-value="2023-06-16T18:00:00" table:style-name="ce14">
            <text:p>6/16 18:00</text:p>
          </table:table-cell>
          <table:table-cell office:value-type="float" office:value="3.5" table:style-name="ce13">
            <text:p>3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111<text:span text:style-name="T4">年</text:span></text:p>
          </table:table-cell>
          <table:table-cell office:value-type="string" table:style-name="ce13">
            <text:p>1111016強化三級</text:p>
          </table:table-cell>
          <table:table-cell office:value-type="date" office:date-value="2022-10-16T10:00:00" table:style-name="ce14">
            <text:p>10/16 10:00</text:p>
          </table:table-cell>
          <table:table-cell office:value-type="date" office:date-value="2022-10-17T12:00:00" table:style-name="ce14">
            <text:p>10/17 12:00</text:p>
          </table:table-cell>
          <table:table-cell office:value-type="float" office:value="26" table:style-name="ce1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111<text:span text:style-name="T4">年</text:span></text:p>
          </table:table-cell>
          <table:table-cell office:value-type="string" table:style-name="ce13">
            <text:p>梅花颱風</text:p>
          </table:table-cell>
          <table:table-cell office:value-type="date" office:date-value="2022-09-11T11:30:00" table:style-name="ce14">
            <text:p>9/11 11:30</text:p>
          </table:table-cell>
          <table:table-cell office:value-type="date" office:date-value="2022-09-13T17:30:00" table:style-name="ce14">
            <text:p>9/13 17:30</text:p>
          </table:table-cell>
          <table:table-cell office:value-type="float" office:value="54" table:style-name="ce13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111<text:span text:style-name="T4">年</text:span></text:p>
          </table:table-cell>
          <table:table-cell office:value-type="string" table:style-name="ce13">
            <text:p>軒嵐諾颱風</text:p>
          </table:table-cell>
          <table:table-cell office:value-type="date" office:date-value="2022-09-02T11:30:00" table:style-name="ce14">
            <text:p>9/2 11:30</text:p>
          </table:table-cell>
          <table:table-cell office:value-type="date" office:date-value="2022-09-04T19:00:00" table:style-name="ce14">
            <text:p>9/4 19:00</text:p>
          </table:table-cell>
          <table:table-cell office:value-type="float" office:value="55.5" table:style-name="ce13">
            <text:p>55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111<text:span text:style-name="T4">年</text:span></text:p>
          </table:table-cell>
          <table:table-cell office:value-type="string" table:style-name="ce13">
            <text:p>1110825強化三級</text:p>
          </table:table-cell>
          <table:table-cell office:value-type="date" office:date-value="2022-08-25T15:50:00" table:style-name="ce14">
            <text:p>8/25 15:50</text:p>
          </table:table-cell>
          <table:table-cell office:value-type="date" office:date-value="2022-08-25T17:50:00" table:style-name="ce14">
            <text:p>8/25 17:50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111<text:span text:style-name="T4">年</text:span></text:p>
          </table:table-cell>
          <table:table-cell office:value-type="string" table:style-name="ce13">
            <text:p>1110802強化三級</text:p>
          </table:table-cell>
          <table:table-cell office:value-type="date" office:date-value="2022-08-02T08:50:00" table:style-name="ce14">
            <text:p>8/2 08:50</text:p>
          </table:table-cell>
          <table:table-cell office:value-type="date" office:date-value="2022-08-02T10:40:00" table:style-name="ce14">
            <text:p>8/2 10:40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111<text:span text:style-name="T4">年</text:span></text:p>
          </table:table-cell>
          <table:table-cell office:value-type="string" table:style-name="ce13">
            <text:p>1110705強化三級</text:p>
          </table:table-cell>
          <table:table-cell office:value-type="date" office:date-value="2022-07-05T13:30:00" table:style-name="ce14">
            <text:p>7/5 13:30</text:p>
          </table:table-cell>
          <table:table-cell office:value-type="date" office:date-value="2022-07-05T16:00:00" table:style-name="ce14">
            <text:p>7/5 16:00</text:p>
          </table:table-cell>
          <table:table-cell office:value-type="float" office:value="2.5" table:style-name="ce13">
            <text:p>2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111<text:span text:style-name="T4">年</text:span></text:p>
          </table:table-cell>
          <table:table-cell office:value-type="string" table:style-name="ce13">
            <text:p>1110704強化三級</text:p>
          </table:table-cell>
          <table:table-cell office:value-type="date" office:date-value="2022-07-04T14:40:00" table:style-name="ce14">
            <text:p>7/4 14:40</text:p>
          </table:table-cell>
          <table:table-cell office:value-type="date" office:date-value="2022-07-04T17:25:00" table:style-name="ce14">
            <text:p>7/4 17:25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111<text:span text:style-name="T4">年</text:span></text:p>
          </table:table-cell>
          <table:table-cell office:value-type="string" table:style-name="ce13">
            <text:p>1110624強化三級</text:p>
          </table:table-cell>
          <table:table-cell office:value-type="date" office:date-value="2022-06-24T15:00:00" table:style-name="ce14">
            <text:p>6/24 15:00</text:p>
          </table:table-cell>
          <table:table-cell office:value-type="date" office:date-value="2022-06-24T16:40:00" table:style-name="ce14">
            <text:p>6/24 16:40</text:p>
          </table:table-cell>
          <table:table-cell office:value-type="float" office:value="1.5" table:style-name="ce13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111<text:span text:style-name="T4">年</text:span></text:p>
          </table:table-cell>
          <table:table-cell office:value-type="string" table:style-name="ce13">
            <text:p>1110525強化三級</text:p>
          </table:table-cell>
          <table:table-cell office:value-type="date" office:date-value="2022-05-25T17:30:00" table:style-name="ce14">
            <text:p>5/25 17:30</text:p>
          </table:table-cell>
          <table:table-cell office:value-type="date" office:date-value="2022-05-25T20:00:00" table:style-name="ce14">
            <text:p>5/25 20:00</text:p>
          </table:table-cell>
          <table:table-cell office:value-type="float" office:value="2.5" table:style-name="ce13">
            <text:p>2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111<text:span text:style-name="T4">年</text:span></text:p>
          </table:table-cell>
          <table:table-cell office:value-type="string" table:style-name="ce13">
            <text:p>1110513強化三級</text:p>
          </table:table-cell>
          <table:table-cell office:value-type="date" office:date-value="2022-05-13T22:00:00" table:style-name="ce14">
            <text:p>5/13 22:00</text:p>
          </table:table-cell>
          <table:table-cell office:value-type="date" office:date-value="2022-05-14T10:00:00" table:style-name="ce14">
            <text:p>5/14 10:00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11<text:span text:style-name="T4">年</text:span></text:p>
          </table:table-cell>
          <table:table-cell office:value-type="string" table:style-name="ce13">
            <text:p>0303停電</text:p>
          </table:table-cell>
          <table:table-cell office:value-type="date" office:date-value="2022-03-03T09:25:00" table:style-name="ce14">
            <text:p>3/3 09:25</text:p>
          </table:table-cell>
          <table:table-cell office:value-type="date" office:date-value="2022-03-03T11:50:00" table:style-name="ce14">
            <text:p>3/3 11:50</text:p>
          </table:table-cell>
          <table:table-cell office:value-type="float" office:value="2.5" table:style-name="ce13">
            <text:p>2.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0<text:span text:style-name="T3">年</text:span></text:p>
          </table:table-cell>
          <table:table-cell office:value-type="string" table:style-name="ce13">
            <text:p>璨樹颱風</text:p>
          </table:table-cell>
          <table:table-cell office:value-type="date" office:date-value="2021-09-11T08:30:00" table:style-name="ce14">
            <text:p>9/11 08:30</text:p>
          </table:table-cell>
          <table:table-cell office:value-type="date" office:date-value="2021-09-12T22:00:00" table:style-name="ce14">
            <text:p>9/12 22:00</text:p>
          </table:table-cell>
          <table:table-cell office:value-type="float" office:value="37.5" table:style-name="ce9">
            <text:p>37.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0<text:span text:style-name="T3">年</text:span></text:p>
          </table:table-cell>
          <table:table-cell office:value-type="string" table:style-name="ce13">
            <text:p>0820<text:span text:style-name="T3">大雨</text:span></text:p>
          </table:table-cell>
          <table:table-cell office:value-type="date" office:date-value="2021-08-20T17:10:00" table:style-name="ce14">
            <text:p>8/20 17:10</text:p>
          </table:table-cell>
          <table:table-cell office:value-type="date" office:date-value="2021-08-20T18:30:00" table:style-name="ce14">
            <text:p>8/20 18:30</text:p>
          </table:table-cell>
          <table:table-cell office:value-type="float" office:value="1.5" table:style-name="ce9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0<text:span text:style-name="T3">年</text:span></text:p>
          </table:table-cell>
          <table:table-cell office:value-type="string" table:style-name="ce13">
            <text:p>0730<text:span text:style-name="T3">大雨</text:span></text:p>
          </table:table-cell>
          <table:table-cell office:value-type="date" office:date-value="2021-07-30T13:50:00" table:style-name="ce14">
            <text:p>7/30 13:50</text:p>
          </table:table-cell>
          <table:table-cell office:value-type="date" office:date-value="2021-07-30T15:10:00" table:style-name="ce14">
            <text:p>7/30 15:10</text:p>
          </table:table-cell>
          <table:table-cell office:value-type="float" office:value="1.5" table:style-name="ce9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0<text:span text:style-name="T3">年</text:span></text:p>
          </table:table-cell>
          <table:table-cell office:value-type="string" table:style-name="ce13">
            <text:p>0729<text:span text:style-name="T3">大雨</text:span></text:p>
          </table:table-cell>
          <table:table-cell office:value-type="date" office:date-value="2021-07-29T14:35:00" table:style-name="ce14">
            <text:p>7/29 14:35</text:p>
          </table:table-cell>
          <table:table-cell office:value-type="date" office:date-value="2021-07-29T16:10:00" table:style-name="ce14">
            <text:p>7/29 16:10</text:p>
          </table:table-cell>
          <table:table-cell office:value-type="float" office:value="1.5" table:style-name="ce9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0<text:span text:style-name="T3">年</text:span></text:p>
          </table:table-cell>
          <table:table-cell office:value-type="string" table:style-name="ce12">
            <text:p>烟花颱風</text:p>
          </table:table-cell>
          <table:table-cell office:value-type="date" office:date-value="2021-07-22T10:00:00" table:style-name="ce14">
            <text:p>7/22 10:00</text:p>
          </table:table-cell>
          <table:table-cell office:value-type="date" office:date-value="2021-07-24T11:30:00" table:style-name="ce14">
            <text:p>7/24 11:30</text:p>
          </table:table-cell>
          <table:table-cell office:value-type="float" office:value="49.5" table:style-name="ce9">
            <text:p>49.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0<text:span text:style-name="T3">年</text:span></text:p>
          </table:table-cell>
          <table:table-cell office:value-type="string" table:style-name="ce9">
            <text:p>0604<text:span text:style-name="T3">大雨</text:span></text:p>
          </table:table-cell>
          <table:table-cell office:value-type="date" office:date-value="2021-06-04T13:25:00" table:style-name="ce14">
            <text:p>6/4 13:25</text:p>
          </table:table-cell>
          <table:table-cell office:value-type="date" office:date-value="2021-06-04T18:40:00" table:style-name="ce14">
            <text:p>6/4 18:40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0<text:span text:style-name="T3">年</text:span></text:p>
          </table:table-cell>
          <table:table-cell office:value-type="string" table:style-name="ce9">
            <text:p>0517<text:span text:style-name="T3">停電</text:span></text:p>
          </table:table-cell>
          <table:table-cell office:value-type="date" office:date-value="2021-05-17T20:15:00" table:style-name="ce14">
            <text:p>5/17 20:15</text:p>
          </table:table-cell>
          <table:table-cell office:value-type="date" office:date-value="2021-05-17T21:45:00" table:style-name="ce14">
            <text:p>5/17 21:45</text:p>
          </table:table-cell>
          <table:table-cell office:value-type="float" office:value="1.5" table:style-name="ce9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0<text:span text:style-name="T3">年</text:span></text:p>
          </table:table-cell>
          <table:table-cell office:value-type="string" table:style-name="ce9">
            <text:p>0513<text:span text:style-name="T3">興達電廠停電</text:span></text:p>
          </table:table-cell>
          <table:table-cell office:value-type="date" office:date-value="2021-05-13T14:52:00" table:style-name="ce14">
            <text:p>5/13 14:52</text:p>
          </table:table-cell>
          <table:table-cell office:value-type="date" office:date-value="2021-05-13T20:15:00" table:style-name="ce14">
            <text:p>5/13 20:15</text:p>
          </table:table-cell>
          <table:table-cell office:value-type="float" office:value="5.5" table:style-name="ce9">
            <text:p>5.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9<text:span text:style-name="T3">年</text:span></text:p>
          </table:table-cell>
          <table:table-cell office:value-type="string" table:style-name="ce9">
            <text:p>0811<text:span text:style-name="T3">大雨</text:span></text:p>
          </table:table-cell>
          <table:table-cell office:value-type="date" office:date-value="2020-08-11T14:20:00" table:style-name="ce14">
            <text:p>8/11 14:20</text:p>
          </table:table-cell>
          <table:table-cell office:value-type="date" office:date-value="2020-08-11T16:00:00" table:style-name="ce14">
            <text:p>8/11 16:00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09<text:span text:style-name="T3">年</text:span></text:p>
          </table:table-cell>
          <table:table-cell office:value-type="string" table:style-name="ce12">
            <text:p>哈格比颱風</text:p>
          </table:table-cell>
          <table:table-cell office:value-type="date" office:date-value="2020-08-02T05:30:00" table:style-name="ce14">
            <text:p>8/2 05:30</text:p>
          </table:table-cell>
          <table:table-cell office:value-type="date" office:date-value="2020-08-03T18:00:00" table:style-name="ce14">
            <text:p>8/3 18:00</text:p>
          </table:table-cell>
          <table:table-cell office:value-type="float" office:value="36.5" table:style-name="ce9">
            <text:p>36.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9<text:span text:style-name="T3">年</text:span></text:p>
          </table:table-cell>
          <table:table-cell office:value-type="string" table:style-name="ce9">
            <text:p>0726<text:span text:style-name="T3">大雨</text:span></text:p>
          </table:table-cell>
          <table:table-cell office:value-type="date" office:date-value="2020-07-26T15:30:00" table:style-name="ce14">
            <text:p>7/26 15:30</text:p>
          </table:table-cell>
          <table:table-cell office:value-type="date" office:date-value="2020-07-26T17:30:00" table:style-name="ce14">
            <text:p>7/26 17:30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09<text:span text:style-name="T3">年</text:span></text:p>
          </table:table-cell>
          <table:table-cell office:value-type="string" table:style-name="ce9">
            <text:p>0702<text:span text:style-name="T3">大雨</text:span></text:p>
          </table:table-cell>
          <table:table-cell office:value-type="date" office:date-value="2020-07-02T14:30:00" table:style-name="ce14">
            <text:p>7/2 14:30</text:p>
          </table:table-cell>
          <table:table-cell office:value-type="date" office:date-value="2020-07-02T18:40:00" table:style-name="ce14">
            <text:p>7/2 18:40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9<text:span text:style-name="T3">年</text:span></text:p>
          </table:table-cell>
          <table:table-cell office:value-type="string" table:style-name="ce9">
            <text:p>0701<text:span text:style-name="T3">大雨</text:span></text:p>
          </table:table-cell>
          <table:table-cell office:value-type="date" office:date-value="2020-07-01T14:45:00" table:style-name="ce14">
            <text:p>7/1 14:45</text:p>
          </table:table-cell>
          <table:table-cell office:value-type="date" office:date-value="2020-07-01T17:30:00" table:style-name="ce14">
            <text:p>7/1 17:30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9<text:span text:style-name="T3">年</text:span></text:p>
          </table:table-cell>
          <table:table-cell office:value-type="string" table:style-name="ce9">
            <text:p>0614<text:span text:style-name="T3">大雨</text:span></text:p>
          </table:table-cell>
          <table:table-cell office:value-type="date" office:date-value="2020-06-14T17:10:00" table:style-name="ce14">
            <text:p>6/14 17:10</text:p>
          </table:table-cell>
          <table:table-cell office:value-type="date" office:date-value="2020-06-14T19:30:00" table:style-name="ce14">
            <text:p>6/14 19:30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9<text:span text:style-name="T3">年</text:span></text:p>
          </table:table-cell>
          <table:table-cell office:value-type="string" table:style-name="ce9">
            <text:p>0529<text:span text:style-name="T3">大雨</text:span></text:p>
          </table:table-cell>
          <table:table-cell office:value-type="date" office:date-value="2020-05-29T14:30:00" table:style-name="ce14">
            <text:p>5/29 14:30</text:p>
          </table:table-cell>
          <table:table-cell office:value-type="date" office:date-value="2020-05-29T17:50:00" table:style-name="ce14">
            <text:p>5/29 17:50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9<text:span text:style-name="T3">年</text:span></text:p>
          </table:table-cell>
          <table:table-cell office:value-type="string" table:style-name="ce9">
            <text:p>0516<text:span text:style-name="T3">大雨</text:span></text:p>
          </table:table-cell>
          <table:table-cell office:value-type="date" office:date-value="2020-05-16T15:40:00" table:style-name="ce14">
            <text:p>5/16 15:40</text:p>
          </table:table-cell>
          <table:table-cell office:value-type="date" office:date-value="2020-05-16T17:20:00" table:style-name="ce14">
            <text:p>5/16 17:20</text:p>
          </table:table-cell>
          <table:table-cell office:value-type="float" office:value="1.5" table:style-name="ce9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8年</text:p>
          </table:table-cell>
          <table:table-cell office:value-type="string" table:style-name="ce9">
            <text:p>米塔颱風</text:p>
          </table:table-cell>
          <table:table-cell office:value-type="date" office:date-value="2019-09-29T17:30:00" table:style-name="ce14">
            <text:p>9/29 17:30</text:p>
          </table:table-cell>
          <table:table-cell office:value-type="date" office:date-value="2019-10-01T09:00:00" table:style-name="ce14">
            <text:p>10/1 09:00</text:p>
          </table:table-cell>
          <table:table-cell office:value-type="float" office:value="39.5" table:style-name="ce9">
            <text:p>39.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8年</text:p>
          </table:table-cell>
          <table:table-cell office:value-type="string" table:style-name="ce9">
            <text:p>0928<text:span text:style-name="T3">大雨</text:span></text:p>
          </table:table-cell>
          <table:table-cell office:value-type="date" office:date-value="2019-09-28T09:00:00" table:style-name="ce14">
            <text:p>9/28 09:00</text:p>
          </table:table-cell>
          <table:table-cell office:value-type="date" office:date-value="2019-09-28T13:00:00" table:style-name="ce14">
            <text:p>9/28 13:00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8年</text:p>
          </table:table-cell>
          <table:table-cell office:value-type="string" table:style-name="ce9">
            <text:p>0821<text:span text:style-name="T3">大雨</text:span></text:p>
          </table:table-cell>
          <table:table-cell office:value-type="date" office:date-value="2019-08-21T14:50:00" table:style-name="ce14">
            <text:p>8/21 14:50</text:p>
          </table:table-cell>
          <table:table-cell office:value-type="date" office:date-value="2019-08-21T16:30:00" table:style-name="ce14">
            <text:p>8/21 16:30</text:p>
          </table:table-cell>
          <table:table-cell office:value-type="float" office:value="1.5" table:style-name="ce9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8年</text:p>
          </table:table-cell>
          <table:table-cell office:value-type="string" table:style-name="ce12">
            <text:p>利奇馬颱風</text:p>
          </table:table-cell>
          <table:table-cell office:value-type="date" office:date-value="2019-08-07T17:30:00" table:style-name="ce14">
            <text:p>8/7 17:30</text:p>
          </table:table-cell>
          <table:table-cell office:value-type="date" office:date-value="2019-08-09T22:00:00" table:style-name="ce14">
            <text:p>8/9 22:00</text:p>
          </table:table-cell>
          <table:table-cell office:value-type="float" office:value="52.5" table:style-name="ce9">
            <text:p>52.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8年</text:p>
          </table:table-cell>
          <table:table-cell office:value-type="string" table:style-name="ce9">
            <text:p>0723<text:span text:style-name="T3">大雨</text:span></text:p>
          </table:table-cell>
          <table:table-cell office:value-type="date" office:date-value="2019-07-23T14:30:00" table:style-name="ce14">
            <text:p>7/23 14:30</text:p>
          </table:table-cell>
          <table:table-cell office:value-type="date" office:date-value="2019-07-23T18:00:00" table:style-name="ce14">
            <text:p>7/23 18:00</text:p>
          </table:table-cell>
          <table:table-cell office:value-type="float" office:value="3.5" table:style-name="ce9">
            <text:p>3.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8年</text:p>
          </table:table-cell>
          <table:table-cell office:value-type="string" table:style-name="ce9">
            <text:p>0722<text:span text:style-name="T3">大雨</text:span></text:p>
          </table:table-cell>
          <table:table-cell office:value-type="date" office:date-value="2019-07-22T16:00:00" table:style-name="ce14">
            <text:p>7/22 16:00</text:p>
          </table:table-cell>
          <table:table-cell office:value-type="date" office:date-value="2019-07-22T18:10:00" table:style-name="ce14">
            <text:p>7/22 18:10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8年</text:p>
          </table:table-cell>
          <table:table-cell office:value-type="string" table:style-name="ce9">
            <text:p>0721<text:span text:style-name="T3">大雨</text:span></text:p>
          </table:table-cell>
          <table:table-cell office:value-type="date" office:date-value="2019-07-21T15:20:00" table:style-name="ce14">
            <text:p>7/21 15:20</text:p>
          </table:table-cell>
          <table:table-cell office:value-type="date" office:date-value="2019-07-21T18:20:00" table:style-name="ce14">
            <text:p>7/21 18:20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8年</text:p>
          </table:table-cell>
          <table:table-cell office:value-type="string" table:style-name="ce12">
            <text:p>丹娜絲颱風</text:p>
          </table:table-cell>
          <table:table-cell office:value-type="date" office:date-value="2019-07-17T17:30:00" table:style-name="ce14">
            <text:p>7/17 17:30</text:p>
          </table:table-cell>
          <table:table-cell office:value-type="date" office:date-value="2019-07-18T17:30:00" table:style-name="ce14">
            <text:p>7/18 17:30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8年</text:p>
          </table:table-cell>
          <table:table-cell office:value-type="string" table:style-name="ce9">
            <text:p>0702<text:span text:style-name="T3">大雨</text:span></text:p>
          </table:table-cell>
          <table:table-cell office:value-type="date" office:date-value="2019-07-02T15:30:00" table:style-name="ce14">
            <text:p>7/2 15:30</text:p>
          </table:table-cell>
          <table:table-cell office:value-type="date" office:date-value="2019-07-02T20:00:00" table:style-name="ce14">
            <text:p>7/2 20:00</text:p>
          </table:table-cell>
          <table:table-cell office:value-type="float" office:value="4.5" table:style-name="ce9">
            <text:p>4.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8年</text:p>
          </table:table-cell>
          <table:table-cell office:value-type="string" table:style-name="ce9">
            <text:p>0614<text:span text:style-name="T3">大雨</text:span></text:p>
          </table:table-cell>
          <table:table-cell office:value-type="date" office:date-value="2019-06-13T21:00:00" table:style-name="ce14">
            <text:p>6/13 21:00</text:p>
          </table:table-cell>
          <table:table-cell office:value-type="date" office:date-value="2019-06-14T08:00:00" table:style-name="ce14">
            <text:p>6/14 08:00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8年</text:p>
          </table:table-cell>
          <table:table-cell office:value-type="string" table:style-name="ce9">
            <text:p>0610<text:span text:style-name="T3">大雨</text:span></text:p>
          </table:table-cell>
          <table:table-cell office:value-type="date" office:date-value="2019-06-10T21:00:00" table:style-name="ce14">
            <text:p>6/10 21:00</text:p>
          </table:table-cell>
          <table:table-cell office:value-type="date" office:date-value="2019-06-11T08:00:00" table:style-name="ce14">
            <text:p>6/11 08:00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8年</text:p>
          </table:table-cell>
          <table:table-cell office:value-type="string" table:style-name="ce9">
            <text:p>0528<text:span text:style-name="T3">大雨</text:span></text:p>
          </table:table-cell>
          <table:table-cell office:value-type="date" office:date-value="2019-05-28T09:30:00" table:style-name="ce14">
            <text:p>5/28 09:30</text:p>
          </table:table-cell>
          <table:table-cell office:value-type="date" office:date-value="2019-05-28T11:30:00" table:style-name="ce14">
            <text:p>5/28 11:30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8年</text:p>
          </table:table-cell>
          <table:table-cell office:value-type="string" table:style-name="ce9">
            <text:p>0520<text:span text:style-name="T3">水災二級</text:span></text:p>
          </table:table-cell>
          <table:table-cell office:value-type="date" office:date-value="2019-05-20T08:00:00" table:style-name="ce14">
            <text:p>5/20 08:00</text:p>
          </table:table-cell>
          <table:table-cell office:value-type="date" office:date-value="2019-05-20T16:00:00" table:style-name="ce14">
            <text:p>5/20 16:00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8年</text:p>
          </table:table-cell>
          <table:table-cell office:value-type="string" table:style-name="ce9">
            <text:p>0517<text:span text:style-name="T3">大雨</text:span></text:p>
          </table:table-cell>
          <table:table-cell office:value-type="date" office:date-value="2019-05-17T13:45:00" table:style-name="ce14">
            <text:p>5/17 13:45</text:p>
          </table:table-cell>
          <table:table-cell office:value-type="date" office:date-value="2019-05-17T15:00:00" table:style-name="ce14">
            <text:p>5/17 15:0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7年</text:p>
          </table:table-cell>
          <table:table-cell office:value-type="string" table:style-name="ce9">
            <text:p>0908<text:span text:style-name="T3">大雨</text:span></text:p>
          </table:table-cell>
          <table:table-cell office:value-type="date" office:date-value="2018-09-08T17:30:00" table:style-name="ce14">
            <text:p>9/8 17:30</text:p>
          </table:table-cell>
          <table:table-cell office:value-type="date" office:date-value="2018-09-08T22:00:00" table:style-name="ce14">
            <text:p>9/8 22:00</text:p>
          </table:table-cell>
          <table:table-cell office:value-type="float" office:value="4.5" table:style-name="ce9">
            <text:p>4.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7年</text:p>
          </table:table-cell>
          <table:table-cell office:value-type="string" table:style-name="ce12">
            <text:p>瑪莉亞颱風</text:p>
          </table:table-cell>
          <table:table-cell office:value-type="date" office:date-value="2018-07-09T14:30:00" table:style-name="ce14">
            <text:p>7/9 14:30</text:p>
          </table:table-cell>
          <table:table-cell office:value-type="date" office:date-value="2018-07-11T11:30:00" table:style-name="ce14">
            <text:p>7/11 11:30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7年</text:p>
          </table:table-cell>
          <table:table-cell office:value-type="string" table:style-name="ce9">
            <text:p>0622<text:span text:style-name="T3">大雨</text:span></text:p>
          </table:table-cell>
          <table:table-cell office:value-type="date" office:date-value="2018-06-22T14:00:00" table:style-name="ce14">
            <text:p>6/22 14:00</text:p>
          </table:table-cell>
          <table:table-cell office:value-type="date" office:date-value="2018-06-22T16:00:00" table:style-name="ce14">
            <text:p>6/22 16:00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7年</text:p>
          </table:table-cell>
          <table:table-cell office:value-type="string" table:style-name="ce9">
            <text:p>0621<text:span text:style-name="T3">大雨</text:span></text:p>
          </table:table-cell>
          <table:table-cell office:value-type="date" office:date-value="2018-06-21T18:20:00" table:style-name="ce14">
            <text:p>6/21 18:20</text:p>
          </table:table-cell>
          <table:table-cell office:value-type="date" office:date-value="2018-06-21T19:20:00" table:style-name="ce14">
            <text:p>6/21 19:2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6<text:span text:style-name="T3">年</text:span></text:p>
          </table:table-cell>
          <table:table-cell office:value-type="string" table:style-name="ce12">
            <text:p>泰利颱風</text:p>
          </table:table-cell>
          <table:table-cell office:value-type="date" office:date-value="2017-09-12T14:03:00" table:style-name="ce14">
            <text:p>9/12 14:03</text:p>
          </table:table-cell>
          <table:table-cell office:value-type="date" office:date-value="2017-09-14T11:30:00" table:style-name="ce14">
            <text:p>9/14 11:30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6<text:span text:style-name="T3">年</text:span></text:p>
          </table:table-cell>
          <table:table-cell office:value-type="string" table:style-name="ce9">
            <text:p>0827<text:span text:style-name="T3">大雨</text:span></text:p>
          </table:table-cell>
          <table:table-cell office:value-type="date" office:date-value="2017-08-27T17:40:00" table:style-name="ce14">
            <text:p>8/27 17:40</text:p>
          </table:table-cell>
          <table:table-cell office:value-type="date" office:date-value="2017-08-27T19:40:00" table:style-name="ce14">
            <text:p>8/27 19:40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6<text:span text:style-name="T3">年</text:span></text:p>
          </table:table-cell>
          <table:table-cell office:value-type="string" table:style-name="ce9">
            <text:p>0815停電</text:p>
          </table:table-cell>
          <table:table-cell office:value-type="date" office:date-value="2017-08-15T17:05:00" table:style-name="ce14">
            <text:p>8/15 17:05</text:p>
          </table:table-cell>
          <table:table-cell office:value-type="date" office:date-value="2017-08-15T22:00:00" table:style-name="ce14">
            <text:p>8/15 22:00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6<text:span text:style-name="T3">年</text:span></text:p>
          </table:table-cell>
          <table:table-cell office:value-type="string" table:style-name="ce9">
            <text:p>0802<text:span text:style-name="T3">大雨</text:span></text:p>
          </table:table-cell>
          <table:table-cell office:value-type="date" office:date-value="2017-08-02T15:00:00" table:style-name="ce14">
            <text:p>8/2 15:00</text:p>
          </table:table-cell>
          <table:table-cell office:value-type="date" office:date-value="2017-08-02T16:10:00" table:style-name="ce14">
            <text:p>8/2 16:1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6<text:span text:style-name="T3">年</text:span></text:p>
          </table:table-cell>
          <table:table-cell office:value-type="string" table:style-name="ce9">
            <text:p>尼莎颱風</text:p>
          </table:table-cell>
          <table:table-cell office:value-type="date" office:date-value="2017-07-28T20:03:00" table:style-name="ce14">
            <text:p>7/28 20:03</text:p>
          </table:table-cell>
          <table:table-cell office:value-type="date" office:date-value="2017-07-30T14:30:00" table:style-name="ce14">
            <text:p>7/30 14:30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6<text:span text:style-name="T3">年</text:span></text:p>
          </table:table-cell>
          <table:table-cell office:value-type="string" table:style-name="ce9">
            <text:p>0701<text:span text:style-name="T3">大雨</text:span></text:p>
          </table:table-cell>
          <table:table-cell office:value-type="date" office:date-value="2017-07-01T16:01:00" table:style-name="ce14">
            <text:p>7/1 16:01</text:p>
          </table:table-cell>
          <table:table-cell office:value-type="date" office:date-value="2017-07-01T17:40:00" table:style-name="ce14">
            <text:p>7/1 17:40</text:p>
          </table:table-cell>
          <table:table-cell office:value-type="float" office:value="1.5" table:style-name="ce9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6<text:span text:style-name="T3">年</text:span></text:p>
          </table:table-cell>
          <table:table-cell office:value-type="string" table:style-name="ce9">
            <text:p>0616<text:span text:style-name="T3">大雨</text:span></text:p>
          </table:table-cell>
          <table:table-cell office:value-type="date" office:date-value="2017-06-16T21:00:00" table:style-name="ce14">
            <text:p>6/16 21:00</text:p>
          </table:table-cell>
          <table:table-cell office:value-type="date" office:date-value="2017-06-17T08:00:00" table:style-name="ce14">
            <text:p>6/17 08:00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6<text:span text:style-name="T3">年</text:span></text:p>
          </table:table-cell>
          <table:table-cell office:value-type="string" table:style-name="ce9">
            <text:p>0615<text:span text:style-name="T3">大雨</text:span></text:p>
          </table:table-cell>
          <table:table-cell office:value-type="date" office:date-value="2017-06-15T21:00:00" table:style-name="ce14">
            <text:p>6/15 21:00</text:p>
          </table:table-cell>
          <table:table-cell office:value-type="date" office:date-value="2017-06-16T08:00:00" table:style-name="ce14">
            <text:p>6/16 08:00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6<text:span text:style-name="T3">年</text:span></text:p>
          </table:table-cell>
          <table:table-cell office:value-type="string" table:style-name="ce9">
            <text:p>0614<text:span text:style-name="T3">大雨</text:span></text:p>
          </table:table-cell>
          <table:table-cell office:value-type="date" office:date-value="2017-06-14T21:00:00" table:style-name="ce14">
            <text:p>6/14 21:00</text:p>
          </table:table-cell>
          <table:table-cell office:value-type="date" office:date-value="2017-06-15T08:00:00" table:style-name="ce14">
            <text:p>6/15 08:00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6<text:span text:style-name="T3">年</text:span></text:p>
          </table:table-cell>
          <table:table-cell office:value-type="string" table:style-name="ce9">
            <text:p>0614<text:span text:style-name="T3">大雨</text:span></text:p>
          </table:table-cell>
          <table:table-cell office:value-type="date" office:date-value="2017-06-14T14:20:00" table:style-name="ce14">
            <text:p>6/14 14:20</text:p>
          </table:table-cell>
          <table:table-cell office:value-type="date" office:date-value="2017-06-14T15:30:00" table:style-name="ce14">
            <text:p>6/14 15:3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6<text:span text:style-name="T3">年</text:span></text:p>
          </table:table-cell>
          <table:table-cell office:value-type="string" table:style-name="ce9">
            <text:p>0602<text:span text:style-name="T3">大雨</text:span></text:p>
          </table:table-cell>
          <table:table-cell office:value-type="date" office:date-value="2017-06-02T04:30:00" table:style-name="ce14">
            <text:p>6/2 04:30</text:p>
          </table:table-cell>
          <table:table-cell office:value-type="date" office:date-value="2017-06-04T18:00:00" table:style-name="ce14">
            <text:p>6/4 18:00</text:p>
          </table:table-cell>
          <table:table-cell office:value-type="float" office:value="61.5" table:style-name="ce9">
            <text:p>61.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5年</text:p>
          </table:table-cell>
          <table:table-cell office:value-type="string" table:style-name="ce9">
            <text:p>梅姬颱風</text:p>
          </table:table-cell>
          <table:table-cell office:value-type="date" office:date-value="2016-09-26T11:30:00" table:style-name="ce14">
            <text:p>9/26 11:30</text:p>
          </table:table-cell>
          <table:table-cell office:value-type="date" office:date-value="2016-09-28T08:30:00" table:style-name="ce14">
            <text:p>9/28 08:30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5年</text:p>
          </table:table-cell>
          <table:table-cell office:value-type="string" table:style-name="ce9">
            <text:p>馬勒卡颱風</text:p>
          </table:table-cell>
          <table:table-cell office:value-type="date" office:date-value="2016-09-16T05:30:00" table:style-name="ce14">
            <text:p>9/16 05:30</text:p>
          </table:table-cell>
          <table:table-cell office:value-type="date" office:date-value="2016-09-18T02:30:00" table:style-name="ce14">
            <text:p>9/18 02:30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5年</text:p>
          </table:table-cell>
          <table:table-cell office:value-type="string" table:style-name="ce9">
            <text:p>莫蘭蒂颱風</text:p>
          </table:table-cell>
          <table:table-cell office:value-type="date" office:date-value="2016-09-14T05:30:00" table:style-name="ce14">
            <text:p>9/14 05:30</text:p>
          </table:table-cell>
          <table:table-cell office:value-type="date" office:date-value="2016-09-14T20:00:00" table:style-name="ce14">
            <text:p>9/14 20:00</text:p>
          </table:table-cell>
          <table:table-cell office:value-type="float" office:value="14.5" table:style-name="ce9">
            <text:p>14.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5年</text:p>
          </table:table-cell>
          <table:table-cell office:value-type="string" table:style-name="ce9">
            <text:p>0909<text:span text:style-name="T3">大雨</text:span></text:p>
          </table:table-cell>
          <table:table-cell office:value-type="date" office:date-value="2016-09-09T19:20:00" table:style-name="ce14">
            <text:p>9/9 19:20</text:p>
          </table:table-cell>
          <table:table-cell office:value-type="date" office:date-value="2016-09-09T20:50:00" table:style-name="ce14">
            <text:p>9/9 20:50</text:p>
          </table:table-cell>
          <table:table-cell office:value-type="float" office:value="1.5" table:style-name="ce9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05年</text:p>
          </table:table-cell>
          <table:table-cell office:value-type="string" table:style-name="ce6">
            <text:p>0720<text:span text:style-name="T2">大雨</text:span></text:p>
          </table:table-cell>
          <table:table-cell office:value-type="date" office:date-value="2016-07-20T15:35:00" table:style-name="ce14">
            <text:p>7/20 15:35</text:p>
          </table:table-cell>
          <table:table-cell office:value-type="date" office:date-value="2016-07-20T17:00:00" table:style-name="ce14">
            <text:p>7/20 17:00</text:p>
          </table:table-cell>
          <table:table-cell office:value-type="float" office:value="1.5" table:style-name="ce6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5年</text:p>
          </table:table-cell>
          <table:table-cell office:value-type="string" table:style-name="ce2">
            <text:p>0718<text:span text:style-name="T2">大雨</text:span></text:p>
          </table:table-cell>
          <table:table-cell office:value-type="date" office:date-value="2016-07-18T14:35:00" table:style-name="ce14">
            <text:p>7/18 14:35</text:p>
          </table:table-cell>
          <table:table-cell office:value-type="date" office:date-value="2016-07-18T16:20:00" table:style-name="ce14">
            <text:p>7/18 16:20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5年</text:p>
          </table:table-cell>
          <table:table-cell office:value-type="string" table:style-name="ce2">
            <text:p>0711<text:span text:style-name="T2">大雨</text:span></text:p>
          </table:table-cell>
          <table:table-cell office:value-type="date" office:date-value="2016-07-11T13:30:00" table:style-name="ce14">
            <text:p>7/11 13:30</text:p>
          </table:table-cell>
          <table:table-cell office:value-type="date" office:date-value="2016-07-11T15:00:00" table:style-name="ce14">
            <text:p>7/11 15:00</text:p>
          </table:table-cell>
          <table:table-cell office:value-type="float" office:value="1.5" table:style-name="ce2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5年</text:p>
          </table:table-cell>
          <table:table-cell office:value-type="string" table:style-name="ce3">
            <text:p>尼伯特颱風</text:p>
          </table:table-cell>
          <table:table-cell office:value-type="date" office:date-value="2016-07-06T20:30:00" table:style-name="ce14">
            <text:p>7/6 20:30</text:p>
          </table:table-cell>
          <table:table-cell office:value-type="date" office:date-value="2016-07-08T20:30:00" table:style-name="ce14">
            <text:p>7/8 20:30</text:p>
          </table:table-cell>
          <table:table-cell office:value-type="float" office:value="48" table:style-name="ce2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5年</text:p>
          </table:table-cell>
          <table:table-cell office:value-type="string" table:style-name="ce2">
            <text:p>0706<text:span text:style-name="T2">火災</text:span></text:p>
          </table:table-cell>
          <table:table-cell office:value-type="date" office:date-value="2016-07-06T07:40:00" table:style-name="ce14">
            <text:p>7/6 07:40</text:p>
          </table:table-cell>
          <table:table-cell office:value-type="date" office:date-value="2016-07-06T12:00:00" table:style-name="ce14">
            <text:p>7/6 12:00</text:p>
          </table:table-cell>
          <table:table-cell office:value-type="float" office:value="4.5" table:style-name="ce2">
            <text:p>4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5年</text:p>
          </table:table-cell>
          <table:table-cell office:value-type="string" table:style-name="ce2">
            <text:p>0703<text:span text:style-name="T2">大雨</text:span></text:p>
          </table:table-cell>
          <table:table-cell office:value-type="date" office:date-value="2016-07-03T16:15:00" table:style-name="ce14">
            <text:p>7/3 16:15</text:p>
          </table:table-cell>
          <table:table-cell office:value-type="date" office:date-value="2016-07-03T18:15:00" table:style-name="ce14">
            <text:p>7/3 18:15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5年</text:p>
          </table:table-cell>
          <table:table-cell office:value-type="string" table:style-name="ce2">
            <text:p>0702<text:span text:style-name="T2">大雨</text:span></text:p>
          </table:table-cell>
          <table:table-cell office:value-type="date" office:date-value="2016-07-02T14:40:00" table:style-name="ce14">
            <text:p>7/2 14:40</text:p>
          </table:table-cell>
          <table:table-cell office:value-type="date" office:date-value="2016-07-02T16:00:00" table:style-name="ce14">
            <text:p>7/2 16:00</text:p>
          </table:table-cell>
          <table:table-cell office:value-type="float" office:value="1.5" table:style-name="ce2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5年</text:p>
          </table:table-cell>
          <table:table-cell office:value-type="string" table:style-name="ce2">
            <text:p>0629<text:span text:style-name="T2">大雨</text:span></text:p>
          </table:table-cell>
          <table:table-cell office:value-type="date" office:date-value="2016-06-29T19:30:00" table:style-name="ce14">
            <text:p>6/29 19:30</text:p>
          </table:table-cell>
          <table:table-cell office:value-type="date" office:date-value="2016-06-30T00:00:00" table:style-name="ce14">
            <text:p>6/30 00:00</text:p>
          </table:table-cell>
          <table:table-cell office:value-type="float" office:value="4.5" table:style-name="ce2">
            <text:p>4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5年</text:p>
          </table:table-cell>
          <table:table-cell office:value-type="string" table:style-name="ce2">
            <text:p>0628<text:span text:style-name="T2">大雨</text:span></text:p>
          </table:table-cell>
          <table:table-cell office:value-type="date" office:date-value="2016-06-28T14:50:00" table:style-name="ce14">
            <text:p>6/28 14:50</text:p>
          </table:table-cell>
          <table:table-cell office:value-type="date" office:date-value="2016-06-28T17:20:00" table:style-name="ce14">
            <text:p>6/28 17:20</text:p>
          </table:table-cell>
          <table:table-cell office:value-type="float" office:value="2.5" table:style-name="ce2">
            <text:p>2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5年</text:p>
          </table:table-cell>
          <table:table-cell office:value-type="string" table:style-name="ce2">
            <text:p>0618<text:span text:style-name="T2">大雨</text:span></text:p>
          </table:table-cell>
          <table:table-cell office:value-type="date" office:date-value="2016-06-18T15:10:00" table:style-name="ce14">
            <text:p>6/18 15:10</text:p>
          </table:table-cell>
          <table:table-cell office:value-type="date" office:date-value="2016-06-18T17:10:00" table:style-name="ce14">
            <text:p>6/18 17:10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5年</text:p>
          </table:table-cell>
          <table:table-cell office:value-type="string" table:style-name="ce2">
            <text:p>0617<text:span text:style-name="T2">大雨</text:span></text:p>
          </table:table-cell>
          <table:table-cell office:value-type="date" office:date-value="2016-06-17T16:20:00" table:style-name="ce14">
            <text:p>6/17 16:20</text:p>
          </table:table-cell>
          <table:table-cell office:value-type="date" office:date-value="2016-06-17T20:30:00" table:style-name="ce14">
            <text:p>6/17 20:30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05年</text:p>
          </table:table-cell>
          <table:table-cell office:value-type="string" table:style-name="ce2">
            <text:p>0602<text:span text:style-name="T2">大雨</text:span></text:p>
          </table:table-cell>
          <table:table-cell office:value-type="date" office:date-value="2016-06-02T09:15:00" table:style-name="ce14">
            <text:p>6/2 09:15</text:p>
          </table:table-cell>
          <table:table-cell office:value-type="date" office:date-value="2016-06-02T12:00:00" table:style-name="ce14">
            <text:p>6/2 12:00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5年</text:p>
          </table:table-cell>
          <table:table-cell office:value-type="string" table:style-name="ce2">
            <text:p>0516<text:span text:style-name="T2">大雨</text:span></text:p>
          </table:table-cell>
          <table:table-cell office:value-type="date" office:date-value="2016-05-16T06:00:00" table:style-name="ce14">
            <text:p>5/16 06:00</text:p>
          </table:table-cell>
          <table:table-cell office:value-type="date" office:date-value="2016-05-16T09:00:00" table:style-name="ce14">
            <text:p>5/16 09:00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5年</text:p>
          </table:table-cell>
          <table:table-cell office:value-type="string" table:style-name="ce2">
            <text:p>0427<text:span text:style-name="T2">大雨</text:span></text:p>
          </table:table-cell>
          <table:table-cell office:value-type="date" office:date-value="2016-04-27T03:00:00" table:style-name="ce14">
            <text:p>4/27 03:00</text:p>
          </table:table-cell>
          <table:table-cell office:value-type="date" office:date-value="2016-04-27T04:30:00" table:style-name="ce14">
            <text:p>4/27 04:30</text:p>
          </table:table-cell>
          <table:table-cell office:value-type="float" office:value="1.5" table:style-name="ce2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4">
            <text:p>1002<text:span text:style-name="T2">大雨</text:span></text:p>
          </table:table-cell>
          <table:table-cell office:value-type="date" office:date-value="2015-10-02T03:00:00" table:style-name="ce14">
            <text:p>10/2 03:00</text:p>
          </table:table-cell>
          <table:table-cell office:value-type="date" office:date-value="2015-10-02T05:00:00" table:style-name="ce14">
            <text:p>10/2 05:00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5">
            <text:p>杜鵑颱風</text:p>
          </table:table-cell>
          <table:table-cell office:value-type="date" office:date-value="2015-09-07T08:30:00" table:style-name="ce14">
            <text:p>9/7 08:30</text:p>
          </table:table-cell>
          <table:table-cell office:value-type="date" office:date-value="2015-09-29T15:30:00" table:style-name="ce14">
            <text:p>9/29 15:30</text:p>
          </table:table-cell>
          <table:table-cell office:value-type="float" office:value="55" table:style-name="ce4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4">
            <text:p>0828<text:span text:style-name="T2">水災</text:span></text:p>
          </table:table-cell>
          <table:table-cell office:value-type="date" office:date-value="2015-08-28T15:00:00" table:style-name="ce14">
            <text:p>8/28 15:00</text:p>
          </table:table-cell>
          <table:table-cell office:value-type="date" office:date-value="2015-08-28T17:00:00" table:style-name="ce14">
            <text:p>8/28 17:00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4">
            <text:p>0827<text:span text:style-name="T2">水災</text:span></text:p>
          </table:table-cell>
          <table:table-cell office:value-type="date" office:date-value="2015-08-27T14:10:00" table:style-name="ce14">
            <text:p>8/27 14:10</text:p>
          </table:table-cell>
          <table:table-cell office:value-type="date" office:date-value="2015-08-27T16:50:00" table:style-name="ce14">
            <text:p>8/27 16:50</text:p>
          </table:table-cell>
          <table:table-cell office:value-type="float" office:value="2.5" table:style-name="ce4">
            <text:p>2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5">
            <text:p>天鵝颱風</text:p>
          </table:table-cell>
          <table:table-cell office:value-type="date" office:date-value="2015-08-21T08:30:00" table:style-name="ce14">
            <text:p>8/21 08:30</text:p>
          </table:table-cell>
          <table:table-cell office:value-type="date" office:date-value="2015-08-23T20:30:00" table:style-name="ce14">
            <text:p>8/23 20:30</text:p>
          </table:table-cell>
          <table:table-cell office:value-type="float" office:value="36" table:style-name="ce4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4">
            <text:p>0818<text:span text:style-name="T2">大雨</text:span></text:p>
          </table:table-cell>
          <table:table-cell office:value-type="date" office:date-value="2015-08-18T17:30:00" table:style-name="ce14">
            <text:p>8/18 17:30</text:p>
          </table:table-cell>
          <table:table-cell office:value-type="date" office:date-value="2015-08-18T18:30:00" table:style-name="ce14">
            <text:p>8/18 18:30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4">
            <text:p>0813<text:span text:style-name="T2">大雨</text:span></text:p>
          </table:table-cell>
          <table:table-cell office:value-type="date" office:date-value="2015-08-13T14:20:00" table:style-name="ce14">
            <text:p>8/13 14:20</text:p>
          </table:table-cell>
          <table:table-cell office:value-type="date" office:date-value="2015-08-13T18:30:00" table:style-name="ce14">
            <text:p>8/13 18:30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5">
            <text:p>蘇迪勒颱風</text:p>
          </table:table-cell>
          <table:table-cell office:value-type="date" office:date-value="2015-08-06T17:30:00" table:style-name="ce14">
            <text:p>8/6 17:30</text:p>
          </table:table-cell>
          <table:table-cell office:value-type="date" office:date-value="2015-08-20T08:30:00" table:style-name="ce14">
            <text:p>8/20 08:30</text:p>
          </table:table-cell>
          <table:table-cell office:value-type="float" office:value="69" table:style-name="ce4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04年</text:p>
          </table:table-cell>
          <table:table-cell office:value-type="string" table:style-name="ce4">
            <text:p>0723<text:span text:style-name="T2">大雨</text:span></text:p>
          </table:table-cell>
          <table:table-cell office:value-type="date" office:date-value="2015-07-23T13:20:00" table:style-name="ce14">
            <text:p>7/23 13:20</text:p>
          </table:table-cell>
          <table:table-cell office:value-type="date" office:date-value="2015-07-23T16:30:00" table:style-name="ce14">
            <text:p>7/23 16:30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5">
            <text:p>昌鴻颱風</text:p>
          </table:table-cell>
          <table:table-cell office:value-type="date" office:date-value="2015-07-09T05:30:00" table:style-name="ce14">
            <text:p>7/9 05:30</text:p>
          </table:table-cell>
          <table:table-cell office:value-type="date" office:date-value="2015-07-11T11:30:00" table:style-name="ce14">
            <text:p>7/11 11:30</text:p>
          </table:table-cell>
          <table:table-cell office:value-type="float" office:value="54" table:style-name="ce4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5">
            <text:p>八仙粉塵氣爆</text:p>
          </table:table-cell>
          <table:table-cell office:value-type="date" office:date-value="2015-06-27T21:00:00" table:style-name="ce14">
            <text:p>6/27 21:00</text:p>
          </table:table-cell>
          <table:table-cell office:value-type="date" office:date-value="2015-07-11T11:30:00" table:style-name="ce14">
            <text:p>7/11 11:30</text:p>
          </table:table-cell>
          <table:table-cell office:value-type="float" office:value="326.5" table:style-name="ce4">
            <text:p>326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4">
            <text:p>0623<text:span text:style-name="T2">水災</text:span></text:p>
          </table:table-cell>
          <table:table-cell office:value-type="date" office:date-value="2015-06-23T16:40:00" table:style-name="ce14">
            <text:p>6/23 16:40</text:p>
          </table:table-cell>
          <table:table-cell office:value-type="date" office:date-value="2015-06-23T18:00:00" table:style-name="ce14">
            <text:p>6/23 18:00</text:p>
          </table:table-cell>
          <table:table-cell office:value-type="float" office:value="1.5" table:style-name="ce4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4">
            <text:p>0621<text:span text:style-name="T2">大雨</text:span></text:p>
          </table:table-cell>
          <table:table-cell office:value-type="date" office:date-value="2015-06-21T14:50:00" table:style-name="ce14">
            <text:p>6/21 14:50</text:p>
          </table:table-cell>
          <table:table-cell office:value-type="date" office:date-value="2015-06-21T17:20:00" table:style-name="ce14">
            <text:p>6/21 17:20</text:p>
          </table:table-cell>
          <table:table-cell office:value-type="float" office:value="2.5" table:style-name="ce4">
            <text:p>2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4">
            <text:p>0614<text:span text:style-name="T2">水災</text:span></text:p>
          </table:table-cell>
          <table:table-cell office:value-type="date" office:date-value="2015-06-14T15:00:00" table:style-name="ce14">
            <text:p>6/14 15:00</text:p>
          </table:table-cell>
          <table:table-cell office:value-type="date" office:date-value="2015-06-14T18:00:00" table:style-name="ce14">
            <text:p>6/14 18:00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4">
            <text:p>0607<text:span text:style-name="T2">大雨</text:span></text:p>
          </table:table-cell>
          <table:table-cell office:value-type="date" office:date-value="2015-06-07T15:30:00" table:style-name="ce14">
            <text:p>6/7 15:30</text:p>
          </table:table-cell>
          <table:table-cell office:value-type="date" office:date-value="2015-06-07T18:00:00" table:style-name="ce14">
            <text:p>6/7 18:00</text:p>
          </table:table-cell>
          <table:table-cell office:value-type="float" office:value="2.5" table:style-name="ce4">
            <text:p>2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4">
            <text:p>0512<text:span text:style-name="T2">大雨</text:span></text:p>
          </table:table-cell>
          <table:table-cell office:value-type="date" office:date-value="2015-05-12T04:20:00" table:style-name="ce14">
            <text:p>5/12 04:20</text:p>
          </table:table-cell>
          <table:table-cell office:value-type="date" office:date-value="2015-05-12T06:40:00" table:style-name="ce14">
            <text:p>5/12 06:40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4">
            <text:p>0509<text:span text:style-name="T2">大雨</text:span></text:p>
          </table:table-cell>
          <table:table-cell office:value-type="date" office:date-value="2015-05-09T17:10:00" table:style-name="ce14">
            <text:p>5/9 17:10</text:p>
          </table:table-cell>
          <table:table-cell office:value-type="date" office:date-value="2015-05-09T20:00:00" table:style-name="ce14">
            <text:p>5/9 20:00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5">
            <text:p>旱災</text:p>
          </table:table-cell>
          <table:table-cell office:value-type="date" office:date-value="2015-03-26T08:00:00" table:style-name="ce14">
            <text:p>3/26 08:00</text:p>
          </table:table-cell>
          <table:table-cell office:value-type="date" office:date-value="2015-05-05T20:00:00" table:style-name="ce14">
            <text:p>5/5 20:00</text:p>
          </table:table-cell>
          <table:table-cell office:value-type="float" office:value="972" table:style-name="ce4">
            <text:p>9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4">
            <text:p>0204<text:span text:style-name="T2">復興空難</text:span></text:p>
          </table:table-cell>
          <table:table-cell office:value-type="date" office:date-value="2015-02-04T11:30:00" table:style-name="ce14">
            <text:p>2/4 11:30</text:p>
          </table:table-cell>
          <table:table-cell office:value-type="date" office:date-value="2015-02-12T18:00:00" table:style-name="ce14">
            <text:p>2/12 18:00</text:p>
          </table:table-cell>
          <table:table-cell office:value-type="float" office:value="174.5" table:style-name="ce4">
            <text:p>174.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03年</text:p>
          </table:table-cell>
          <table:table-cell office:value-type="string" table:style-name="ce5">
            <text:p>鳳凰颱風</text:p>
          </table:table-cell>
          <table:table-cell office:value-type="date" office:date-value="2014-09-20T14:30:00" table:style-name="ce14">
            <text:p>9/20 14:30</text:p>
          </table:table-cell>
          <table:table-cell office:value-type="date" office:date-value="2014-09-22T08:30:00" table:style-name="ce14">
            <text:p>9/22 08:30</text:p>
          </table:table-cell>
          <table:table-cell office:value-type="float" office:value="42" table:style-name="ce4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3年</text:p>
          </table:table-cell>
          <table:table-cell office:value-type="string" table:style-name="ce4">
            <text:p>0819<text:span text:style-name="T2">水災</text:span></text:p>
          </table:table-cell>
          <table:table-cell office:value-type="date" office:date-value="2014-08-19T15:40:00" table:style-name="ce14">
            <text:p>8/19 15:40</text:p>
          </table:table-cell>
          <table:table-cell office:value-type="date" office:date-value="2014-08-19T18:00:00" table:style-name="ce14">
            <text:p>8/19 18:00</text:p>
          </table:table-cell>
          <table:table-cell office:value-type="float" office:value="2.5" table:style-name="ce4">
            <text:p>2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3年</text:p>
          </table:table-cell>
          <table:table-cell office:value-type="string" table:style-name="ce5">
            <text:p>麥德姆颱風</text:p>
          </table:table-cell>
          <table:table-cell office:value-type="date" office:date-value="2014-07-21T22:00:00" table:style-name="ce14">
            <text:p>7/21 22:00</text:p>
          </table:table-cell>
          <table:table-cell office:value-type="date" office:date-value="2014-07-23T13:30:00" table:style-name="ce14">
            <text:p>7/23 13:30</text:p>
          </table:table-cell>
          <table:table-cell office:value-type="float" office:value="49.5" table:style-name="ce4">
            <text:p>49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3年</text:p>
          </table:table-cell>
          <table:table-cell office:value-type="string" table:style-name="ce4">
            <text:p>0515<text:span text:style-name="T2">水災</text:span></text:p>
          </table:table-cell>
          <table:table-cell office:value-type="date" office:date-value="2014-05-15T16:40:00" table:style-name="ce14">
            <text:p>5/15 16:40</text:p>
          </table:table-cell>
          <table:table-cell office:value-type="date" office:date-value="2014-05-15T19:00:00" table:style-name="ce14">
            <text:p>5/15 19:00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2年</text:p>
          </table:table-cell>
          <table:table-cell office:value-type="string" table:style-name="ce5">
            <text:p>菲特颱風</text:p>
          </table:table-cell>
          <table:table-cell office:value-type="date" office:date-value="2013-10-05T08:00:00" table:style-name="ce14">
            <text:p>10/5 08:00</text:p>
          </table:table-cell>
          <table:table-cell office:value-type="date" office:date-value="2013-10-07T07:00:00" table:style-name="ce14">
            <text:p>10/7 07:00</text:p>
          </table:table-cell>
          <table:table-cell office:value-type="float" office:value="47" table:style-name="ce4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2年</text:p>
          </table:table-cell>
          <table:table-cell office:value-type="string" table:style-name="ce5">
            <text:p>天兔颱風</text:p>
          </table:table-cell>
          <table:table-cell office:value-type="date" office:date-value="2013-09-20T21:00:00" table:style-name="ce14">
            <text:p>9/20 21:00</text:p>
          </table:table-cell>
          <table:table-cell office:value-type="date" office:date-value="2013-09-21T19:00:00" table:style-name="ce14">
            <text:p>9/21 19:00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2年</text:p>
          </table:table-cell>
          <table:table-cell office:value-type="string" table:style-name="ce4">
            <text:p>0831<text:span text:style-name="T2">豪雨</text:span></text:p>
          </table:table-cell>
          <table:table-cell office:value-type="date" office:date-value="2013-08-31T16:20:00" table:style-name="ce14">
            <text:p>8/31 16:20</text:p>
          </table:table-cell>
          <table:table-cell office:value-type="date" office:date-value="2013-08-31T19:00:00" table:style-name="ce14">
            <text:p>8/31 19:00</text:p>
          </table:table-cell>
          <table:table-cell office:value-type="float" office:value="2.5" table:style-name="ce4">
            <text:p>2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2年</text:p>
          </table:table-cell>
          <table:table-cell office:value-type="string" table:style-name="ce5">
            <text:p>康芮颱風</text:p>
          </table:table-cell>
          <table:table-cell office:value-type="date" office:date-value="2013-08-28T08:00:00" table:style-name="ce14">
            <text:p>8/28 08:00</text:p>
          </table:table-cell>
          <table:table-cell office:value-type="date" office:date-value="2013-08-29T20:30:00" table:style-name="ce14">
            <text:p>8/29 20:30</text:p>
          </table:table-cell>
          <table:table-cell office:value-type="float" office:value="24.5" table:style-name="ce4">
            <text:p>24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2年</text:p>
          </table:table-cell>
          <table:table-cell office:value-type="string" table:style-name="ce4">
            <text:p>0823<text:span text:style-name="T2">豪雨</text:span></text:p>
          </table:table-cell>
          <table:table-cell office:value-type="date" office:date-value="2013-08-23T15:00:00" table:style-name="ce14">
            <text:p>8/23 15:00</text:p>
          </table:table-cell>
          <table:table-cell office:value-type="date" office:date-value="2013-08-23T19:00:00" table:style-name="ce14">
            <text:p>8/23 19:00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2年</text:p>
          </table:table-cell>
          <table:table-cell office:value-type="string" table:style-name="ce5">
            <text:p>潭美颱風</text:p>
          </table:table-cell>
          <table:table-cell office:value-type="date" office:date-value="2013-08-20T11:30:00" table:style-name="ce14">
            <text:p>8/20 11:30</text:p>
          </table:table-cell>
          <table:table-cell office:value-type="date" office:date-value="2013-08-22T08:30:00" table:style-name="ce14">
            <text:p>8/22 08:30</text:p>
          </table:table-cell>
          <table:table-cell office:value-type="float" office:value="45" table:style-name="ce4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2年</text:p>
          </table:table-cell>
          <table:table-cell office:value-type="string" table:style-name="ce4">
            <text:p>0814<text:span text:style-name="T2">豪雨</text:span></text:p>
          </table:table-cell>
          <table:table-cell office:value-type="date" office:date-value="2013-08-14T16:30:00" table:style-name="ce14">
            <text:p>8/14 16:30</text:p>
          </table:table-cell>
          <table:table-cell office:value-type="date" office:date-value="2013-08-14T19:00:00" table:style-name="ce14">
            <text:p>8/14 19:00</text:p>
          </table:table-cell>
          <table:table-cell office:value-type="float" office:value="2.5" table:style-name="ce4">
            <text:p>2.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02年</text:p>
          </table:table-cell>
          <table:table-cell office:value-type="string" table:style-name="ce5">
            <text:p>蘇拉颱風</text:p>
          </table:table-cell>
          <table:table-cell office:value-type="date" office:date-value="2013-07-30T23:00:00" table:style-name="ce14">
            <text:p>7/30 23:00</text:p>
          </table:table-cell>
          <table:table-cell office:value-type="date" office:date-value="2013-08-03T14:30:00" table:style-name="ce14">
            <text:p>8/3 14:30</text:p>
          </table:table-cell>
          <table:table-cell office:value-type="float" office:value="87.5" table:style-name="ce4">
            <text:p>87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2年</text:p>
          </table:table-cell>
          <table:table-cell office:value-type="string" table:style-name="ce4">
            <text:p>0725<text:span text:style-name="T2">豪雨</text:span></text:p>
          </table:table-cell>
          <table:table-cell office:value-type="date" office:date-value="2013-07-25T18:40:00" table:style-name="ce14">
            <text:p>7/25 18:40</text:p>
          </table:table-cell>
          <table:table-cell office:value-type="date" office:date-value="2013-07-25T20:30:00" table:style-name="ce14">
            <text:p>7/25 20:30</text:p>
          </table:table-cell>
          <table:table-cell office:value-type="float" office:value="1.5" table:style-name="ce4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2年</text:p>
          </table:table-cell>
          <table:table-cell office:value-type="string" table:style-name="ce5">
            <text:p>蘇力颱風</text:p>
          </table:table-cell>
          <table:table-cell office:value-type="date" office:date-value="2013-07-11T09:00:00" table:style-name="ce14">
            <text:p>7/11 09:00</text:p>
          </table:table-cell>
          <table:table-cell office:value-type="date" office:date-value="2013-07-13T22:00:00" table:style-name="ce14">
            <text:p>7/13 22:00</text:p>
          </table:table-cell>
          <table:table-cell office:value-type="float" office:value="91" table:style-name="ce4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2年</text:p>
          </table:table-cell>
          <table:table-cell office:value-type="string" table:style-name="ce4">
            <text:p>0707<text:span text:style-name="T2">豪雨</text:span></text:p>
          </table:table-cell>
          <table:table-cell office:value-type="date" office:date-value="2013-07-07T14:50:00" table:style-name="ce14">
            <text:p>7/7 14:50</text:p>
          </table:table-cell>
          <table:table-cell office:value-type="date" office:date-value="2013-07-07T16:00:00" table:style-name="ce14">
            <text:p>7/7 16:00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2年</text:p>
          </table:table-cell>
          <table:table-cell office:value-type="string" table:style-name="ce4">
            <text:p>0706<text:span text:style-name="T2">豪雨</text:span></text:p>
          </table:table-cell>
          <table:table-cell office:value-type="date" office:date-value="2013-07-06T15:00:00" table:style-name="ce14">
            <text:p>7/6 15:00</text:p>
          </table:table-cell>
          <table:table-cell office:value-type="date" office:date-value="2013-07-06T18:00:00" table:style-name="ce14">
            <text:p>7/6 18:00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2年</text:p>
          </table:table-cell>
          <table:table-cell office:value-type="string" table:style-name="ce4">
            <text:p>0623<text:span text:style-name="T2">豪雨</text:span></text:p>
          </table:table-cell>
          <table:table-cell office:value-type="date" office:date-value="2013-06-23T16:30:00" table:style-name="ce14">
            <text:p>6/23 16:30</text:p>
          </table:table-cell>
          <table:table-cell office:value-type="date" office:date-value="2013-06-23T19:00:00" table:style-name="ce14">
            <text:p>6/23 19:00</text:p>
          </table:table-cell>
          <table:table-cell office:value-type="float" office:value="2.5" table:style-name="ce4">
            <text:p>2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2年</text:p>
          </table:table-cell>
          <table:table-cell office:value-type="string" table:style-name="ce5">
            <text:p>泰利颱風</text:p>
          </table:table-cell>
          <table:table-cell office:value-type="date" office:date-value="2013-06-19T14:00:00" table:style-name="ce14">
            <text:p>6/19 14:00</text:p>
          </table:table-cell>
          <table:table-cell office:value-type="date" office:date-value="2013-06-21T08:00:00" table:style-name="ce14">
            <text:p>6/21 08:00</text:p>
          </table:table-cell>
          <table:table-cell office:value-type="float" office:value="42" table:style-name="ce4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1年</text:p>
          </table:table-cell>
          <table:table-cell office:value-type="string" table:style-name="ce5">
            <text:p>杰拉華颱風</text:p>
          </table:table-cell>
          <table:table-cell office:value-type="date" office:date-value="2012-09-27T14:30:00" table:style-name="ce14">
            <text:p>9/27 14:30</text:p>
          </table:table-cell>
          <table:table-cell office:value-type="date" office:date-value="2012-09-28T18:30:00" table:style-name="ce14">
            <text:p>9/28 18:30</text:p>
          </table:table-cell>
          <table:table-cell office:value-type="float" office:value="28" table:style-name="ce4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1年</text:p>
          </table:table-cell>
          <table:table-cell office:value-type="string" table:style-name="ce5">
            <text:p>天秤颱風</text:p>
          </table:table-cell>
          <table:table-cell office:value-type="date" office:date-value="2012-08-27T11:00:00" table:style-name="ce14">
            <text:p>8/27 11:00</text:p>
          </table:table-cell>
          <table:table-cell office:value-type="date" office:date-value="2012-08-28T22:00:00" table:style-name="ce14">
            <text:p>8/28 22:00</text:p>
          </table:table-cell>
          <table:table-cell office:value-type="float" office:value="35" table:style-name="ce4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1年</text:p>
          </table:table-cell>
          <table:table-cell office:value-type="string" table:style-name="ce5">
            <text:p>天秤颱風</text:p>
          </table:table-cell>
          <table:table-cell office:value-type="date" office:date-value="2012-08-22T08:00:00" table:style-name="ce14">
            <text:p>8/22 08:00</text:p>
          </table:table-cell>
          <table:table-cell office:value-type="date" office:date-value="2012-08-24T11:00:00" table:style-name="ce14">
            <text:p>8/24 11:00</text:p>
          </table:table-cell>
          <table:table-cell office:value-type="float" office:value="51" table:style-name="ce4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1年</text:p>
          </table:table-cell>
          <table:table-cell office:value-type="string" table:style-name="ce5">
            <text:p>海葵颱風</text:p>
          </table:table-cell>
          <table:table-cell office:value-type="date" office:date-value="2012-08-06T11:30:00" table:style-name="ce14">
            <text:p>8/6 11:30</text:p>
          </table:table-cell>
          <table:table-cell office:value-type="date" office:date-value="2012-08-07T17:30:00" table:style-name="ce14">
            <text:p>8/7 17:30</text:p>
          </table:table-cell>
          <table:table-cell office:value-type="float" office:value="30" table:style-name="ce4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01年</text:p>
          </table:table-cell>
          <table:table-cell office:value-type="string" table:style-name="ce5">
            <text:p>蘇拉颱風</text:p>
          </table:table-cell>
          <table:table-cell office:value-type="date" office:date-value="2012-07-30T23:00:00" table:style-name="ce14">
            <text:p>7/30 23:00</text:p>
          </table:table-cell>
          <table:table-cell office:value-type="date" office:date-value="2012-08-03T14:30:00" table:style-name="ce14">
            <text:p>8/3 14:30</text:p>
          </table:table-cell>
          <table:table-cell office:value-type="float" office:value="87.5" table:style-name="ce4">
            <text:p>87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1年</text:p>
          </table:table-cell>
          <table:table-cell office:value-type="string" table:style-name="ce5">
            <text:p>泰利颱風</text:p>
          </table:table-cell>
          <table:table-cell office:value-type="date" office:date-value="2012-06-19T14:00:00" table:style-name="ce14">
            <text:p>6/19 14:00</text:p>
          </table:table-cell>
          <table:table-cell office:value-type="date" office:date-value="2012-06-21T08:00:00" table:style-name="ce14">
            <text:p>6/21 08:00</text:p>
          </table:table-cell>
          <table:table-cell office:value-type="float" office:value="42" table:style-name="ce4">
            <text:p>42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00年</text:p>
          </table:table-cell>
          <table:table-cell office:value-type="string" table:style-name="ce4">
            <text:p>0311<text:span text:style-name="T2">海嘯災害應變中心</text:span></text:p>
          </table:table-cell>
          <table:table-cell office:value-type="date" office:date-value="2011-03-11T15:15:00" table:style-name="ce14">
            <text:p>3/11 15:15</text:p>
          </table:table-cell>
          <table:table-cell office:value-type="date" office:date-value="2011-03-11T18:30:00" table:style-name="ce14">
            <text:p>3/11 18:30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99年</text:p>
          </table:table-cell>
          <table:table-cell office:value-type="string" table:style-name="ce5">
            <text:p>梅姬颱風<text:span text:style-name="T1">(MEGI)</text:span></text:p>
          </table:table-cell>
          <table:table-cell office:value-type="date" office:date-value="2010-10-18T17:30:00" table:style-name="ce14">
            <text:p>10/18 17:30</text:p>
          </table:table-cell>
          <table:table-cell table:style-name="ce14"/>
          <table:table-cell table:style-name="ce10"/>
          <table:table-cell table:number-columns-repeated="16379"/>
        </table:table-row>
        <table:table-row table:style-name="ro5">
          <table:table-cell office:value-type="string" table:style-name="ce2">
            <text:p>99年</text:p>
          </table:table-cell>
          <table:table-cell office:value-type="string" table:style-name="ce5">
            <text:p>凡納比颱風<text:span text:style-name="T1">(FANAPI)</text:span></text:p>
          </table:table-cell>
          <table:table-cell office:value-type="date" office:date-value="2010-09-17T23:00:00" table:style-name="ce14">
            <text:p>9/17 23:00</text:p>
          </table:table-cell>
          <table:table-cell table:style-name="ce14"/>
          <table:table-cell table:style-name="ce10"/>
          <table:table-cell table:number-columns-repeated="16379"/>
        </table:table-row>
        <table:table-row table:style-name="ro5">
          <table:table-cell office:value-type="string" table:style-name="ce2">
            <text:p>99年</text:p>
          </table:table-cell>
          <table:table-cell office:value-type="string" table:style-name="ce5">
            <text:p>莫蘭蒂颱風<text:span text:style-name="T1">(MERANTI)</text:span></text:p>
          </table:table-cell>
          <table:table-cell office:value-type="date" office:date-value="2010-09-09T17:30:00" table:style-name="ce14">
            <text:p>9/9 17:30</text:p>
          </table:table-cell>
          <table:table-cell table:style-name="ce14"/>
          <table:table-cell table:style-name="ce10"/>
          <table:table-cell table:number-columns-repeated="16379"/>
        </table:table-row>
        <table:table-row table:style-name="ro5">
          <table:table-cell office:value-type="string" table:style-name="ce2">
            <text:p>99年</text:p>
          </table:table-cell>
          <table:table-cell office:value-type="string" table:style-name="ce5">
            <text:p>南修颱風<text:span text:style-name="T1">(NAMTHEUN)</text:span></text:p>
          </table:table-cell>
          <table:table-cell office:value-type="date" office:date-value="2010-08-30T23:00:00" table:style-name="ce14">
            <text:p>8/30 23:00</text:p>
          </table:table-cell>
          <table:table-cell table:style-name="ce14"/>
          <table:table-cell table:style-name="ce10"/>
          <table:table-cell table:number-columns-repeated="16379"/>
        </table:table-row>
        <table:table-row table:style-name="ro1">
          <table:table-cell office:value-type="string" table:style-name="ce2">
            <text:p>98年</text:p>
          </table:table-cell>
          <table:table-cell office:value-type="string" table:style-name="ce5">
            <text:p>芭瑪颱風<text:span text:style-name="T1">(PARMA)</text:span></text:p>
          </table:table-cell>
          <table:table-cell office:value-type="date" office:date-value="2009-10-03T16:00:00" table:style-name="ce14">
            <text:p>10/3 16:00</text:p>
          </table:table-cell>
          <table:table-cell table:style-name="ce14"/>
          <table:table-cell table:style-name="ce10"/>
          <table:table-cell table:number-columns-repeated="16379"/>
        </table:table-row>
        <table:table-row table:style-name="ro5">
          <table:table-cell office:value-type="string" table:style-name="ce2">
            <text:p>98年</text:p>
          </table:table-cell>
          <table:table-cell office:value-type="string" table:style-name="ce5">
            <text:p>莫拉克颱風<text:span text:style-name="T1">(MORAKOT)</text:span></text:p>
          </table:table-cell>
          <table:table-cell office:value-type="date" office:date-value="2009-08-06T08:00:00" table:style-name="ce14">
            <text:p>8/6 08:00</text:p>
          </table:table-cell>
          <table:table-cell table:style-name="ce14"/>
          <table:table-cell table:style-name="ce10"/>
          <table:table-cell table:number-columns-repeated="16379"/>
        </table:table-row>
        <table:table-row table:style-name="ro1">
          <table:table-cell office:value-type="string" table:style-name="ce2">
            <text:p>98年</text:p>
          </table:table-cell>
          <table:table-cell office:value-type="string" table:style-name="ce5">
            <text:p>蓮花颱風<text:span text:style-name="T1">(LINFA)</text:span></text:p>
          </table:table-cell>
          <table:table-cell office:value-type="date" office:date-value="2009-06-21T08:30:00" table:style-name="ce14">
            <text:p>6/21 08:30</text:p>
          </table:table-cell>
          <table:table-cell table:style-name="ce14"/>
          <table:table-cell table:style-name="ce10"/>
          <table:table-cell table:number-columns-repeated="16379"/>
        </table:table-row>
        <table:table-row table:style-name="ro4">
          <table:table-cell office:value-type="string" table:style-name="ce2">
            <text:p>97年</text:p>
          </table:table-cell>
          <table:table-cell office:value-type="string" table:style-name="ce5">
            <text:p>薔蜜颱風（<text:span text:style-name="T1">JANGMI</text:span>）</text:p>
          </table:table-cell>
          <table:table-cell office:value-type="string" table:style-name="ce14">
            <text:p>9/27 19:00<text:span text:style-name="T2">（三級開設）</text:span></text:p>
          </table:table-cell>
          <table:table-cell table:style-name="ce14"/>
          <table:table-cell table:style-name="ce11"/>
          <table:table-cell table:number-columns-repeated="16379"/>
        </table:table-row>
        <table:table-row table:style-name="ro5">
          <table:table-cell office:value-type="string" table:style-name="ce6">
            <text:p>97年</text:p>
          </table:table-cell>
          <table:table-cell office:value-type="string" table:style-name="ce5">
            <text:p>辛樂克颱風<text:span text:style-name="T1">(Sinlaku )</text:span></text:p>
          </table:table-cell>
          <table:table-cell office:value-type="string" table:style-name="ce14">
            <text:p>9/12 08:00(<text:span text:style-name="T2">三級開設</text:span><text:span text:style-name="T1">)</text:span></text:p>
          </table:table-cell>
          <table:table-cell table:style-name="ce14"/>
          <table:table-cell table:style-name="ce11"/>
          <table:table-cell table:number-columns-repeated="16379"/>
        </table:table-row>
        <table:table-row table:style-name="ro5">
          <table:table-cell office:value-type="string" table:style-name="ce2">
            <text:p>97年</text:p>
          </table:table-cell>
          <table:table-cell office:value-type="string" table:style-name="ce5">
            <text:p>鳳凰颱風<text:span text:style-name="T1">(Fung-Wong)</text:span></text:p>
          </table:table-cell>
          <table:table-cell office:value-type="date" office:date-value="2008-07-27T09:00:00" table:style-name="ce14">
            <text:p>7/27 09:00</text:p>
          </table:table-cell>
          <table:table-cell table:style-name="ce14"/>
          <table:table-cell table:style-name="ce10"/>
          <table:table-cell table:number-columns-repeated="16379"/>
        </table:table-row>
        <table:table-row table:style-name="ro5">
          <table:table-cell office:value-type="string" table:style-name="ce2">
            <text:p>97年</text:p>
          </table:table-cell>
          <table:table-cell office:value-type="string" table:style-name="ce5">
            <text:p>卡玫基颱風<text:span text:style-name="T1">(KALMAEGI)</text:span></text:p>
          </table:table-cell>
          <table:table-cell office:value-type="date" office:date-value="2008-07-17T00:30:00" table:style-name="ce14">
            <text:p>7/17 00:30</text:p>
          </table:table-cell>
          <table:table-cell table:style-name="ce14"/>
          <table:table-cell table:style-name="ce10"/>
          <table:table-cell table:number-columns-repeated="16379"/>
        </table:table-row>
        <table:table-row table:style-name="ro1">
          <table:table-cell office:value-type="string" table:style-name="ce2">
            <text:p>96年</text:p>
          </table:table-cell>
          <table:table-cell office:value-type="string" table:style-name="ce5">
            <text:p>韋帕颱風<text:span text:style-name="T1">(WIPHA)</text:span></text:p>
          </table:table-cell>
          <table:table-cell office:value-type="date" office:date-value="2007-09-17T15:00:00" table:style-name="ce14">
            <text:p>9/17 15:00</text:p>
          </table:table-cell>
          <table:table-cell table:style-name="ce14"/>
          <table:table-cell table:style-name="ce10"/>
          <table:table-cell table:number-columns-repeated="16379"/>
        </table:table-row>
        <table:table-row table:style-name="ro1">
          <table:table-cell office:value-type="string" table:style-name="ce2">
            <text:p>96年</text:p>
          </table:table-cell>
          <table:table-cell office:value-type="string" table:style-name="ce5">
            <text:p>聖帕颱風<text:span text:style-name="T1">(SEPAT)</text:span></text:p>
          </table:table-cell>
          <table:table-cell office:value-type="date" office:date-value="2007-08-17T08:00:00" table:style-name="ce14">
            <text:p>8/17 08:00</text:p>
          </table:table-cell>
          <table:table-cell table:style-name="ce14"/>
          <table:table-cell table:style-name="ce10"/>
          <table:table-cell table:number-columns-repeated="16379"/>
        </table:table-row>
        <table:table-row table:style-name="ro1">
          <table:table-cell office:value-type="string" table:style-name="ce2">
            <text:p>96年</text:p>
          </table:table-cell>
          <table:table-cell office:value-type="string" table:style-name="ce5">
            <text:p>梧提颱風<text:span text:style-name="T1">(WUTIP )</text:span></text:p>
          </table:table-cell>
          <table:table-cell office:value-type="string" table:style-name="ce14">
            <text:p>8/8 11:30<text:span text:style-name="T1">(</text:span><text:span text:style-name="T2">三級開設</text:span><text:span text:style-name="T1">)</text:span></text:p>
          </table:table-cell>
          <table:table-cell table:style-name="ce14"/>
          <table:table-cell table:style-name="ce11"/>
          <table:table-cell table:number-columns-repeated="16379"/>
        </table:table-row>
        <table:table-row table:style-name="ro4">
          <table:table-cell office:value-type="string" table:style-name="ce2">
            <text:p>96年</text:p>
          </table:table-cell>
          <table:table-cell office:value-type="string" table:style-name="ce5">
            <text:p>帕布颱風（<text:span text:style-name="T1">PABUK</text:span>）</text:p>
          </table:table-cell>
          <table:table-cell office:value-type="string" table:style-name="ce14">
            <text:p>8/7 00:00<text:span text:style-name="T2">（三級開設）</text:span></text:p>
          </table:table-cell>
          <table:table-cell table:style-name="ce14"/>
          <table:table-cell table:style-name="ce11"/>
          <table:table-cell table:number-columns-repeated="16379"/>
        </table:table-row>
        <table:table-row table:style-name="ro4">
          <table:table-cell office:value-type="string" table:style-name="ce2">
            <text:p>95年</text:p>
          </table:table-cell>
          <table:table-cell office:value-type="string" table:style-name="ce5">
            <text:p>珊珊颱風（<text:span text:style-name="T1">SHANSHAN</text:span>）</text:p>
          </table:table-cell>
          <table:table-cell office:value-type="string" table:style-name="ce14">
            <text:p>9/15 09:00<text:span text:style-name="T2">（三級開設）</text:span></text:p>
          </table:table-cell>
          <table:table-cell table:style-name="ce14"/>
          <table:table-cell table:style-name="ce11"/>
          <table:table-cell table:number-columns-repeated="16379"/>
        </table:table-row>
        <table:table-row table:style-name="ro1">
          <table:table-cell office:value-type="string" table:style-name="ce2">
            <text:p>95年</text:p>
          </table:table-cell>
          <table:table-cell office:value-type="string" table:style-name="ce5">
            <text:p>桑美颱風<text:span text:style-name="T1">(SAOMAI)</text:span></text:p>
          </table:table-cell>
          <table:table-cell office:value-type="date" office:date-value="2006-08-09T12:00:00" table:style-name="ce14">
            <text:p>8/9 12:00</text:p>
          </table:table-cell>
          <table:table-cell table:style-name="ce14"/>
          <table:table-cell table:style-name="ce10"/>
          <table:table-cell table:number-columns-repeated="16379"/>
        </table:table-row>
        <table:table-row table:style-name="ro4">
          <table:table-cell office:value-type="string" table:style-name="ce2">
            <text:p>95年</text:p>
          </table:table-cell>
          <table:table-cell office:value-type="string" table:style-name="ce5">
            <text:p>凱米颱風<text:span text:style-name="T1">(KAEMI)</text:span></text:p>
          </table:table-cell>
          <table:table-cell office:value-type="string" table:style-name="ce14">
            <text:p>7/24 10:00<text:span text:style-name="T2">分（二級開設）</text:span></text:p>
          </table:table-cell>
          <table:table-cell table:style-name="ce14"/>
          <table:table-cell table:style-name="ce11"/>
          <table:table-cell table:number-columns-repeated="16379"/>
        </table:table-row>
        <table:table-row table:style-name="ro1">
          <table:table-cell office:value-type="string" table:style-name="ce2">
            <text:p>95年</text:p>
          </table:table-cell>
          <table:table-cell office:value-type="string" table:style-name="ce5">
            <text:p>碧利斯颱風<text:span text:style-name="T1">(BILIS)</text:span></text:p>
          </table:table-cell>
          <table:table-cell office:value-type="date" office:date-value="2006-07-12T08:30:00" table:style-name="ce14">
            <text:p>7/12 08:30</text:p>
          </table:table-cell>
          <table:table-cell table:style-name="ce14"/>
          <table:table-cell table:style-name="ce10"/>
          <table:table-cell table:number-columns-repeated="16379"/>
        </table:table-row>
        <table:table-row table:style-name="ro5">
          <table:table-cell office:value-type="string" table:style-name="ce6">
            <text:p>95年</text:p>
          </table:table-cell>
          <table:table-cell office:value-type="string" table:style-name="ce5">
            <text:p>珍珠颱風<text:span text:style-name="T1">(CHANCHU)</text:span></text:p>
          </table:table-cell>
          <table:table-cell office:value-type="date" office:date-value="2006-05-18T08:00:00" table:style-name="ce14">
            <text:p>5/18 08:00</text:p>
          </table:table-cell>
          <table:table-cell table:style-name="ce14"/>
          <table:table-cell table:style-name="ce10"/>
          <table:table-cell table:number-columns-repeated="16379"/>
        </table:table-row>
        <table:table-row table:style-name="ro5">
          <table:table-cell office:value-type="string" table:style-name="ce2">
            <text:p>94年</text:p>
          </table:table-cell>
          <table:table-cell office:value-type="string" table:style-name="ce5">
            <text:p>龍王颱風<text:span text:style-name="T1">(LONGWANG)</text:span></text:p>
          </table:table-cell>
          <table:table-cell office:value-type="date" office:date-value="2005-10-01T05:30:00" table:style-name="ce14">
            <text:p>10/1 05:30</text:p>
          </table:table-cell>
          <table:table-cell table:style-name="ce14"/>
          <table:table-cell table:style-name="ce10"/>
          <table:table-cell table:number-columns-repeated="16379"/>
        </table:table-row>
        <table:table-row table:style-name="ro1">
          <table:table-cell office:value-type="string" table:style-name="ce2">
            <text:p>94年</text:p>
          </table:table-cell>
          <table:table-cell office:value-type="string" table:style-name="ce5">
            <text:p>卡努颱風<text:span text:style-name="T1">(KHANUN)</text:span></text:p>
          </table:table-cell>
          <table:table-cell office:value-type="date" office:date-value="2005-09-10T02:30:00" table:style-name="ce14">
            <text:p>9/10 02:30</text:p>
          </table:table-cell>
          <table:table-cell table:style-name="ce14"/>
          <table:table-cell table:style-name="ce10"/>
          <table:table-cell table:number-columns-repeated="16379"/>
        </table:table-row>
        <table:table-row table:style-name="ro1">
          <table:table-cell office:value-type="string" table:style-name="ce2">
            <text:p>94年</text:p>
          </table:table-cell>
          <table:table-cell office:value-type="string" table:style-name="ce5">
            <text:p>泰利颱風<text:span text:style-name="T1">(TALIM)</text:span></text:p>
          </table:table-cell>
          <table:table-cell office:value-type="date" office:date-value="2005-08-30T20:30:00" table:style-name="ce14">
            <text:p>8/30 20:30</text:p>
          </table:table-cell>
          <table:table-cell table:style-name="ce14"/>
          <table:table-cell table:style-name="ce10"/>
          <table:table-cell table:number-columns-repeated="16379"/>
        </table:table-row>
        <table:table-row table:style-name="ro1">
          <table:table-cell office:value-type="string" table:style-name="ce2">
            <text:p>94年</text:p>
          </table:table-cell>
          <table:table-cell office:value-type="string" table:style-name="ce5">
            <text:p>馬莎颱風<text:span text:style-name="T1">(MATSA)</text:span></text:p>
          </table:table-cell>
          <table:table-cell office:value-type="date" office:date-value="2005-08-03T20:30:00" table:style-name="ce14">
            <text:p>8/3 20:30</text:p>
          </table:table-cell>
          <table:table-cell table:style-name="ce14"/>
          <table:table-cell table:style-name="ce10"/>
          <table:table-cell table:number-columns-repeated="16379"/>
        </table:table-row>
        <table:table-row table:style-name="ro5">
          <table:table-cell office:value-type="string" table:style-name="ce2">
            <text:p>94年</text:p>
          </table:table-cell>
          <table:table-cell office:value-type="string" table:style-name="ce5">
            <text:p>海棠颱風<text:span text:style-name="T1">(HAITANG)</text:span></text:p>
          </table:table-cell>
          <table:table-cell office:value-type="date" office:date-value="2005-07-16T14:30:00" table:style-name="ce14">
            <text:p>7/16 14:30</text:p>
          </table:table-cell>
          <table:table-cell table:style-name="ce14"/>
          <table:table-cell table:style-name="ce10"/>
          <table:table-cell table:number-columns-repeated="16379"/>
        </table:table-row>
        <table:table-row table:number-rows-repeated="1048377" table:style-name="ro1">
          <table:table-cell table:number-columns-repeated="16384"/>
        </table:table-row>
      </table:table>
      <table:table table:name="114年" table:style-name="ta1">
        <table:table-column table:style-name="co4" table:number-columns-repeated="5" table:default-cell-style-name="ce17"/>
        <table:table-column table:style-name="co1" table:number-columns-repeated="16379" table:default-cell-style-name="ce1"/>
        <table:table-row table:number-rows-repeated="195" table:style-name="ro1">
          <table:table-cell table:number-columns-repeated="16384"/>
        </table:table-row>
        <table:table-row table:style-name="ro1">
          <table:table-cell office:value-type="string" table:style-name="ce16">
            <text:p>year</text:p>
          </table:table-cell>
          <table:table-cell office:value-type="string" table:style-name="ce16">
            <text:p>project_name</text:p>
          </table:table-cell>
          <table:table-cell office:value-type="string" table:style-name="ce16">
            <text:p><text:s/>start_time</text:p>
          </table:table-cell>
          <table:table-cell office:value-type="string" table:style-name="ce16">
            <text:p>close_time</text:p>
          </table:table-cell>
          <table:table-cell office:value-type="string" table:style-name="ce16">
            <text:p>open_time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年度</text:p>
          </table:table-cell>
          <table:table-cell office:value-type="string" table:style-name="ce16">
            <text:p>專案名稱</text:p>
          </table:table-cell>
          <table:table-cell office:value-type="string" table:style-name="ce16">
            <text:p>開設時間</text:p>
          </table:table-cell>
          <table:table-cell office:value-type="string" table:style-name="ce16">
            <text:p>撤除時間</text:p>
          </table:table-cell>
          <table:table-cell office:value-type="string" table:style-name="ce16">
            <text:p>開設時數</text:p>
          </table:table-cell>
          <table:table-cell table:number-columns-repeated="16379"/>
        </table:table-row>
        <table:table-row table:style-name="ro1">
          <table:table-cell office:value-type="float" office:value="114" table:style-name="ce17">
            <text:p>114</text:p>
          </table:table-cell>
          <table:table-cell table:number-columns-repeated="4" table:style-name="ce17"/>
          <table:table-cell table:number-columns-repeated="16379"/>
        </table:table-row>
        <table:table-row table:number-rows-repeated="1048378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工作表1.B42:工作表1.E52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賴姿珊</meta:initial-creator>
    <dc:creator>胡芸瑄</dc:creator>
    <meta:creation-date>2016-08-12T09:12:41Z</meta:creation-date>
    <dc:date>2026-01-26T09:08:06Z</dc:date>
  </office:meta>
</office:document-meta>
</file>