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number-columns-repeated="16368" table:default-cell-style-name="ce1"/>
        <table:table-row table:number-rows-repeated="6" table:style-name="ro1">
          <table:table-cell table:number-columns-repeated="16384" table:style-name="ce1"/>
        </table:table-row>
        <table:table-row table:style-name="ro1">
          <table:table-cell office:value-type="string" table:number-columns-spanned="17" table:number-rows-spanned="1" table:style-name="ce5">
            <text:p>New Taipei City 119 receiving telephone traffic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style-name="ce2">
            <text:p>years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Total traffic</text:p>
          </table:table-cell>
          <table:table-cell office:value-type="float" office:value="547954" table:style-name="ce2">
            <text:p>547954</text:p>
          </table:table-cell>
          <table:table-cell office:value-type="float" office:value="604903" table:style-name="ce2">
            <text:p>604903</text:p>
          </table:table-cell>
          <table:table-cell office:value-type="float" office:value="511402" table:style-name="ce2">
            <text:p>511402</text:p>
          </table:table-cell>
          <table:table-cell office:value-type="float" office:value="634534" table:style-name="ce2">
            <text:p>634534</text:p>
          </table:table-cell>
          <table:table-cell office:value-type="float" office:value="702501" table:style-name="ce2">
            <text:p>702501</text:p>
          </table:table-cell>
          <table:table-cell office:value-type="float" office:value="886615" table:style-name="ce2">
            <text:p>886615</text:p>
          </table:table-cell>
          <table:table-cell office:value-type="float" office:value="1012712" table:style-name="ce2">
            <text:p>1012712</text:p>
          </table:table-cell>
          <table:table-cell office:value-type="float" office:value="881040" table:style-name="ce2">
            <text:p>881040</text:p>
          </table:table-cell>
          <table:table-cell office:value-type="float" office:value="711805" table:style-name="ce2">
            <text:p>711805</text:p>
          </table:table-cell>
          <table:table-cell office:value-type="float" office:value="869155" table:style-name="ce2">
            <text:p>869155</text:p>
          </table:table-cell>
          <table:table-cell office:value-type="float" office:value="802509" table:style-name="ce2">
            <text:p>802509</text:p>
          </table:table-cell>
          <table:table-cell office:value-type="float" office:value="724286" table:style-name="ce2">
            <text:p>724286</text:p>
          </table:table-cell>
          <table:table-cell office:value-type="float" office:value="617279" table:style-name="ce2">
            <text:p>617279</text:p>
          </table:table-cell>
          <table:table-cell office:value-type="float" office:value="625366" table:style-name="ce2">
            <text:p>625366</text:p>
          </table:table-cell>
          <table:table-cell office:value-type="float" office:value="591958" table:style-name="ce4">
            <text:p>591958</text:p>
          </table:table-cell>
          <table:table-cell office:value-type="float" office:value="521496" table:style-name="ce4">
            <text:p>521496</text:p>
          </table:table-cell>
          <table:table-cell office:value-type="float" office:value="510108" table:style-name="ce2">
            <text:p>510108</text:p>
          </table:table-cell>
          <table:table-cell office:value-type="float" office:value="566164" table:style-name="ce7">
            <text:p>566164</text:p>
          </table:table-cell>
          <table:table-cell office:value-type="float" office:value="581567" table:style-name="ce9">
            <text:p>581567</text:p>
          </table:table-cell>
          <table:table-cell office:value-type="float" office:value="545387" table:style-name="ce9">
            <text:p>545387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19" svg:x="0.00833in" svg:y="0.01042in" svg:width="18.67917in" svg:height="3.8090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USER</dc:creator>
    <meta:creation-date>2016-03-07T07:38:56Z</meta:creation-date>
    <dc:date>2025-02-26T01:12:26Z</dc:date>
    <meta:print-date>2024-02-02T04:25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274.2493700787402pt" svg:width="1344.900236220472pt" chart:style-name="Crt0">
        <chart:title chart:style-name="CT00">
          <text:p text:style-name="a0" text:class-names="" text:cond-style-name="">New Taipei City 119 receiving telephone traffic</text:p>
        </chart:title>
        <chart:plot-area svg:x="68.31858267716535pt" svg:y="38.10771653543307pt" svg:width="1258.320472440945pt" svg:height="217.762125984252pt" chart:style-name="Plt0" dr3d:transform="matrix (0.99564446382741967 -2.9808720977664453E-2 -8.8337657901288835E-2 3.6833428844504218E-2 0.99619477459360917 7.8989047291027958E-2 8.5646950730111804E-2 -8.1898786474911889E-2 0.99295376962100868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Traffic</text:p>
            </chart:title>
            <chart:grid chart:class="major" chart:style-name="GMa0"/>
          </chart:axis>
          <chart:axis chart:dimension="x" chart:name="primary-x" chart:style-name="Axs1">
            <chart:categories table:cell-range-address="工作表1.$B$8:.$U$8"/>
          </chart:axis>
          <chart:axis chart:dimension="z" chart:name="primary-z" chart:style-name="Axs1"/>
          <chart:series chart:label-cell-address="工作表1.$A$9" chart:values-cell-range-address="工作表1.$B$9:.$U$9" chart:class="chart:bar" chart:attached-axis="primary-y" chart:style-name="G0S0">
            <chart:data-point chart:repeated="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