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標楷體1" style:font-name-asian="標楷體1" style:font-name-complex="標楷體1"/>
    </style:style>
    <style:style style:name="ce6" style:family="table-cell" style:parent-style-name="Default" style:data-style-name="N48"/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2pt solid #E5E5E5" fo:border-bottom="2pt solid #E5E5E5" fo:border-left="none" fo:border-right="2pt solid #E5E5E5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E5E5E5" fo:border-left="2pt solid #E5E5E5" fo:border-right="2pt solid #E5E5E5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order-top="none" fo:border-bottom="2pt solid #E5E5E5" fo:border-left="2pt solid #E5E5E5" fo:border-right="2pt solid #E5E5E5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2pt solid #E5E5E5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order="2pt solid #E5E5E5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48">
      <style:table-cell-properties fo:border="2pt solid #E5E5E5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4" table:default-cell-style-name="ce14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Month</text:p>
          </table:table-cell>
          <table:table-cell office:value-type="string" table:style-name="ce2">
            <text:p>Number of Occurrences</text:p>
          </table:table-cell>
          <table:table-cell office:value-type="string" table:style-name="ce2">
            <text:p>Death Toll</text:p>
          </table:table-cell>
          <table:table-cell office:value-type="string" table:style-name="ce2">
            <text:p>Injuries</text:p>
          </table:table-cell>
          <table:table-cell office:value-type="string" table:style-name="ce2">
            <text:p>Property Loss</text:p>
          </table:table-cell>
          <table:table-cell office:value-type="string" table:style-name="ce2">
            <text:p>House Damage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6-01-01T00:00:00" table:style-name="ce3">
            <text:p>January 201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0" table:style-name="ce2">
            <text:p>330</text:p>
          </table:table-cell>
          <table:table-cell office:value-type="float" office:value="70" table:style-name="ce2">
            <text:p>7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16-02-01T00:00:00" table:style-name="ce3">
            <text:p>February 201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30" table:style-name="ce7">
            <text:p>530</text:p>
          </table:table-cell>
          <table:table-cell office:value-type="float" office:value="220" table:style-name="ce7">
            <text:p>22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16-03-01T00:00:00" table:style-name="ce3">
            <text:p>March 2016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040" table:style-name="ce2">
            <text:p>1040</text:p>
          </table:table-cell>
          <table:table-cell office:value-type="float" office:value="540" table:style-name="ce2">
            <text:p>54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16-04-01T00:00:00" table:style-name="ce3">
            <text:p>April 201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50" table:style-name="ce2">
            <text:p>150</text:p>
          </table:table-cell>
          <table:table-cell office:value-type="float" office:value="20" table:style-name="ce2">
            <text:p>2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16-05-01T00:00:00" table:style-name="ce3">
            <text:p>May 201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16-06-01T00:00:00" table:style-name="ce3">
            <text:p>June 2016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80" table:style-name="ce2">
            <text:p>580</text:p>
          </table:table-cell>
          <table:table-cell office:value-type="float" office:value="260" table:style-name="ce2">
            <text:p>26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16-07-01T00:00:00" table:style-name="ce3">
            <text:p>July 2016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office:value-type="float" office:value="4487" table:style-name="ce2">
            <text:p>4487</text:p>
          </table:table-cell>
          <table:table-cell office:value-type="float" office:value="2130" table:style-name="ce2">
            <text:p>213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16-08-01T00:00:00" table:style-name="ce3">
            <text:p>August 2016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180" table:style-name="ce2">
            <text:p>2180</text:p>
          </table:table-cell>
          <table:table-cell office:value-type="float" office:value="1230" table:style-name="ce2">
            <text:p>123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16-09-01T00:00:00" table:style-name="ce3">
            <text:p>September 2016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10" table:style-name="ce2">
            <text:p>510</text:p>
          </table:table-cell>
          <table:table-cell office:value-type="float" office:value="150" table:style-name="ce2">
            <text:p>15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16-10-01T00:00:00" table:style-name="ce3">
            <text:p>October 2016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52" table:style-name="ce2">
            <text:p>552</text:p>
          </table:table-cell>
          <table:table-cell office:value-type="float" office:value="450" table:style-name="ce2">
            <text:p>45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16-11-01T00:00:00" table:style-name="ce3">
            <text:p>November 2016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30" table:style-name="ce2">
            <text:p>930</text:p>
          </table:table-cell>
          <table:table-cell office:value-type="float" office:value="340" table:style-name="ce2">
            <text:p>34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16-12-01T00:00:00" table:style-name="ce3">
            <text:p>December 2016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010" table:style-name="ce2">
            <text:p>4010</text:p>
          </table:table-cell>
          <table:table-cell office:value-type="float" office:value="2285" table:style-name="ce2">
            <text:p>228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161" table:formula="msoxl:=SUM(B2:B13)" table:style-name="ce2">
            <text:p>161</text:p>
          </table:table-cell>
          <table:table-cell office:value-type="float" office:value="27" table:formula="msoxl:=SUM(C2:C13)" table:style-name="ce2">
            <text:p>27</text:p>
          </table:table-cell>
          <table:table-cell office:value-type="float" office:value="44" table:formula="msoxl:=SUM(D2:D13)" table:style-name="ce2">
            <text:p>44</text:p>
          </table:table-cell>
          <table:table-cell office:value-type="float" office:value="15349" table:formula="msoxl:=SUM(E2:E13)" table:style-name="ce2">
            <text:p>15349</text:p>
          </table:table-cell>
          <table:table-cell office:value-type="float" office:value="7745" table:formula="msoxl:=SUM(F2:F13)" table:style-name="ce2">
            <text:p>7745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5" table:style-name="ce9"/>
          <table:table-cell table:style-name="ce10"/>
          <table:table-cell table:style-name="ce11"/>
          <table:table-cell table:number-columns-repeated="16377"/>
        </table:table-row>
        <table:table-row table:number-rows-repeated="2" table:style-name="ro1">
          <table:table-cell table:number-columns-repeated="5" table:style-name="ce11"/>
          <table:table-cell table:style-name="ce12"/>
          <table:table-cell table:style-name="ce11"/>
          <table:table-cell table:number-columns-repeated="16377"/>
        </table:table-row>
        <table:table-row table:style-name="ro1">
          <table:table-cell table:number-columns-repeated="5" table:style-name="ce11"/>
          <table:table-cell table:number-columns-repeated="2" table:style-name="ce13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>
      <number:currency-symbol>$</number:currency-symbol>
      <number:number number:decimal-places="0" number:min-integer-digits="1" number:grouping="true"/>
    </number:currency-style>
    <number:currency-style style:name="N48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48P0"/>
    </number:currency-style>
    <number:date-style style:name="N49">
      <number:month number:style="long" number:textual="true"/>
      <number:text> </number:text>
      <number:year number:style="long"/>
    </number:dat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> </dc:creator>
    <meta:creation-date>2006-09-16T00:00:00Z</meta:creation-date>
    <dc:date>2017-01-11T02:11:41Z</dc:date>
    <meta:editing-cycles>1</meta:editing-cycles>
    <meta:editing-duration>PT81S</meta:editing-duration>
  </office:meta>
</office:document-meta>
</file>